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Heading_20_5">
      <style:paragraph-properties fo:margin-left="1.7cm" fo:margin-right="0cm" fo:text-indent="-0.85cm" style:auto-text-indent="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6" style:family="paragraph" style:parent-style-name="Heading_20_1" style:list-style-name="WWNum43">
      <style:text-properties fo:language="en" fo:country="AU"/>
    </style:style>
    <style:style style:name="P7" style:family="paragraph" style:parent-style-name="Heading_20_1" style:list-style-name="WWNum36">
      <style:text-properties fo:language="en" fo:country="AU"/>
    </style:style>
    <style:style style:name="P8" style:family="paragraph" style:parent-style-name="Heading_20_1" style:list-style-name="WWNum45"/>
    <style:style style:name="P9" style:family="paragraph" style:parent-style-name="Heading_20_1" style:list-style-name="WWNum4">
      <style:paragraph-properties fo:margin-left="0.85cm" fo:margin-right="0cm" fo:text-indent="-0.85cm" style:auto-text-indent="false"/>
      <style:text-properties fo:language="en" fo:country="AU"/>
    </style:style>
    <style:style style:name="P10" style:family="paragraph" style:parent-style-name="Heading_20_1" style:list-style-name="WWNum4">
      <style:paragraph-properties fo:margin-left="0.85cm" fo:margin-right="0cm" fo:text-indent="-0.85cm" style:auto-text-indent="false"/>
    </style:style>
    <style:style style:name="P11" style:family="paragraph" style:parent-style-name="Heading_20_1" style:list-style-name="">
      <style:paragraph-properties fo:margin-left="0.85cm" fo:margin-right="0cm" fo:text-indent="-0.85cm" style:auto-text-indent="false"/>
    </style:style>
    <style:style style:name="P12" style:family="paragraph" style:parent-style-name="Heading_20_1" style:list-style-name="WWNum4">
      <style:paragraph-properties fo:margin-left="0cm" fo:margin-right="0cm" fo:text-indent="0cm" style:auto-text-indent="false"/>
      <style:text-properties fo:language="en" fo:country="AU"/>
    </style:style>
    <style:style style:name="P13" style:family="paragraph" style:parent-style-name="Heading_20_2" style:list-style-name="WWNum37">
      <style:text-properties fo:language="en" fo:country="AU"/>
    </style:style>
    <style:style style:name="P14" style:family="paragraph" style:parent-style-name="Heading_20_2" style:list-style-name="WWNum28">
      <style:text-properties fo:language="en" fo:country="AU"/>
    </style:style>
    <style:style style:name="P15" style:family="paragraph" style:parent-style-name="Heading_20_2" style:list-style-name="WWNum38">
      <style:text-properties fo:language="en" fo:country="AU"/>
    </style:style>
    <style:style style:name="P16" style:family="paragraph" style:parent-style-name="Heading_20_2" style:list-style-name="WWNum39">
      <style:text-properties fo:language="en" fo:country="AU"/>
    </style:style>
    <style:style style:name="P17" style:family="paragraph" style:parent-style-name="Heading_20_2" style:list-style-name="WWNum41">
      <style:text-properties fo:language="en" fo:country="AU"/>
    </style:style>
    <style:style style:name="P18" style:family="paragraph" style:parent-style-name="Heading_20_2" style:list-style-name="WWNum42">
      <style:text-properties fo:language="en" fo:country="AU"/>
    </style:style>
    <style:style style:name="P19" style:family="paragraph" style:parent-style-name="Heading_20_2" style:list-style-name="WWNum28"/>
    <style:style style:name="P20" style:family="paragraph" style:parent-style-name="Heading_20_2" style:list-style-name="WWNum30"/>
    <style:style style:name="P21" style:family="paragraph" style:parent-style-name="Heading_20_2" style:list-style-name="WWNum31"/>
    <style:style style:name="P22" style:family="paragraph" style:parent-style-name="Heading_20_2" style:list-style-name="WWNum32"/>
    <style:style style:name="P23" style:family="paragraph" style:parent-style-name="Heading_20_2" style:list-style-name="WWNum34"/>
    <style:style style:name="P24" style:family="paragraph" style:parent-style-name="Heading_20_5" style:list-style-name="WWNum15">
      <style:paragraph-properties fo:margin-left="1.7cm" fo:margin-right="0cm" fo:text-indent="-0.85cm" style:auto-text-indent="false"/>
    </style:style>
    <style:style style:name="P25" style:family="paragraph" style:parent-style-name="List_20_Paragraph" style:list-style-name="WWNum5"/>
    <style:style style:name="P26" style:family="paragraph" style:parent-style-name="List_20_Paragraph" style:list-style-name="WWNum47">
      <style:text-properties fo:language="en" fo:country="AU"/>
    </style:style>
    <style:style style:name="P27" style:family="paragraph" style:parent-style-name="List_20_Paragraph" style:list-style-name="WWNum46">
      <style:text-properties fo:language="en" fo:country="AU"/>
    </style:style>
    <style:style style:name="P28" style:family="paragraph" style:parent-style-name="List_20_Paragraph" style:list-style-name="WWNum48">
      <style:text-properties fo:language="en" fo:country="AU"/>
    </style:style>
    <style:style style:name="P29" style:family="paragraph" style:parent-style-name="List_20_Paragraph" style:list-style-name="WWNum48">
      <style:text-properties fo:language="en" fo:country="NZ"/>
    </style:style>
    <style:style style:name="T1" style:family="text">
      <style:text-properties fo:font-size="12pt" style:font-size-asian="12pt" style:font-name-complex="Times New Roman1" style:font-size-complex="12pt"/>
    </style:style>
    <style:style style:name="T2" style:family="text">
      <style:text-properties fo:font-weight="bold" style:font-weight-asian="bold" style:font-name-complex="Times New Roman1" style:font-size-complex="12pt"/>
    </style:style>
    <style:style style:name="T3" style:family="text">
      <style:text-properties fo:letter-spacing="-0.018cm" fo:font-weight="bold" style:font-weight-asian="bold" style:font-name-complex="Times New Roman1" style:font-size-complex="12pt"/>
    </style:style>
    <style:style style:name="T4" style:family="text">
      <style:text-properties officeooo:rsid="00132ac7"/>
    </style:style>
    <style:style style:name="T5" style:family="text">
      <style:text-properties fo:language="en" fo:country="AU"/>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Standard">CAP4R1692<text:span text:style-name="T4">v2</text:span></text:p>
          </table:table-cell>
        </table:table-row>
        <table:table-row table:style-name="表格1.1">
          <table:table-cell table:style-name="表格1.A1" office:value-type="string">
            <text:p text:style-name="P5">職能單元名稱</text:p>
          </table:table-cell>
          <table:table-cell table:style-name="表格1.B2" office:value-type="string">
            <text:p text:style-name="Standard">為取得當地政府同意發展重劃測量設計工作</text:p>
          </table:table-cell>
        </table:table-row>
        <table:table-row table:style-name="表格1.1">
          <table:table-cell table:style-name="表格1.A1" office:value-type="string">
            <text:p text:style-name="P5">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5">職能單元級別</text:p>
          </table:table-cell>
          <table:table-cell table:style-name="表格1.B4" office:value-type="string">
            <text:p text:style-name="Standard">4</text:p>
          </table:table-cell>
        </table:table-row>
        <table:table-row table:style-name="表格1.1">
          <table:table-cell table:style-name="表格1.A1" office:value-type="string">
            <text:p text:style-name="P5">工作任務與行為指標</text:p>
          </table:table-cell>
          <table:table-cell table:style-name="表格1.B5" office:value-type="string">
            <text:list xml:id="list1204633764" text:style-name="WWNum4">
              <text:list-item>
                <text:h text:style-name="P10" text:outline-level="1">確認服務要求的性質與類型</text:h>
              </text:list-item>
            </text:list>
            <text:list xml:id="list3280961372" text:style-name="WWNum28">
              <text:list-item>
                <text:p text:style-name="P19">評估要求以確認它們是否在相關主管機關建築或規劃區域的管轄範圍和能力所及</text:p>
              </text:list-item>
              <text:list-item>
                <text:p text:style-name="P19">評估要求是否有其建立的必要性</text:p>
              </text:list-item>
              <text:list-item>
                <text:p text:style-name="P19">如需立即回應，則須建立服務要求所需的時間</text:p>
              </text:list-item>
              <text:list-item>
                <text:p text:style-name="P19">優先並記錄進一步所需進行研究，以確保重要事項可即時完成</text:p>
              </text:list-item>
            </text:list>
            <text:list xml:id="list140455426611560" text:continue-list="list1204633764" text:style-name="WWNum4">
              <text:list-item>
                <text:h text:style-name="P10" text:outline-level="1">服務要求相關的研究資訊</text:h>
              </text:list-item>
            </text:list>
            <text:list xml:id="list385679490" text:style-name="WWNum30">
              <text:list-item>
                <text:p text:style-name="P20">為優先取得所需資訊，進行精確研究與行動</text:p>
              </text:list-item>
            </text:list>
            <text:list xml:id="list140455311579823" text:continue-list="list3280961372" text:style-name="WWNum28">
              <text:list-item>
                <text:p text:style-name="P19">整合相關資訊，以準備令人滿意的回應方式</text:p>
              </text:list-item>
              <text:list-item>
                <text:p text:style-name="P19">整合與確認專業建議</text:p>
              </text:list-item>
            </text:list>
            <text:list xml:id="list140454323350230" text:continue-list="list140455426611560" text:style-name="WWNum4">
              <text:list-item>
                <text:h text:style-name="P10" text:outline-level="1">發展要求的建議</text:h>
              </text:list-item>
            </text:list>
            <text:list xml:id="list4183397575" text:style-name="WWNum31">
              <text:list-item>
                <text:p text:style-name="P21">使用現有設計準則準備基本重劃草圖或開發計畫書</text:p>
              </text:list-item>
            </text:list>
            <text:list xml:id="list140454682940899" text:continue-list="list140455311579823" text:style-name="WWNum28">
              <text:list-item>
                <text:p text:style-name="P19">和客戶解釋開發過程及適當的申請文件</text:p>
              </text:list-item>
              <text:list-item>
                <text:p text:style-name="P19">開發的地理限制及環境影響也併入申請書內</text:p>
              </text:list-item>
              <text:list-item>
                <text:p text:style-name="P19">調查現有服務可近性及補給所需成本</text:p>
              </text:list-item>
              <text:list-item>
                <text:p text:style-name="P19">決定當地政府及公共事業機構的貢獻程度</text:p>
              </text:list-item>
              <text:list-item>
                <text:p text:style-name="P19">依據當地政府要求，適當考量並描述重劃設計的工程面向</text:p>
              </text:list-item>
              <text:list-item>
                <text:p text:style-name="P19">依據職業衛生與安全、法規要求及組織準則準備回應方式</text:p>
              </text:list-item>
              <text:list-item>
                <text:p text:style-name="P19">考量並遵守相關法律及規定標準</text:p>
              </text:list-item>
            </text:list>
            <text:list xml:id="list140454740724324" text:continue-list="list140454323350230" text:style-name="WWNum4">
              <text:list-item>
                <text:h text:style-name="P10" text:outline-level="1">監督同意過程</text:h>
              </text:list-item>
            </text:list>
            <text:list xml:id="list3647822907" text:style-name="WWNum32">
              <text:list-item>
                <text:p text:style-name="P22">進一步檢驗同意的評估標準</text:p>
              </text:list-item>
            </text:list>
            <text:list xml:id="list140455564650824" text:continue-list="list140454682940899" text:style-name="WWNum28">
              <text:list-item>
                <text:p text:style-name="P19">觀察廣告行銷及展示要求</text:p>
              </text:list-item>
              <text:list-item>
                <text:p text:style-name="P19">依據組織準則檢視同意與拒絕的結果</text:p>
              </text:list-item>
            </text:list>
            <text:list xml:id="list140455419930314" text:continue-list="list140454740724324" text:style-name="WWNum4">
              <text:list-item>
                <text:h text:style-name="P10" text:outline-level="1">溝通交流資訊及建議</text:h>
              </text:list-item>
            </text:list>
            <text:list xml:id="list3062642963" text:style-name="WWNum34">
              <text:list-item>
                <text:p text:style-name="P23">提供明確的書面資訊及建議，使後續行動需求降到最低</text:p>
              </text:list-item>
            </text:list>
            <text:list xml:id="list140455782945291" text:continue-list="list140455564650824" text:style-name="WWNum28">
              <text:list-item>
                <text:p text:style-name="P19">以真誠的態度清楚地告知口頭建議，使後續行動需求降到最低</text:p>
              </text:list-item>
              <text:list-item>
                <text:p text:style-name="P19">依據組織準則記錄建議</text:p>
              </text:list-item>
            </text:list>
          </table:table-cell>
        </table:table-row>
        <table:table-row table:style-name="表格1.1">
          <table:table-cell table:style-name="表格1.A1" office:value-type="string">
            <text:p text:style-name="P5">職能內涵</text:p>
            <text:p text:style-name="P4"><text:span text:style-name="T2">(K=</text:span><text:span text:style-name="T3">knowledge</text:span><text:span text:style-name="T2">知識)</text:span></text:p>
          </table:table-cell>
          <table:table-cell table:style-name="表格1.B6" office:value-type="string">
            <text:list xml:id="list761315692" text:style-name="WWNum43">
              <text:list-item>
                <text:h text:style-name="P6" text:outline-level="1">重劃測量設計相關的產業標準</text:h>
              </text:list-item>
            </text:list>
            <text:list xml:id="list140454035485813" text:continue-list="list140455419930314" text:style-name="WWNum4">
              <text:list-item>
                <text:h text:style-name="P12" text:outline-level="1">當地政府資料格式</text:h>
              </text:list-item>
              <text:list-item>
                <text:h text:style-name="P12" text:outline-level="1">組織政策與準則，如職業衛生與安全守則</text:h>
              </text:list-item>
              <text:list-item>
                <text:h text:style-name="P12" text:outline-level="1">規劃與控制過程</text:h>
              </text:list-item>
              <text:list-item>
                <text:h text:style-name="P12" text:outline-level="1">核准建案可能的社區議題及反彈</text:h>
              </text:list-item>
              <text:list-item>
                <text:h text:style-name="P12" text:outline-level="1"><text:soft-page-break/>道路平面設計及相關計算</text:h>
              </text:list-item>
              <text:list-item>
                <text:h text:style-name="P12" text:outline-level="1">測量參考系統</text:h>
              </text:list-item>
              <text:list-item>
                <text:h text:style-name="P12" text:outline-level="1">資料擷取測量及資料測設方法</text:h>
              </text:list-item>
              <text:list-item>
                <text:h text:style-name="P9" text:outline-level="1">在技術報告中了解錯誤、準確與精密度</text:h>
              </text:list-item>
            </text:list>
          </table:table-cell>
        </table:table-row>
        <table:table-row table:style-name="表格1.1">
          <table:table-cell table:style-name="表格1.A1" office:value-type="string">
            <text:p text:style-name="P5">職能內涵</text:p>
            <text:p text:style-name="P5">(S=skills技能)</text:p>
          </table:table-cell>
          <table:table-cell table:style-name="表格1.B7" office:value-type="string">
            <text:list xml:id="list3586752279" text:style-name="WWNum36">
              <text:list-item>
                <text:h text:style-name="P7" text:outline-level="1">溝通能力</text:h>
              </text:list-item>
            </text:list>
            <text:list xml:id="list140456125102235" text:continue-list="list140454035485813" text:style-name="WWNum4">
              <text:list-item>
                <text:h text:style-name="P9" text:outline-level="1">完成商業文件的電腦能力</text:h>
              </text:list-item>
              <text:list-item>
                <text:h text:style-name="P9" text:outline-level="1">主動與企業能力</text:h>
              </text:list-item>
              <text:list-item>
                <text:h text:style-name="P9" text:outline-level="1">讀寫能力</text:h>
              </text:list-item>
              <text:list-item>
                <text:h text:style-name="P9" text:outline-level="1">與利害關係人在規劃議題上進行談判的談判能力</text:h>
              </text:list-item>
              <text:list-item>
                <text:h text:style-name="P9" text:outline-level="1">計算能力</text:h>
              </text:list-item>
            </text:list>
          </table:table-cell>
        </table:table-row>
        <table:table-row table:style-name="表格1.1">
          <table:table-cell table:style-name="表格1.A1" office:value-type="string">
            <text:p text:style-name="P5">評量設計參考</text:p>
          </table:table-cell>
          <table:table-cell table:style-name="表格1.B8" office:value-type="string">
            <text:list xml:id="list24563423" text:style-name="WWNum5">
              <text:list-item>
                <text:p text:style-name="P25">評量之關鍵面向/能力證明之證據</text:p>
              </text:list-item>
            </text:list>
            <text:list xml:id="list919203098" text:style-name="WWNum47">
              <text:list-item>
                <text:p text:style-name="P26">必要時，應該提供適當的學習及評量支援</text:p>
              </text:list-item>
              <text:list-item>
                <text:p text:style-name="P26">在適當情況下，實體資源應涵蓋專為身障人士設計的設備</text:p>
              </text:list-item>
            </text:list>
            <text:list xml:id="list140455588006070" text:continue-list="list24563423" text:style-name="WWNum5">
              <text:list-item>
                <text:p text:style-name="P25">評量所需情境與特定資源</text:p>
              </text:list-item>
            </text:list>
            <text:list xml:id="list3102176106" text:style-name="WWNum46">
              <text:list-item>
                <text:p text:style-name="P27">評量儀器，包含個人記事簿及評量記錄本</text:p>
              </text:list-item>
              <text:list-item>
                <text:p text:style-name="P27">作業須知、工作規劃及時程、政策文件及責任聲明</text:p>
              </text:list-item>
              <text:list-item>
                <text:p text:style-name="P27">專業評量服務之訓練提供者</text:p>
              </text:list-item>
              <text:list-item>
                <text:p text:style-name="P27">相關準則、規定及作業規範</text:p>
              </text:list-item>
              <text:list-item>
                <text:p text:style-name="P27">合適場地及設備</text:p>
              </text:list-item>
            </text:list>
            <text:list xml:id="list140454991958695" text:continue-list="list140455588006070" text:style-name="WWNum5">
              <text:list-item>
                <text:p text:style-name="P25">評量方法</text:p>
              </text:list-item>
            </text:list>
            <text:list xml:id="list2855055345" text:style-name="WWNum48">
              <text:list-item>
                <text:p text:style-name="P28">取得及理解設計資訊，以確認測量及監控元件</text:p>
              </text:list-item>
              <text:list-item>
                <text:p text:style-name="P28">在時效內符合提交標準的要求</text:p>
              </text:list-item>
              <text:list-item>
                <text:p text:style-name="P29">有關提交過程之元件及要求的知識</text:p>
              </text:list-item>
            </text:list>
          </table:table-cell>
        </table:table-row>
        <table:table-row table:style-name="表格1.1">
          <table:table-cell table:style-name="表格1.A1" office:value-type="string">
            <text:p text:style-name="P5">說明與補充事項</text:p>
          </table:table-cell>
          <table:table-cell table:style-name="表格1.B9" office:value-type="string">
            <text:list xml:id="list3266946691" text:style-name="WWNum45">
              <text:list-item>
                <text:h text:style-name="P8" text:outline-level="1">要求可能包含：</text:h>
              </text:list-item>
            </text:list>
            <text:list xml:id="list3326062658" text:style-name="WWNum15">
              <text:list-item>
                <text:p text:style-name="P24">計畫副本</text:p>
              </text:list-item>
              <text:list-item>
                <text:p text:style-name="P24">申訴</text:p>
              </text:list-item>
              <text:list-item>
                <text:p text:style-name="P24">當地政府要求</text:p>
              </text:list-item>
              <text:list-item>
                <text:p text:style-name="P24">問題</text:p>
              </text:list-item>
              <text:list-item>
                <text:p text:style-name="P24">產權要求</text:p>
              </text:list-item>
              <text:list-item>
                <text:p text:style-name="P24">技術建議</text:p>
              </text:list-item>
              <text:list-item>
                <text:p text:style-name="P24">口頭（面對面或電話）</text:p>
              </text:list-item>
              <text:list-item>
                <text:p text:style-name="P24">書面</text:p>
              </text:list-item>
            </text:list>
            <text:list xml:id="list140455084421372" text:continue-list="list140456125102235" text:style-name="WWNum4">
              <text:list-item>
                <text:h text:style-name="P10" text:outline-level="1">管轄權與能力可能包含：</text:h>
              </text:list-item>
            </text:list>
            <text:list xml:id="list140454124868864" text:continue-list="list3326062658" text:style-name="WWNum15">
              <text:list-item>
                <text:p text:style-name="P24">著作權</text:p>
              </text:list-item>
              <text:list-item>
                <text:p text:style-name="P24">資訊自由</text:p>
              </text:list-item>
              <text:list-item>
                <text:p text:style-name="P24">當地政府政策</text:p>
              </text:list-item>
              <text:list-item>
                <text:p text:style-name="P24">建物及計劃相關法規</text:p>
              </text:list-item>
            </text:list>
            <text:list xml:id="list140455114137991" text:continue-list="list140455084421372" text:style-name="WWNum4">
              <text:list-item>
                <text:h text:style-name="P10" text:outline-level="1">應可能包含：</text:h>
              </text:list-item>
            </text:list>
            <text:list xml:id="list140454797005439" text:continue-list="list140454124868864" text:style-name="WWNum15">
              <text:list-item>
                <text:p text:style-name="P24">口語</text:p>
              </text:list-item>
              <text:list-item>
                <text:p text:style-name="P24">書面</text:p>
              </text:list-item>
            </text:list>
            <text:list xml:id="list140454871847922" text:continue-list="list140455114137991" text:style-name="WWNum4">
              <text:list-item>
                <text:h text:style-name="P10" text:outline-level="1"><text:soft-page-break/>研究可能包含：</text:h>
              </text:list-item>
            </text:list>
            <text:list xml:id="list140455188342183" text:continue-list="list140454797005439" text:style-name="WWNum15">
              <text:list-item>
                <text:p text:style-name="P24">檢查當地政府公報</text:p>
              </text:list-item>
              <text:list-item>
                <text:p text:style-name="P24">文獻調查</text:p>
              </text:list-item>
              <text:list-item>
                <text:p text:style-name="P24">取得電話資訊</text:p>
              </text:list-item>
            </text:list>
            <text:list xml:id="list140454101580587" text:continue-list="list140454871847922" text:style-name="WWNum4">
              <text:list-item>
                <text:h text:style-name="P10" text:outline-level="1">專業建議可能包含：</text:h>
              </text:list-item>
            </text:list>
            <text:list xml:id="list140455719358266" text:continue-list="list140455188342183" text:style-name="WWNum15">
              <text:list-item>
                <text:p text:style-name="P24">建造商</text:p>
              </text:list-item>
              <text:list-item>
                <text:p text:style-name="P24">工程師</text:p>
              </text:list-item>
              <text:list-item>
                <text:p text:style-name="P24">主管機構</text:p>
              </text:list-item>
              <text:list-item>
                <text:p text:style-name="P24">測量師</text:p>
              </text:list-item>
              <text:list-item>
                <text:p text:style-name="P24">城鎮規劃師</text:p>
              </text:list-item>
            </text:list>
            <text:list xml:id="list140455278725190" text:continue-list="list140454101580587" text:style-name="WWNum4">
              <text:list-item>
                <text:h text:style-name="P10" text:outline-level="1">設計可能包含：</text:h>
              </text:list-item>
            </text:list>
            <text:list xml:id="list140455121054467" text:continue-list="list140455719358266" text:style-name="WWNum15">
              <text:list-item>
                <text:p text:style-name="P24">數位資訊</text:p>
              </text:list-item>
              <text:list-item>
                <text:p text:style-name="P24">紙本計畫</text:p>
              </text:list-item>
              <text:list-item>
                <text:p text:style-name="P24">地圖</text:p>
              </text:list-item>
              <text:list-item>
                <text:p text:style-name="P24">適當申請文件</text:p>
              </text:list-item>
              <text:list-item>
                <text:p text:style-name="P24">由當地政府決定</text:p>
              </text:list-item>
            </text:list>
            <text:list xml:id="list140454754428488" text:continue-list="list140455278725190" text:style-name="WWNum4">
              <text:list-item>
                <text:h text:style-name="P10" text:outline-level="1">客戶可能包含：</text:h>
              </text:list-item>
            </text:list>
            <text:list xml:id="list140455335113855" text:continue-list="list140455121054467" text:style-name="WWNum15">
              <text:list-item>
                <text:p text:style-name="P24">建造商</text:p>
              </text:list-item>
              <text:list-item>
                <text:p text:style-name="P24">開發者</text:p>
              </text:list-item>
              <text:list-item>
                <text:p text:style-name="P24">土地所有人</text:p>
              </text:list-item>
              <text:list-item>
                <text:p text:style-name="P24">當地政府代表</text:p>
              </text:list-item>
              <text:list-item>
                <text:p text:style-name="P24">組織代表</text:p>
              </text:list-item>
              <text:list-item>
                <text:p text:style-name="P24">普通公民</text:p>
              </text:list-item>
            </text:list>
            <text:list xml:id="list140454403349044" text:continue-list="list140454754428488" text:style-name="WWNum4">
              <text:list-item>
                <text:h text:style-name="P10" text:outline-level="1">地理限制可能包含：</text:h>
              </text:list-item>
            </text:list>
            <text:h text:style-name="P11" text:outline-level="1">排水系統，包含：</text:h>
            <text:list xml:id="list140456054366760" text:continue-list="list140455335113855" text:style-name="WWNum15">
              <text:list-item>
                <text:p text:style-name="P24">分流排水系統</text:p>
              </text:list-item>
              <text:list-item>
                <text:p text:style-name="P24">道路排水系統</text:p>
              </text:list-item>
              <text:list-item>
                <text:p text:style-name="P24">地役權</text:p>
              </text:list-item>
              <text:list-item>
                <text:p text:style-name="P24">公共保留區要求</text:p>
              </text:list-item>
              <text:list-item>
                <text:p text:style-name="P24">防砂工程</text:p>
              </text:list-item>
              <text:list-item>
                <text:p text:style-name="P24">排水工程</text:p>
              </text:list-item>
            </text:list>
            <text:list xml:id="list140454343348066" text:continue-list="list140454403349044" text:style-name="WWNum4">
              <text:list-item>
                <text:h text:style-name="P10" text:outline-level="1">環境影響可能包含：</text:h>
              </text:list-item>
            </text:list>
            <text:list xml:id="list140454481964065" text:continue-list="list140456054366760" text:style-name="WWNum15">
              <text:list-item>
                <text:p text:style-name="P24">土壤、地下水及地表水汙染</text:p>
              </text:list-item>
              <text:list-item>
                <text:p text:style-name="P24">土壤侵蝕</text:p>
              </text:list-item>
              <text:list-item>
                <text:p text:style-name="P24">化學品外洩</text:p>
              </text:list-item>
            </text:list>
            <text:list xml:id="list140455087419774" text:continue-list="list140454343348066" text:style-name="WWNum4">
              <text:list-item>
                <text:h text:style-name="P10" text:outline-level="1">細項設計的工程層面可能包含：</text:h>
              </text:list-item>
            </text:list>
            <text:p text:style-name="P3">工程設計標準要求：</text:p>
            <text:list xml:id="list140455353699928" text:continue-list="list140454481964065" text:style-name="WWNum15">
              <text:list-item>
                <text:p text:style-name="P24">橫向坡度</text:p>
              </text:list-item>
              <text:list-item>
                <text:p text:style-name="P24">死巷</text:p>
              </text:list-item>
              <text:list-item>
                <text:p text:style-name="P24">自行車道</text:p>
              </text:list-item>
              <text:list-item>
                <text:p text:style-name="P24">梯度</text:p>
              </text:list-item>
              <text:list-item>
                <text:p text:style-name="P24"><text:soft-page-break/>十字路口</text:p>
              </text:list-item>
              <text:list-item>
                <text:p text:style-name="P24">控制迴路</text:p>
              </text:list-item>
              <text:list-item>
                <text:p text:style-name="P24">道路寬度</text:p>
              </text:list-item>
            </text:list>
            <text:p text:style-name="P3">提供現有服務替代方案：</text:p>
            <text:list xml:id="list140455187868196" text:continue-numbering="true" text:style-name="WWNum15">
              <text:list-item>
                <text:p text:style-name="P24">地役權要求</text:p>
              </text:list-item>
              <text:list-item>
                <text:p text:style-name="P24">公共保留區要求</text:p>
              </text:list-item>
              <text:list-item>
                <text:p text:style-name="P24">防砂工程</text:p>
              </text:list-item>
              <text:list-item>
                <text:p text:style-name="P24">基本公用設施配置</text:p>
              </text:list-item>
              <text:list-item>
                <text:p text:style-name="P24">提供排水系統</text:p>
              </text:list-item>
              <text:list-item>
                <text:p text:style-name="P24">計畫基本草圖標準</text:p>
              </text:list-item>
            </text:list>
            <text:list xml:id="list140456210247495" text:continue-list="list140455087419774" text:style-name="WWNum4">
              <text:list-item>
                <text:h text:style-name="P10" text:outline-level="1">職業衛生與安全可能包含：</text:h>
              </text:list-item>
            </text:list>
            <text:list xml:id="list140455525982475" text:continue-list="list140455187868196" text:style-name="WWNum15">
              <text:list-item>
                <text:p text:style-name="P24">國家標準</text:p>
              </text:list-item>
              <text:list-item>
                <text:p text:style-name="P24">發展工地安全計劃</text:p>
              </text:list-item>
              <text:list-item>
                <text:p text:style-name="P24">確認潛在危害</text:p>
              </text:list-item>
              <text:list-item>
                <text:p text:style-name="P24">調查工作地點</text:p>
              </text:list-item>
              <text:list-item>
                <text:p text:style-name="P24">職業衛生與安全要求的訓練人員</text:p>
              </text:list-item>
              <text:list-item>
                <text:p text:style-name="P24">使用安全設備及標誌</text:p>
              </text:list-item>
            </text:list>
            <text:list xml:id="list140454512116407" text:continue-list="list140456210247495" text:style-name="WWNum4">
              <text:list-item>
                <text:h text:style-name="P10" text:outline-level="1">法規要求可能包含：</text:h>
              </text:list-item>
            </text:list>
            <text:list xml:id="list140454404552150" text:continue-list="list140455525982475" text:style-name="WWNum15">
              <text:list-item>
                <text:p text:style-name="P24">國家標準</text:p>
              </text:list-item>
              <text:list-item>
                <text:p text:style-name="P24">獎勵及企業協議</text:p>
              </text:list-item>
              <text:list-item>
                <text:p text:style-name="P24">認證要求</text:p>
              </text:list-item>
              <text:list-item>
                <text:p text:style-name="P24">實務規範</text:p>
              </text:list-item>
              <text:list-item>
                <text:p text:style-name="P24">品質確保要求</text:p>
              </text:list-item>
            </text:list>
            <text:list xml:id="list140454692915268" text:continue-list="list140454512116407" text:style-name="WWNum4">
              <text:list-item>
                <text:h text:style-name="P10" text:outline-level="1">組織準則可能包含：</text:h>
              </text:list-item>
            </text:list>
            <text:list xml:id="list140454220217644" text:continue-list="list140454404552150" text:style-name="WWNum15">
              <text:list-item>
                <text:p text:style-name="P24">適當時間限制</text:p>
              </text:list-item>
              <text:list-item>
                <text:p text:style-name="P24">倫理規範</text:p>
              </text:list-item>
              <text:list-item>
                <text:p text:style-name="P24">公司政策</text:p>
              </text:list-item>
              <text:list-item>
                <text:p text:style-name="P24">最終成本格式</text:p>
              </text:list-item>
              <text:list-item>
                <text:p text:style-name="P24">正式設計參數</text:p>
              </text:list-item>
              <text:list-item>
                <text:p text:style-name="P24">工作或服務功能相關法規</text:p>
              </text:list-item>
              <text:list-item>
                <text:p text:style-name="P24">手冊</text:p>
              </text:list-item>
              <text:list-item>
                <text:p text:style-name="P24">職業衛生與安全政策與程序</text:p>
              </text:list-item>
              <text:list-item>
                <text:p text:style-name="P24">員工實務、團隊、工作角色及責任概要守則</text:p>
              </text:list-item>
              <text:list-item>
                <text:p text:style-name="P24">資料處理要求</text:p>
              </text:list-item>
            </text:list>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3"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22</meta:editing-cycles>
    <meta:print-date>2015-08-03T07:53:00</meta:print-date>
    <meta:creation-date>2017-12-07T09:17:00</meta:creation-date>
    <dc:date>2019-12-23T14:04:53.632000000</dc:date>
    <meta:editing-duration>PT25M49S</meta:editing-duration>
    <meta:generator>LibreOffice/6.3.4.2$Windows_X86_64 LibreOffice_project/60da17e045e08f1793c57c00ba83cdfce946d0aa</meta:generator>
    <meta:document-statistic meta:table-count="1" meta:image-count="0" meta:object-count="0" meta:page-count="4" meta:paragraph-count="163" meta:word-count="1676" meta:character-count="1747" meta:non-whitespace-character-count="17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