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12in"/>
    </style:style>
    <style:style style:name="TableColumn3" style:family="table-column">
      <style:table-column-properties style:column-width="4.8597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-complex="Times New Roman" style:letter-kerning="fals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margin-left="0.3333in">
        <style:tab-stops/>
      </style:paragraph-properties>
      <style:text-properties style:font-name-complex="Times New Roman" style:font-size-complex="12pt"/>
    </style:style>
    <style:style style:name="P34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35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36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37" style:parent-style-name="預設段落字型" style:family="text">
      <style:text-properties style:font-name-complex="Times New Roman" style:letter-kerning="false" style:font-size-complex="12pt" style:text-underline-type="single" style:text-underline-style="solid" style:text-underline-width="auto" style:text-underline-mode="continuous" fo:language="en" fo:country="AU"/>
    </style:style>
    <style:style style:name="T38" style:parent-style-name="預設段落字型" style:family="text">
      <style:text-properties style:font-name-complex="Times New Roman" style:letter-kerning="false" style:text-position="super 66.6%" style:font-size-complex="12pt" fo:language="en" fo:country="AU"/>
    </style:style>
    <style:style style:name="T39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40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41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42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43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44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45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46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47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48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49" style:parent-style-name="清單段落" style:family="paragraph">
      <style:paragraph-properties fo:margin-left="0.3333in">
        <style:tab-stops/>
      </style:paragraph-properties>
    </style:style>
    <style:style style:name="T50" style:parent-style-name="預設段落字型" style:family="text">
      <style:text-properties style:font-name-complex="Times New Roman" style:font-size-complex="12pt"/>
    </style:style>
    <style:style style:name="T51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complex="Times New Roman" style:text-position="super 66.6%" style:font-size-complex="12pt"/>
    </style:style>
    <style:style style:name="T53" style:parent-style-name="預設段落字型" style:family="text">
      <style:text-properties style:font-name-complex="Times New Roman" style:text-position="super 66.6%" style:font-size-complex="12pt" style:language-asian="zh" style:country-asian="HK"/>
    </style:style>
    <style:style style:name="T54" style:parent-style-name="預設段落字型" style:family="text">
      <style:text-properties style:font-name-complex="Times New Roman" style:text-position="super 66.6%" style:font-size-complex="12pt" style:language-asian="zh" style:country-asian="HK"/>
    </style:style>
    <style:style style:name="P55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56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57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58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59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60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61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62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63" style:parent-style-name="預設段落字型" style:family="text">
      <style:text-properties style:font-name-complex="Times New Roman" style:letter-kerning="false" style:font-size-complex="12pt" style:text-underline-type="single" style:text-underline-style="solid" style:text-underline-width="auto" style:text-underline-mode="continuous" fo:language="en" fo:country="AU"/>
    </style:style>
    <style:style style:name="T64" style:parent-style-name="預設段落字型" style:family="text">
      <style:text-properties style:font-name-complex="Times New Roman" style:letter-kerning="false" style:text-position="super 66.6%" style:font-size-complex="12pt" fo:language="en" fo:country="AU"/>
    </style:style>
    <style:style style:name="T65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66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P67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68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69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70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71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72" style:parent-style-name="預設段落字型" style:family="text">
      <style:text-properties style:font-name-complex="Times New Roman" style:letter-kerning="false" style:font-size-complex="12pt" style:text-underline-type="single" style:text-underline-style="solid" style:text-underline-width="auto" style:text-underline-mode="continuous" fo:language="en" fo:country="AU"/>
    </style:style>
    <style:style style:name="T73" style:parent-style-name="預設段落字型" style:family="text">
      <style:text-properties style:font-name-complex="Times New Roman" style:letter-kerning="false" style:text-position="super 66.6%" style:font-size-complex="12pt" fo:language="en" fo:country="AU"/>
    </style:style>
    <style:style style:name="T74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75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76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77" style:parent-style-name="清單段落" style:family="paragraph">
      <style:paragraph-properties fo:margin-left="0.3333in">
        <style:tab-stops/>
      </style:paragraph-properties>
    </style:style>
    <style:style style:name="P78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79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80" style:parent-style-name="預設段落字型" style:family="text">
      <style:text-properties style:font-name-complex="Times New Roman" style:letter-kerning="false" style:font-size-complex="12pt" style:text-underline-type="single" style:text-underline-style="solid" style:text-underline-width="auto" style:text-underline-mode="continuous" fo:language="en" fo:country="AU"/>
    </style:style>
    <style:style style:name="T81" style:parent-style-name="預設段落字型" style:family="text">
      <style:text-properties style:font-name-complex="Times New Roman" style:letter-kerning="false" style:text-position="super 66.6%" style:font-size-complex="12pt" fo:language="en" fo:country="AU"/>
    </style:style>
    <style:style style:name="T82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83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84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85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86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87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88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89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90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-complex="Times New Roman" fo:font-weight="bold" style:font-weight-asian="bold" style:font-size-complex="12pt"/>
    </style:style>
    <style:style style:name="T96" style:parent-style-name="預設段落字型" style:family="text">
      <style:text-properties style:font-name-complex="Times New Roman" fo:font-weight="bold" style:font-weight-asian="bold" fo:letter-spacing="-0.0069in" style:font-size-complex="12pt"/>
    </style:style>
    <style:style style:name="T97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left="0.3333in">
        <style:tab-stops/>
      </style:paragraph-properties>
    </style:style>
    <style:style style:name="P100" style:parent-style-name="清單段落" style:family="paragraph">
      <style:paragraph-properties fo:margin-left="0.3333in">
        <style:tab-stops/>
      </style:paragraph-properties>
    </style:style>
    <style:style style:name="P101" style:parent-style-name="清單段落" style:family="paragraph">
      <style:paragraph-properties fo:margin-left="0.3333in">
        <style:tab-stops/>
      </style:paragraph-properties>
    </style:style>
    <style:style style:name="P102" style:parent-style-name="清單段落" style:family="paragraph">
      <style:paragraph-properties fo:margin-left="0.3333in">
        <style:tab-stops/>
      </style:paragraph-properties>
    </style:style>
    <style:style style:name="P103" style:parent-style-name="清單段落" style:family="paragraph">
      <style:paragraph-properties fo:margin-left="0.3333in">
        <style:tab-stops/>
      </style:paragraph-properties>
    </style:style>
    <style:style style:name="P104" style:parent-style-name="清單段落" style:family="paragraph">
      <style:paragraph-properties fo:margin-left="0.3333in">
        <style:tab-stops/>
      </style:paragraph-properties>
    </style:style>
    <style:style style:name="P105" style:parent-style-name="清單段落" style:family="paragraph">
      <style:paragraph-properties fo:margin-left="0.3333in">
        <style:tab-stops/>
      </style:paragraph-properties>
    </style:style>
    <style:style style:name="P106" style:parent-style-name="清單段落" style:family="paragraph">
      <style:paragraph-properties fo:margin-left="0.3333in">
        <style:tab-stops/>
      </style:paragraph-properties>
    </style:style>
    <style:style style:name="P107" style:parent-style-name="清單段落" style:family="paragraph">
      <style:paragraph-properties fo:margin-left="0.3333in">
        <style:tab-stops/>
      </style:paragraph-properties>
    </style:style>
    <style:style style:name="P108" style:parent-style-name="清單段落" style:family="paragraph">
      <style:paragraph-properties fo:margin-left="0.3333in">
        <style:tab-stops/>
      </style:paragraph-properties>
    </style:style>
    <style:style style:name="P109" style:parent-style-name="清單段落" style:family="paragraph">
      <style:paragraph-properties fo:margin-left="0.3333in">
        <style:tab-stops/>
      </style:paragraph-properties>
    </style:style>
    <style:style style:name="P110" style:parent-style-name="清單段落" style:family="paragraph">
      <style:paragraph-properties fo:margin-left="0.3333in">
        <style:tab-stops/>
      </style:paragraph-properties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114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margin-left="0.3333in">
        <style:tab-stops/>
      </style:paragraph-properties>
    </style:style>
    <style:style style:name="P117" style:parent-style-name="清單段落" style:family="paragraph">
      <style:paragraph-properties fo:margin-left="0.3333in">
        <style:tab-stops/>
      </style:paragraph-properties>
    </style:style>
    <style:style style:name="P118" style:parent-style-name="清單段落" style:family="paragraph">
      <style:paragraph-properties fo:margin-left="0.3333in">
        <style:tab-stops/>
      </style:paragraph-properties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P121" style:parent-style-name="清單段落" style:family="paragraph">
      <style:paragraph-properties fo:margin-left="0.3333in">
        <style:tab-stops/>
      </style:paragraph-properties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fo:language="en" fo:country="AU"/>
    </style:style>
    <style:style style:name="T127" style:parent-style-name="預設段落字型" style:family="text">
      <style:text-properties fo:language="en" fo:country="AU"/>
    </style:style>
    <style:style style:name="T128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29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30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31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132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33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134" style:parent-style-name="清單段落" style:family="paragraph">
      <style:paragraph-properties fo:margin-left="0.3333in">
        <style:tab-stops/>
      </style:paragraph-properties>
    </style:style>
    <style:style style:name="P135" style:parent-style-name="清單段落" style:family="paragraph">
      <style:paragraph-properties fo:margin-left="0.3333in">
        <style:tab-stops/>
      </style:paragraph-properties>
    </style:style>
    <style:style style:name="P136" style:parent-style-name="清單段落" style:family="paragraph">
      <style:paragraph-properties fo:margin-left="0.3333in">
        <style:tab-stops/>
      </style:paragraph-properties>
    </style:style>
    <style:style style:name="P137" style:parent-style-name="清單段落" style:family="paragraph">
      <style:paragraph-properties fo:margin-left="0.3333in">
        <style:tab-stops/>
      </style:paragraph-properties>
    </style:style>
    <style:style style:name="P138" style:parent-style-name="清單段落" style:family="paragraph">
      <style:paragraph-properties fo:margin-left="0.3333in">
        <style:tab-stops/>
      </style:paragraph-properties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P144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45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46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47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P148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49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50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51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52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53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54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55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56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57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58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59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P160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61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62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63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64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P165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66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67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margin-left="0.3333in">
        <style:tab-stops/>
      </style:paragraph-properties>
    </style:style>
    <style:style style:name="T173" style:parent-style-name="預設段落字型" style:family="text">
      <style:text-properties style:font-name-complex="Times New Roman" style:font-size-complex="12pt"/>
    </style:style>
    <style:style style:name="T174" style:parent-style-name="預設段落字型" style:family="text">
      <style:text-properties style:font-name-complex="Times New Roman" style:font-size-complex="12pt"/>
    </style:style>
    <style:style style:name="T175" style:parent-style-name="預設段落字型" style:family="text">
      <style:text-properties style:font-name-complex="Times New Roman" style:font-size-complex="12pt"/>
    </style:style>
    <style:style style:name="T176" style:parent-style-name="預設段落字型" style:family="text">
      <style:text-properties style:font-name-complex="Times New Roman" style:font-size-complex="12pt"/>
    </style:style>
    <style:style style:name="T177" style:parent-style-name="預設段落字型" style:family="text">
      <style:text-properties style:font-name-complex="Times New Roman" style:font-size-complex="12pt"/>
    </style:style>
    <style:style style:name="T178" style:parent-style-name="預設段落字型" style:family="text">
      <style:text-properties style:font-name-complex="Times New Roman" style:font-size-complex="12pt"/>
    </style:style>
    <style:style style:name="T179" style:parent-style-name="預設段落字型" style:family="text">
      <style:text-properties style:font-name-complex="Times New Roman" style:font-size-complex="12pt"/>
    </style:style>
    <style:style style:name="T180" style:parent-style-name="預設段落字型" style:family="text">
      <style:text-properties style:font-name-complex="Times New Roman" style:font-size-complex="12pt"/>
    </style:style>
    <style:style style:name="T181" style:parent-style-name="預設段落字型" style:family="text">
      <style:text-properties style:font-name-complex="Times New Roman" style:font-size-complex="12pt"/>
    </style:style>
    <style:style style:name="T182" style:parent-style-name="預設段落字型" style:family="text">
      <style:text-properties style:font-name-complex="Times New Roman" style:font-size-complex="12pt"/>
    </style:style>
    <style:style style:name="T183" style:parent-style-name="預設段落字型" style:family="text">
      <style:text-properties style:font-name-complex="Times New Roman" style:font-size-complex="12pt"/>
    </style:style>
    <style:style style:name="T184" style:parent-style-name="預設段落字型" style:family="text">
      <style:text-properties style:font-name-complex="Times New Roman" style:font-size-complex="12pt"/>
    </style:style>
    <style:style style:name="T185" style:parent-style-name="預設段落字型" style:family="text">
      <style:text-properties style:font-name-complex="Times New Roman" style:font-size-complex="12pt"/>
    </style:style>
    <style:style style:name="P186" style:parent-style-name="清單段落" style:family="paragraph">
      <style:paragraph-properties fo:margin-left="0.3333in">
        <style:tab-stops/>
      </style:paragraph-properties>
    </style:style>
    <style:style style:name="P187" style:parent-style-name="清單段落" style:family="paragraph">
      <style:paragraph-properties fo:margin-left="0.3333in">
        <style:tab-stops/>
      </style:paragraph-properties>
    </style:style>
    <style:style style:name="P188" style:parent-style-name="清單段落" style:family="paragraph">
      <style:paragraph-properties fo:margin-left="0.3333in">
        <style:tab-stops/>
      </style:paragraph-properties>
    </style:style>
    <style:style style:name="T189" style:parent-style-name="預設段落字型" style:family="text">
      <style:text-properties style:language-asian="zh" style:country-asian="HK"/>
    </style:style>
    <style:style style:name="P190" style:parent-style-name="清單段落" style:family="paragraph">
      <style:paragraph-properties fo:margin-left="0.3333in">
        <style:tab-stops/>
      </style:paragraph-properties>
    </style:style>
    <style:style style:name="T191" style:parent-style-name="預設段落字型" style:family="text">
      <style:text-properties style:language-asian="zh" style:country-asian="HK"/>
    </style:style>
    <style:style style:name="P192" style:parent-style-name="內文" style:family="paragraph">
      <style:paragraph-properties fo:text-align="justify" fo:line-height="0.2777in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內文">CAP4R1630<text:span text:style-name="T15">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內文">準備製作施工規格說明書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內文">建築與營造/建築規劃設計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內文">4</text:p>
          </table:table-cell>
        </table:table-row>
        <table:table-row table:style-name="TableRow29">
          <table:table-cell table:style-name="TableCell30">
            <text:p text:style-name="P31">工作任務與行為指標</text:p>
          </table:table-cell>
          <table:table-cell table:style-name="TableCell32">
            <text:list text:style-name="LFO17" text:continue-numbering="true">
              <text:list-item>
                <text:p text:style-name="P33">決定規格說明書的需求</text:p>
              </text:list-item>
            </text:list>
            <text:list text:style-name="LFO19" text:continue-numbering="true">
              <text:list-item>
                <text:p text:style-name="P34">審查項目簡介、工作圖面、開發許可和其他相關文件，以確定規範要包括的必要資訊</text:p>
              </text:list-item>
              <text:list-item>
                <text:p text:style-name="P35"><text:span text:style-name="T36">查閱</text:span><text:span text:style-name="T37">標準規格說明書</text:span><text:span text:style-name="T38">【</text:span><text:span text:style-name="T39">註</text:span><text:span text:style-name="T40">1】</text:span><text:span text:style-name="T41">後，決定手上專案適用的說明書類型</text:span></text:p>
              </text:list-item>
              <text:list-item>
                <text:p text:style-name="P42"><text:span text:style-name="T43">如</text:span><text:span text:style-name="T44">標準規格說明書</text:span><text:span text:style-name="T45">未</text:span><text:span text:style-name="T46">規範，</text:span><text:span text:style-name="T47">而</text:span><text:span text:style-name="T48">需釐清說明的技術資訊，可尋求專業人士的意見</text:span></text:p>
              </text:list-item>
            </text:list>
            <text:list text:style-name="LFO17" text:continue-numbering="true">
              <text:list-item>
                <text:p text:style-name="P49"><text:span text:style-name="T50">評估</text:span><text:span text:style-name="T51">工項的性質與範疇</text:span><text:span text:style-name="T52">【</text:span><text:span text:style-name="T53">註</text:span><text:span text:style-name="T54">2】</text:span></text:p>
              </text:list-item>
            </text:list>
            <text:list text:style-name="LFO33" text:continue-numbering="true">
              <text:list-item>
                <text:p text:style-name="P55"><text:span text:style-name="T56">場勘後，製作初步工</text:span><text:span text:style-name="T57">序</text:span><text:span text:style-name="T58">評估的現場配置圖，以及記錄現場的細節與特殊要點</text:span></text:p>
              </text:list-item>
              <text:list-item>
                <text:p text:style-name="P59"><text:span text:style-name="T60">規格說明書提供的相關資訊細節，須能夠清楚描述工</text:span><text:span text:style-name="T61">序</text:span><text:span text:style-name="T62">範疇，其中包含</text:span><text:span text:style-name="T63">慣例規範與績效規範</text:span><text:span text:style-name="T64">【</text:span><text:span text:style-name="T65">註</text:span><text:span text:style-name="T66">3】</text:span></text:p>
              </text:list-item>
              <text:list-item>
                <text:p text:style-name="P67">查閱資料來源後，制定合適的時程</text:p>
              </text:list-item>
              <text:list-item>
                <text:p text:style-name="P68">細項要列表說明和加叉比對，並確認設計概要、施工圖與說明書有保持一致性</text:p>
              </text:list-item>
              <text:list-item>
                <text:p text:style-name="P69">規格說明書裡的細節，須符合業界的作業規範、中央標準，以及相關法規條例的規定</text:p>
              </text:list-item>
              <text:list-item>
                <text:p text:style-name="P70"><text:span text:style-name="T71">溝通協調專業人士、同事與客戶所提供的</text:span><text:span text:style-name="T72">資訊</text:span><text:span text:style-name="T73">【</text:span><text:span text:style-name="T74">註</text:span><text:span text:style-name="T75">4】</text:span><text:span text:style-name="T76">，並依照需求納入規格說明書</text:span></text:p>
              </text:list-item>
            </text:list>
            <text:list text:style-name="LFO17" text:continue-numbering="true">
              <text:list-item>
                <text:p text:style-name="P77">準備規格說明書文件</text:p>
              </text:list-item>
            </text:list>
            <text:list text:style-name="LFO32" text:continue-numbering="true">
              <text:list-item>
                <text:p text:style-name="P78">說明書<text:span text:style-name="T79">中須確立</text:span><text:span text:style-name="T80">合約義務</text:span><text:span text:style-name="T81">【</text:span><text:span text:style-name="T82">註</text:span><text:span text:style-name="T83">5】</text:span><text:span text:style-name="T84">，以及合約各方的權力</text:span></text:p>
              </text:list-item>
              <text:list-item>
                <text:p text:style-name="P85"><text:span text:style-name="T86">規格說明書完成時，</text:span><text:span text:style-name="T87">確認</text:span><text:span text:style-name="T88">是否符合相關規定並進行編輯</text:span></text:p>
              </text:list-item>
              <text:list-item>
                <text:p text:style-name="P89"><text:span text:style-name="T90">規格</text:span>說明書以所需的格式和時程表呈現給客戶端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職能內涵</text:p>
            <text:p text:style-name="P94"><text:span text:style-name="T95">(K=</text:span><text:span text:style-name="T96">knowledge</text:span><text:span text:style-name="T97">知識)</text:span></text:p>
          </table:table-cell>
          <table:table-cell table:style-name="TableCell98">
            <text:list text:style-name="LFO21" text:continue-numbering="true">
              <text:list-item>
                <text:p text:style-name="P99">客戶需求</text:p>
              </text:list-item>
              <text:list-item>
                <text:p text:style-name="P100">文件列管</text:p>
              </text:list-item>
              <text:list-item>
                <text:p text:style-name="P101">規格說明書的文件相關規定</text:p>
              </text:list-item>
              <text:list-item>
                <text:p text:style-name="P102">組織在有關規格說明書方面的政策規定</text:p>
              </text:list-item>
              <text:list-item>
                <text:p text:style-name="P103">業界的作業規範</text:p>
              </text:list-item>
              <text:list-item>
                <text:p text:style-name="P104">國家建築規格</text:p>
              </text:list-item>
              <text:list-item>
                <text:p text:style-name="P105">相關的中央標準</text:p>
              </text:list-item>
              <text:list-item>
                <text:p text:style-name="P106">相關的法令規定，包含合約法與貿易實務法規</text:p>
              </text:list-item>
              <text:list-item>
                <text:p text:style-name="P107">調查資料完成後，制定時程表</text:p>
              </text:list-item>
              <text:list-item>
                <text:p text:style-name="P108">費率表</text:p>
              </text:list-item>
              <text:list-item>
                <text:p text:style-name="P109">標準規格說明書文件</text:p>
              </text:list-item>
              <text:list-item>
                <text:p text:style-name="P110">規格說明書類型與其應用領域</text:p>
              </text:list-item>
            </text:list>
          </table:table-cell>
        </table:table-row>
        <table:table-row table:style-name="TableRow111">
          <table:table-cell table:style-name="TableCell112">
            <text:p text:style-name="P113">職能內涵</text:p>
            <text:p text:style-name="P114">(S=skills技能)</text:p>
          </table:table-cell>
          <table:table-cell table:style-name="TableCell115">
            <text:list text:style-name="LFO22" text:continue-numbering="true">
              <text:list-item>
                <text:p text:style-name="P116">依現場要求，運用數理技能</text:p>
              </text:list-item>
              <text:list-item>
                <text:p text:style-name="P117">客戶服務標準</text:p>
              </text:list-item>
              <text:list-item>
                <text:p text:style-name="P118">文件管理<text:span text:style-name="T119">技能</text:span>：<text:span text:style-name="T120">包括文件處理能力及細節觀察</text:span></text:p>
              </text:list-item>
              <text:list-item>
                <text:p text:style-name="P121">溝通技<text:span text:style-name="T122">能</text:span>：<text:span text:style-name="T123">清</text:span>楚<text:span text:style-name="T124">簡潔的確認需求</text:span>，<text:span text:style-name="T125">並與不同身心素質及文化的人透過口語與非口語的溝通，能解讀及解說</text:span><text:span text:style-name="T126">作業規範</text:span><text:span text:style-name="T127">、</text:span><text:span text:style-name="T128">設計簡述</text:span><text:span text:style-name="T129">、</text:span><text:span text:style-name="T130">平面圖與圖面</text:span><text:span text:style-name="T131">及</text:span><text:span text:style-name="T132">法規條例</text:span><text:span text:style-name="T133">。</text:span></text:p>
              </text:list-item>
              <text:list-item>
                <text:p text:style-name="P134">施工現場團隊合作</text:p>
              </text:list-item>
              <text:list-item>
                <text:p text:style-name="P135">確認規格說明書需求</text:p>
              </text:list-item>
              <text:list-item>
                <text:p text:style-name="P136">確認各個文件需求的來源</text:p>
              </text:list-item>
              <text:list-item>
                <text:p text:style-name="P137">產品與服務分析</text:p>
              </text:list-item>
              <text:list-item>
                <text:p text:style-name="P138">準備工程規格說明書所需之相關研究方法與調查技能</text:p>
              </text:list-item>
            </text:list>
          </table:table-cell>
        </table:table-row>
        <table:table-row table:style-name="TableRow139">
          <table:table-cell table:style-name="TableCell140">
            <text:p text:style-name="P141">評量設計參考</text:p>
          </table:table-cell>
          <table:table-cell table:style-name="TableCell142">
            <text:list text:style-name="LFO26" text:continue-numbering="true">
              <text:list-item>
                <text:p text:style-name="P143">評量之關鍵證據：</text:p>
              </text:list-item>
            </text:list>
            <text:list text:style-name="LFO27" text:continue-numbering="true">
              <text:list-item>
                <text:p text:style-name="P144">運用不同的研究方法與工具</text:p>
              </text:list-item>
              <text:list-item>
                <text:p text:style-name="P145">正確辨認、應用工項規格說明書</text:p>
              </text:list-item>
              <text:list-item>
                <text:p text:style-name="P146">應用合約條款於規格說明書草案</text:p>
              </text:list-item>
            </text:list>
            <text:list text:style-name="LFO26" text:continue-numbering="true">
              <text:list-item>
                <text:p text:style-name="P147">評量所需情境與特定資源：</text:p>
              </text:list-item>
            </text:list>
            <text:list text:style-name="LFO28" text:continue-numbering="true">
              <text:list-item>
                <text:p text:style-name="P148">電腦資料檔案</text:p>
              </text:list-item>
              <text:list-item>
                <text:p text:style-name="P149">詳細規格涉及特定元件，如機械、結構、電氣或其他要求</text:p>
              </text:list-item>
              <text:list-item>
                <text:p text:style-name="P150">建築資訊模型所規定之文件種類</text:p>
              </text:list-item>
              <text:list-item>
                <text:p text:style-name="P151">中央和地方政府官方文件與公報</text:p>
              </text:list-item>
              <text:list-item>
                <text:p text:style-name="P152">媒體報導</text:p>
              </text:list-item>
              <text:list-item>
                <text:p text:style-name="P153">國家建築規格和其他產業標準的相關規格說明書</text:p>
              </text:list-item>
              <text:list-item>
                <text:p text:style-name="P154">政策聲明</text:p>
              </text:list-item>
              <text:list-item>
                <text:p text:style-name="P155">初步說明、概述，或是既有規格說明書</text:p>
              </text:list-item>
              <text:list-item>
                <text:p text:style-name="P156">期刊與發行刊物</text:p>
              </text:list-item>
              <text:list-item>
                <text:p text:style-name="P157">統計摘要</text:p>
              </text:list-item>
              <text:list-item>
                <text:p text:style-name="P158">法規條例</text:p>
              </text:list-item>
            </text:list>
            <text:list text:style-name="LFO26" text:continue-numbering="true">
              <text:list-item>
                <text:p text:style-name="P159">評量方法：</text:p>
              </text:list-item>
            </text:list>
            <text:list text:style-name="LFO29" text:continue-numbering="true">
              <text:list-item>
                <text:p text:style-name="P160">符合評量中其他如營造、配管與服務設施等單元相關規<text:soft-page-break/>定</text:p>
              </text:list-item>
              <text:list-item>
                <text:p text:style-name="P161">直接觀察受評者實際或模擬工作情況，並可利用提問方式，以確認受評者可確實辨別、解讀必要的基本知識，且是實務應用上所需具備之基本知識</text:p>
              </text:list-item>
              <text:list-item>
                <text:p text:style-name="P162">加強整合就業技能與工作場域的作業與職務角色</text:p>
              </text:list-item>
              <text:list-item>
                <text:p text:style-name="P163">確認該項職能已通過驗證，且能夠轉換運用到其他情況與環境中</text:p>
              </text:list-item>
            </text:list>
            <text:list text:style-name="LFO26" text:continue-numbering="true">
              <text:list-item>
                <text:p text:style-name="P164">其它：</text:p>
              </text:list-item>
            </text:list>
            <text:list text:style-name="LFO30" text:continue-numbering="true">
              <text:list-item>
                <text:p text:style-name="P165">能力展現需經長時間觀察，能勝任該角色的工作範疇，能遵循工作場域的實務標準</text:p>
              </text:list-item>
              <text:list-item>
                <text:p text:style-name="P166">若評量屬結構式學習經驗的一部份，證據必須包含不同時間點的表現，並與進一步的學習及實務分開評量。唯有評量者對該人員的能力深具信心，才能評斷其能力</text:p>
              </text:list-item>
              <text:list-item>
                <text:p text:style-name="P167">所有屬於結構式學習經驗的評量皆須包含直接、間接與補充證據</text:p>
              </text:list-item>
            </text:list>
          </table:table-cell>
        </table:table-row>
        <table:table-row table:style-name="TableRow168">
          <table:table-cell table:style-name="TableCell169">
            <text:p text:style-name="P170">說明與補充事項</text:p>
          </table:table-cell>
          <table:table-cell table:style-name="TableCell171">
            <text:list text:style-name="LFO23" text:continue-numbering="true">
              <text:list-item>
                <text:p text:style-name="P172">標準規格說明書：包含<text:span text:style-name="T173">詳細規格涉及特定元件</text:span><text:span text:style-name="T174">（</text:span><text:span text:style-name="T175">如機械、結構、電氣或其他要求</text:span><text:span text:style-name="T176">）</text:span><text:span text:style-name="T177">、</text:span><text:span text:style-name="T178">既有規格說明書</text:span><text:span text:style-name="T179">、</text:span><text:span text:style-name="T180">建築資訊模型所規定之文件種類</text:span><text:span text:style-name="T181">、</text:span><text:span text:style-name="T182">國家建築規格和其他產業標準的相關規格說明書</text:span><text:span text:style-name="T183">、</text:span><text:span text:style-name="T184">初步或是概要規格說明書</text:span><text:span text:style-name="T185">。</text:span></text:p>
              </text:list-item>
              <text:list-item>
                <text:p text:style-name="P186">工作範疇：包含服務設施方案的空間、特色、相容性、尺寸、裝修工項、襯板系統、地點、圖案、數量、大小、地面、產品或服務類型。</text:p>
              </text:list-item>
              <text:list-item>
                <text:p text:style-name="P187">慣例規範與績效規範：包含績效規範（工項自有的標準、工期、重要時間點）、慣例規範（詳細的材料資訊以及工項品質細項、指定包商、工地現場設置的出入口和各項設施的成本、品質確認）。</text:p>
              </text:list-item>
              <text:list-item>
                <text:p text:style-name="P188">資料來源：包含電子資料檔案、中央和地方政府官方文件與公報、媒體報導、政策聲明、期刊與發行刊物、統計摘要<text:span text:style-name="T189">及</text:span>法規條例。</text:p>
              </text:list-item>
              <text:list-item>
                <text:p text:style-name="P190">合約義務：包含期望績效等級、保險相關規定、職業衛生與安全相關議題、規定要求<text:span text:style-name="T191">及</text:span>招標類型。</text:p>
              </text:list-item>
            </text:list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內文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內文" style:default-outline-level="2">
      <style:paragraph-properties style:snap-to-layout-grid="false" fo:margin-left="0.4736in" fo:text-indent="-0.3347in">
        <style:tab-stops/>
      </style:paragraph-properties>
      <style:text-properties style:font-name="微軟正黑體" style:font-name-asian="微軟正黑體" fo:hyphenate="false"/>
    </style:style>
    <style:style style:name="標題3" style:display-name="標題 3" style:family="paragraph" style:next-style-name="內文" style:default-outline-level="3">
      <style:paragraph-properties style:snap-to-layout-grid="false" fo:margin-left="0.543in" fo:text-indent="-0.3347in">
        <style:tab-stops/>
      </style:paragraph-properties>
      <style:text-properties style:font-name="微軟正黑體" style:font-name-asian="微軟正黑體" fo:hyphenate="false"/>
    </style:style>
    <style:style style:name="標題4" style:display-name="標題 4" style:family="paragraph" style:next-style-name="內文" style:default-outline-level="4">
      <style:paragraph-properties style:snap-to-layout-grid="false" fo:margin-left="0.3347in" fo:text-indent="-0.3347in">
        <style:tab-stops/>
      </style:paragraph-properties>
      <style:text-properties style:font-name="微軟正黑體" style:font-name-asian="微軟正黑體" fo:hyphenate="false"/>
    </style:style>
    <style:style style:name="標題5" style:display-name="標題 5" style:family="paragraph" style:next-style-name="內文" style:default-outline-level="5">
      <style:paragraph-properties style:snap-to-layout-grid="false" fo:margin-left="0.6694in" fo:text-indent="-0.3347in">
        <style:tab-stops/>
      </style:paragraph-properties>
      <style:text-properties style:font-name="微軟正黑體" style:font-name-asian="微軟正黑體" fo:hyphenate="false"/>
    </style:style>
    <style:style style:name="標題6" style:display-name="標題 6" style:family="paragraph" style:next-style-name="內文" style:default-outline-level="6">
      <style:paragraph-properties style:snap-to-layout-grid="false" fo:text-indent="-0.3347in"/>
      <style:text-properties style:font-name="微軟正黑體" style:font-name-asian="微軟正黑體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1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清單號碼" style:display-name="清單號碼" style:family="paragraph" style:parent-style-name="清單" style:list-style-name="LFO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微軟正黑體" style:font-name-asian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  <text:outline-level-style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5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6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outline-level-style>
    </text:outline-style>
    <style:style style:name="WW_CharLFO1LVL1" style:family="text">
      <style:text-properties style:font-name="Symbol" style:use-window-font-color="true" fo:font-size="8pt" style:font-size-asian="8pt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Palatino Linotype" fo:font-weight="normal" style:font-weight-asian="normal" fo:font-style="normal" style:font-style-asian="normal" style:use-window-font-color="true"/>
    </style:style>
    <text:list-style style:name="LFO3">
      <text:list-level-style-number text:level="1" text:style-name="WW_CharLFO3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3LVL2" style:family="text">
      <style:text-properties style:font-name="微軟正黑體" style:font-name-asian="微軟正黑體" style:font-name-complex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3" style:family="text">
      <style:text-properties style:font-name="Calibri" style:font-name-asian="新細明體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3</text:page-number></text:span><text:span text:style-name="T11">頁，共</text:span><text:span text:style-name="T12"><text:page-count>3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婉甄</meta:initial-creator>
    <dc:creator>user</dc:creator>
    <meta:creation-date>2019-12-23T08:10:00Z</meta:creation-date>
    <dc:date>2019-12-23T08:10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1" meta:character-count="1685" meta:row-count="11" meta:non-whitespace-character-count="1437"/>
  </office:meta>
</office:document-meta>
</file>