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36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37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38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39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1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2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4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8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9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0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P5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4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55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6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7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6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3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64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65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6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1" style:parent-style-name="清單段落" style:family="paragraph">
      <style:paragraph-properties fo:margin-left="0.3333in">
        <style:tab-stops/>
      </style:paragraph-properties>
    </style:style>
    <style:style style:name="P72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8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.3333in">
        <style:tab-stops/>
      </style:paragraph-properties>
    </style:style>
    <style:style style:name="P84" style:parent-style-name="清單段落" style:family="paragraph">
      <style:paragraph-properties fo:margin-left="0.3333in">
        <style:tab-stops/>
      </style:paragraph-properties>
    </style:style>
    <style:style style:name="P85" style:parent-style-name="清單段落" style:family="paragraph">
      <style:paragraph-properties fo:margin-left="0.3333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95" style:parent-style-name="清單段落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9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9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P101" style:parent-style-name="清單段落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清單段落" style:family="paragraph">
      <style:paragraph-properties fo:margin-left="0.3333in">
        <style:tab-stops/>
      </style:paragraph-properties>
    </style:style>
    <style:style style:name="T104" style:parent-style-name="預設段落字型" style:family="text">
      <style:text-properties style:language-asian="zh" style:country-asian="HK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1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7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1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2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2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7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2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P13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.3333in">
        <style:tab-stops/>
      </style:paragraph-properties>
    </style:style>
    <style:style style:name="T138" style:parent-style-name="預設段落字型" style:family="text">
      <style:text-properties style:font-name-complex="Times New Roman" style:font-size-complex="12pt"/>
    </style:style>
    <style:style style:name="T139" style:parent-style-name="預設段落字型" style:family="text">
      <style:text-properties style:font-name-complex="Times New Roman" style:font-size-complex="12pt"/>
    </style:style>
    <style:style style:name="T140" style:parent-style-name="預設段落字型" style:family="text">
      <style:text-properties style:font-name-complex="Times New Roman" style:font-size-complex="12pt"/>
    </style:style>
    <style:style style:name="T141" style:parent-style-name="預設段落字型" style:family="text">
      <style:text-properties style:font-name-complex="Times New Roman" style:font-size-complex="12pt"/>
    </style:style>
    <style:style style:name="T142" style:parent-style-name="預設段落字型" style:family="text">
      <style:text-properties style:font-name-complex="Times New Roman" style:font-size-complex="12pt" style:language-asian="zh" style:country-asian="HK"/>
    </style:style>
    <style:style style:name="T143" style:parent-style-name="預設段落字型" style:family="text">
      <style:text-properties style:font-name-complex="Times New Roman" style:font-size-complex="12pt"/>
    </style:style>
    <style:style style:name="P144" style:parent-style-name="清單段落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清單段落" style:family="paragraph">
      <style:paragraph-properties fo:margin-left="0.3333in">
        <style:tab-stops/>
      </style:paragraph-properties>
    </style:style>
    <style:style style:name="P147" style:parent-style-name="清單段落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清單段落" style:family="paragraph">
      <style:paragraph-properties fo:margin-left="0.3333in">
        <style:tab-stops/>
      </style:paragraph-properties>
    </style:style>
    <style:style style:name="P150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4R6029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準備簡易版建築草圖與圖面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建築與營造/建築規劃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準備製作草圖和其他圖面</text:p>
              </text:list-item>
            </text:list>
            <text:list text:style-name="LFO19" text:continue-numbering="true">
              <text:list-item>
                <text:p text:style-name="P34"><text:span text:style-name="T35">確認</text:span><text:span text:style-name="T36">必要的圖面種類</text:span><text:span text:style-name="T37">【</text:span><text:span text:style-name="T38">註</text:span><text:span text:style-name="T39">1】</text:span><text:span text:style-name="T40">與</text:span><text:span text:style-name="T41">應標示的主要要點</text:span><text:span text:style-name="T42">【</text:span><text:span text:style-name="T43">註</text:span><text:span text:style-name="T44">2】</text:span><text:span text:style-name="T45">，以符合該工項的標準與範疇</text:span></text:p>
              </text:list-item>
              <text:list-item>
                <text:p text:style-name="P46"><text:span text:style-name="T47">確認工地現場應遵循的</text:span><text:span text:style-name="T48">職業衛生與安全要求</text:span><text:span text:style-name="T49">【</text:span><text:span text:style-name="T50">註</text:span><text:span text:style-name="T51">3】</text:span></text:p>
              </text:list-item>
              <text:list-item>
                <text:p text:style-name="P52"><text:span text:style-name="T53">蒐集製作圖面，以及場勘、丈量所需之</text:span><text:span text:style-name="T54">工具與設備</text:span><text:span text:style-name="T55">【</text:span><text:span text:style-name="T56">註</text:span><text:span text:style-name="T57">4】</text:span><text:span text:style-name="T58">，並檢查是否堪用</text:span></text:p>
              </text:list-item>
            </text:list>
            <text:list text:style-name="LFO17" text:continue-numbering="true">
              <text:list-item>
                <text:p text:style-name="P59">製作簡易版草圖與圖面</text:p>
              </text:list-item>
            </text:list>
            <text:list text:style-name="LFO32" text:continue-numbering="true">
              <text:list-item>
                <text:p text:style-name="P60">依規定勘查相關區域，並記錄丈量數據</text:p>
              </text:list-item>
              <text:list-item>
                <text:p text:style-name="P61"><text:span text:style-name="T62">採用</text:span><text:span text:style-name="T63">標準製圖通則</text:span><text:span text:style-name="T64">【</text:span><text:span text:style-name="T65">註</text:span><text:span text:style-name="T66">5】</text:span><text:span text:style-name="T67">，製作簡易的 2D<text:s/></text:span><text:span text:style-name="T68">/</text:span><text:span text:style-name="T69"><text:s/>3D草圖和圖面，圖中須套用相關規範與標準</text:span></text:p>
              </text:list-item>
              <text:list-item>
                <text:p text:style-name="P70">運用標準製圖通則，簡易製作結構元素剖面圖</text:p>
              </text:list-item>
            </text:list>
            <text:list text:style-name="LFO17" text:continue-numbering="true">
              <text:list-item>
                <text:p text:style-name="P71">標示與審核圖面</text:p>
              </text:list-item>
            </text:list>
            <text:list text:style-name="LFO33" text:continue-numbering="true">
              <text:list-item>
                <text:p text:style-name="P72">依據標準<text:s/>製圖通則，在圖面上，以符號和縮寫標示重要資訊</text:p>
              </text:list-item>
              <text:list-item>
                <text:p text:style-name="P73"><text:span text:style-name="T74">圖面根據組織管理和品質程序進行標籤、註明和處理過程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<text:span text:style-name="T79">(K=</text:span><text:span text:style-name="T80">knowledge</text:span><text:span text:style-name="T81">知識)</text:span></text:p>
          </table:table-cell>
          <table:table-cell table:style-name="TableCell82">
            <text:list text:style-name="LFO21" text:continue-numbering="true">
              <text:list-item>
                <text:p text:style-name="P83">圖面的慣用通則與要點，包含方向、比例、特徵、輪廓、符號與縮寫</text:p>
              </text:list-item>
              <text:list-item>
                <text:p text:style-name="P84">相關規範和標準，以及法定的要求與主管機關的規定</text:p>
              </text:list-item>
              <text:list-item>
                <text:p text:style-name="P85">安全作業方法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職能內涵</text:p>
            <text:p text:style-name="P89">(S=skills技能)</text:p>
          </table:table-cell>
          <table:table-cell table:style-name="TableCell90">
            <text:list text:style-name="LFO22" text:continue-numbering="true">
              <text:list-item>
                <text:p text:style-name="P91">溝通技<text:span text:style-name="T92">能</text:span>：清晰和<text:span text:style-name="T93">直接的溝通，透過提問來了解確認需求，分享資訊，傾聽和理解他人</text:span><text:span text:style-name="T94">，使用非</text:span>口語的解說方式</text:p>
              </text:list-item>
              <text:list-item>
                <text:p text:style-name="P95"><text:span text:style-name="T96">對</text:span><text:span text:style-name="T97">文化差異</text:span><text:span text:style-name="T98">與身心素質不同的人</text:span><text:span text:style-name="T99">，使用適切之語言與概念來說明</text:span></text:p>
              </text:list-item>
              <text:list-item>
                <text:p text:style-name="P100">繪圖技能</text:p>
              </text:list-item>
              <text:list-item>
                <text:p text:style-name="P101">解讀<text:span text:style-name="T102">及應</text:span>用相關標準與規範</text:p>
              </text:list-item>
              <text:list-item>
                <text:p text:style-name="P103">運用丈量數據與估算的數理<text:span text:style-name="T104">技</text:span>能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評量設計參考</text:p>
          </table:table-cell>
          <table:table-cell table:style-name="TableCell108">
            <text:list text:style-name="LFO26" text:continue-numbering="true">
              <text:list-item>
                <text:p text:style-name="P109">評量之關鍵證據：</text:p>
              </text:list-item>
            </text:list>
            <text:list text:style-name="LFO27" text:continue-numbering="true">
              <text:list-item>
                <text:p text:style-name="P110">用適當的符號和標籤<text:span text:style-name="T111">做成</text:span>清晰有效的圖紙和草圖</text:p>
              </text:list-item>
              <text:list-item>
                <text:p text:style-name="P112">運用合適的勘查技巧與丈量技能</text:p>
              </text:list-item>
              <text:list-item>
                <text:p text:style-name="P113">對建築物的面材進行良好的取材</text:p>
              </text:list-item>
              <text:list-item>
                <text:p text:style-name="P114">符合職業衛生與安全法規針對工作場域作業規定</text:p>
              </text:list-item>
              <text:list-item>
                <text:p text:style-name="P115">應用組織品質流程與程序</text:p>
              </text:list-item>
              <text:list-item>
                <text:p text:style-name="P116">選用適合的流程、工具與設備</text:p>
              </text:list-item>
            </text:list>
            <text:list text:style-name="LFO26" text:continue-numbering="true">
              <text:list-item>
                <text:p text:style-name="P117">評量所需情境與資源：</text:p>
              </text:list-item>
            </text:list>
            <text:list text:style-name="LFO28" text:continue-numbering="true">
              <text:list-item>
                <text:p text:style-name="P118">適宜的工作區域</text:p>
              </text:list-item>
              <text:list-item>
                <text:p text:style-name="P119">工項相關的文件與資料</text:p>
              </text:list-item>
              <text:list-item>
                <text:p text:style-name="P120">鷹架與掉落意外的保護措施</text:p>
              </text:list-item>
              <text:list-item>
                <text:p text:style-name="P121">作業處理相關的工具與設備</text:p>
              </text:list-item>
            </text:list>
            <text:list text:style-name="LFO26" text:continue-numbering="true">
              <text:list-item>
                <text:p text:style-name="P122">評量方法：</text:p>
              </text:list-item>
            </text:list>
            <text:list text:style-name="LFO29" text:continue-numbering="true">
              <text:list-item>
                <text:p text:style-name="P123">符合評量中其他如營造、配管與服務設施等單元相關規定</text:p>
              </text:list-item>
              <text:list-item>
                <text:p text:style-name="P124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25">加強整合就業技能與工作場域的作業與職務角色</text:p>
              </text:list-item>
              <text:list-item>
                <text:p text:style-name="P126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127">其它：</text:p>
              </text:list-item>
            </text:list>
            <text:list text:style-name="LFO30" text:continue-numbering="true">
              <text:list-item>
                <text:p text:style-name="P128">能力展現需經長時間觀察，能<text:span text:style-name="T129">否</text:span>勝任該角色的工作範疇，能<text:span text:style-name="T130">否</text:span>遵循工作場域的實務標準</text:p>
              </text:list-item>
              <text:list-item>
                <text:p text:style-name="P131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32">所有屬於結構式學習經驗的評量皆須包含直接、間接與補充證據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說明與補充事項</text:p>
          </table:table-cell>
          <table:table-cell table:style-name="TableCell136">
            <text:list text:style-name="LFO23" text:continue-numbering="true">
              <text:list-item>
                <text:p text:style-name="P137">必要的圖面種類：包含<text:span text:style-name="T138">平面圖</text:span><text:span text:style-name="T139">、</text:span><text:span text:style-name="T140">土地邊界與建物面積圖</text:span><text:span text:style-name="T141">、正投影圖、管線作業的示意圖</text:span><text:span text:style-name="T142">及</text:span><text:span text:style-name="T143">剖面視圖。</text:span></text:p>
              </text:list-item>
              <text:list-item>
                <text:p text:style-name="P144">應標示的主要要點：包含天花板的高程與變化、門、配燈與配電、服務設施、管線穿牆處<text:span text:style-name="T145">及</text:span>牆壁。</text:p>
              </text:list-item>
              <text:list-item>
                <text:p text:style-name="P146">職業衛生與安全要求：包含鷹架妥善搭設的細節、配電細節、服務設施細節、了解該區域的危險因素、運用人員保護的裝備。</text:p>
              </text:list-item>
              <text:list-item>
                <text:p text:style-name="P147">工具與設備：包含電腦、數位相機<text:span text:style-name="T148">及</text:span>紙筆。</text:p>
              </text:list-item>
              <text:list-item>
                <text:p text:style-name="P149">標準製圖通則：建築工程產業普見的標準設計符號</text:p>
              </text:list-item>
            </text:list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1:00Z</meta:creation-date>
    <dc:date>2019-12-23T08:11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5" meta:row-count="8" meta:non-whitespace-character-count="1044"/>
  </office:meta>
</office:document-meta>
</file>