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854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5">
      <style:paragraph-properties fo:margin-left="1.7cm" fo:margin-right="0cm" fo:text-indent="-0.85cm" style:auto-text-indent="false"/>
    </style:style>
    <style:style style:name="P6" style:family="paragraph" style:parent-style-name="Heading_20_2" style:list-style-name="WWNum40">
      <style:text-properties fo:language="en" fo:country="AU"/>
    </style:style>
    <style:style style:name="P7" style:family="paragraph" style:parent-style-name="Heading_20_2" style:list-style-name="WWNum28">
      <style:text-properties fo:language="en" fo:country="AU"/>
    </style:style>
    <style:style style:name="P8" style:family="paragraph" style:parent-style-name="Heading_20_2" style:list-style-name="WWNum39">
      <style:text-properties fo:language="en" fo:country="AU"/>
    </style:style>
    <style:style style:name="P9" style:family="paragraph" style:parent-style-name="Heading_20_2" style:list-style-name="WWNum41">
      <style:text-properties fo:language="en" fo:country="AU"/>
    </style:style>
    <style:style style:name="P10" style:family="paragraph" style:parent-style-name="Heading_20_2" style:list-style-name="WWNum32">
      <style:text-properties fo:language="en" fo:country="AU"/>
    </style:style>
    <style:style style:name="P11" style:family="paragraph" style:parent-style-name="Heading_20_2" style:list-style-name="WWNum33">
      <style:text-properties fo:language="en" fo:country="AU"/>
    </style:style>
    <style:style style:name="P12" style:family="paragraph" style:parent-style-name="Heading_20_2" style:list-style-name="WWNum35">
      <style:text-properties fo:language="en" fo:country="AU"/>
    </style:style>
    <style:style style:name="P13" style:family="paragraph" style:parent-style-name="Heading_20_2" style:list-style-name="WWNum36">
      <style:text-properties fo:language="en" fo:country="AU"/>
    </style:style>
    <style:style style:name="P14" style:family="paragraph" style:parent-style-name="Heading_20_2" style:list-style-name="WWNum28"/>
    <style:style style:name="P15" style:family="paragraph" style:parent-style-name="Heading_20_2" style:list-style-name="WWNum30"/>
    <style:style style:name="P16" style:family="paragraph" style:parent-style-name="Heading_20_2" style:list-style-name="WWNum31"/>
    <style:style style:name="P17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8" style:family="paragraph" style:parent-style-name="Heading_20_1" style:list-style-name="WWNum38">
      <style:text-properties fo:language="en" fo:country="AU"/>
    </style:style>
    <style:style style:name="P19" style:family="paragraph" style:parent-style-name="Heading_20_1" style:list-style-name="WWNum37">
      <style:text-properties fo:language="en" fo:country="AU"/>
    </style:style>
    <style:style style:name="P20" style:family="paragraph" style:parent-style-name="Heading_20_1" style:list-style-name="WWNum43"/>
    <style:style style:name="P21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22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23" style:family="paragraph" style:parent-style-name="List_20_Paragraph" style:list-style-name="WWNum5"/>
    <style:style style:name="P24" style:family="paragraph" style:parent-style-name="List_20_Paragraph" style:list-style-name="WWNum45">
      <style:text-properties fo:language="en" fo:country="AU"/>
    </style:style>
    <style:style style:name="P25" style:family="paragraph" style:parent-style-name="List_20_Paragraph" style:list-style-name="WWNum44">
      <style:text-properties fo:language="en" fo:country="AU"/>
    </style:style>
    <style:style style:name="P26" style:family="paragraph" style:parent-style-name="List_20_Paragraph" style:list-style-name="WWNum46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57802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687<text:bookmark text:name="_GoBack"/>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準備及呈現地理資訊系統資料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4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4193997110" text:style-name="WWNum4">
              <text:list-item>
                <text:h text:style-name="P21" text:outline-level="1">確認成果可交付</text:h>
              </text:list-item>
            </text:list>
            <text:list xml:id="list2309614272" text:style-name="WWNum28">
              <text:list-item>
                <text:p text:style-name="P14">與終端使用者及客戶諮詢後決定簡報要求</text:p>
              </text:list-item>
              <text:list-item>
                <text:p text:style-name="P14">在建議的格式與儲存方法下，輸出成果的範圍、內容及用途</text:p>
              </text:list-item>
            </text:list>
            <text:list xml:id="list123347642941350" text:continue-list="list4193997110" text:style-name="WWNum4">
              <text:list-item>
                <text:h text:style-name="P21" text:outline-level="1">格式化資料</text:h>
              </text:list-item>
            </text:list>
            <text:list xml:id="list2919714887" text:style-name="WWNum30">
              <text:list-item>
                <text:p text:style-name="P15">收集相關資料元素</text:p>
              </text:list-item>
            </text:list>
            <text:list xml:id="list123347266695434" text:continue-list="list2309614272" text:style-name="WWNum28">
              <text:list-item>
                <text:p text:style-name="P14">在符合顧客及品質要求下，利用合適媒介選擇資料呈現格式</text:p>
              </text:list-item>
              <text:list-item>
                <text:p text:style-name="P14">以符合所需格式來設計資料格式化的程序</text:p>
              </text:list-item>
            </text:list>
            <text:list xml:id="list123346990148803" text:continue-list="list123347642941350" text:style-name="WWNum4">
              <text:list-item>
                <text:h text:style-name="P21" text:outline-level="1">呈現資料及檢視結果</text:h>
              </text:list-item>
            </text:list>
            <text:list xml:id="list2322430101" text:style-name="WWNum31">
              <text:list-item>
                <text:p text:style-name="P16">以符合顧客要求、組織規範及組織政策的方式呈現資訊</text:p>
              </text:list-item>
            </text:list>
            <text:list xml:id="list123346719083140" text:continue-list="list123347266695434" text:style-name="WWNum28">
              <text:list-item>
                <text:p text:style-name="P14">針對資訊及簡報滿意度尋求顧客的回饋</text:p>
              </text:list-item>
              <text:list-item>
                <text:p text:style-name="P14">分析顧客的意見並作為一種品質改善的工具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1169440493" text:style-name="WWNum38">
              <text:list-item>
                <text:h text:style-name="P18" text:outline-level="1">成果呈現原則</text:h>
              </text:list-item>
            </text:list>
            <text:list xml:id="list123347643625554" text:continue-list="list123346990148803" text:style-name="WWNum4">
              <text:list-item>
                <text:h text:style-name="P22" text:outline-level="1">資料庫結構，做下列應用時，包含其各種空間特性與操作程序的關聯性</text:h>
              </text:list-item>
              <text:list-item>
                <text:h text:style-name="P22" text:outline-level="1">準備及呈現地理資訊系統資料的相關要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184107599" text:style-name="WWNum37">
              <text:list-item>
                <text:h text:style-name="P19" text:outline-level="1">分析資料排列及設計的能力</text:h>
              </text:list-item>
            </text:list>
            <text:list xml:id="list123346033663698" text:continue-list="list123347643625554" text:style-name="WWNum4">
              <text:list-item>
                <text:h text:style-name="P22" text:outline-level="1">溝通能力</text:h>
              </text:list-item>
              <text:list-item>
                <text:h text:style-name="P22" text:outline-level="1">主動及進取能力</text:h>
              </text:list-item>
              <text:list-item>
                <text:h text:style-name="P22" text:outline-level="1">讀寫能力</text:h>
              </text:list-item>
              <text:list-item>
                <text:h text:style-name="P22" text:outline-level="1">規劃及組織能力</text:h>
              </text:list-item>
              <text:list-item>
                <text:h text:style-name="P22" text:outline-level="1">維持注重細節的自我管理能力</text:h>
              </text:list-item>
              <text:list-item>
                <text:h text:style-name="P22" text:outline-level="1">應用電腦推展商業文件的技術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016024637" text:style-name="WWNum5">
              <text:list-item>
                <text:p text:style-name="P23">評量之關鍵面向/能力證明之證據</text:p>
              </text:list-item>
            </text:list>
            <text:list xml:id="list3621567076" text:style-name="WWNum45">
              <text:list-item>
                <text:p text:style-name="P24">必要時，應該提供適當的學習及評量支援</text:p>
              </text:list-item>
              <text:list-item>
                <text:p text:style-name="P24">在適當情況下，實體資源應涵蓋專為身障人士設計的設備</text:p>
              </text:list-item>
            </text:list>
            <text:list xml:id="list123347412573374" text:continue-list="list4016024637" text:style-name="WWNum5">
              <text:list-item>
                <text:p text:style-name="P23">評量所需情境與特定資源</text:p>
              </text:list-item>
            </text:list>
            <text:list xml:id="list2450517746" text:style-name="WWNum44">
              <text:list-item>
                <text:p text:style-name="P25">評量儀器，包含個人記事簿及評量記錄本</text:p>
              </text:list-item>
              <text:list-item>
                <text:p text:style-name="P25">作業須知、工作規劃及時程、政策文件及責任聲明</text:p>
              </text:list-item>
              <text:list-item>
                <text:p text:style-name="P25">專業評量服務之訓練提供者</text:p>
              </text:list-item>
              <text:list-item>
                <text:p text:style-name="P25">相關準則、規定及作業規範</text:p>
              </text:list-item>
              <text:list-item>
                <text:p text:style-name="P25">合適場地及設備</text:p>
              </text:list-item>
            </text:list>
            <text:list xml:id="list123347026015190" text:continue-list="list123347412573374" text:style-name="WWNum5">
              <text:list-item>
                <text:p text:style-name="P23">評量方法</text:p>
              </text:list-item>
            </text:list>
            <text:list xml:id="list108542691" text:style-name="WWNum46">
              <text:list-item>
                <text:p text:style-name="P26"><text:soft-page-break/>受評者以相容格式，格式化資料</text:p>
              </text:list-item>
              <text:list-item>
                <text:p text:style-name="P26">受評者以符合組織及客戶需求的方式呈現地理資訊系統資料</text:p>
              </text:list-item>
              <text:list-item>
                <text:p text:style-name="P26">瞭解受評者成果展現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981020504" text:style-name="WWNum43">
              <text:list-item>
                <text:h text:style-name="P20" text:outline-level="1">終端使用者可能包含：</text:h>
              </text:list-item>
            </text:list>
            <text:list xml:id="list2633726487" text:style-name="WWNum15">
              <text:list-item>
                <text:p text:style-name="P17">一般大眾</text:p>
              </text:list-item>
              <text:list-item>
                <text:p text:style-name="P17">土地資訊機關</text:p>
              </text:list-item>
              <text:list-item>
                <text:p text:style-name="P17">當地政府</text:p>
              </text:list-item>
              <text:list-item>
                <text:p text:style-name="P17">不動產經紀人</text:p>
              </text:list-item>
              <text:list-item>
                <text:p text:style-name="P17">居民</text:p>
              </text:list-item>
              <text:list-item>
                <text:p text:style-name="P17">中央和地方政府機關</text:p>
              </text:list-item>
              <text:list-item>
                <text:p text:style-name="P17">管轄機關，包含地政局</text:p>
              </text:list-item>
              <text:list-item>
                <text:p text:style-name="P17">運輸公司</text:p>
              </text:list-item>
              <text:list-item>
                <text:p text:style-name="P17">公用事業</text:p>
              </text:list-item>
            </text:list>
            <text:list xml:id="list123347492849822" text:continue-list="list123346033663698" text:style-name="WWNum4">
              <text:list-item>
                <text:h text:style-name="P21" text:outline-level="1">客戶可能包含：</text:h>
              </text:list-item>
            </text:list>
            <text:list xml:id="list123345800975842" text:continue-list="list2633726487" text:style-name="WWNum15">
              <text:list-item>
                <text:p text:style-name="P17">客戶日常或特殊要求</text:p>
              </text:list-item>
              <text:list-item>
                <text:p text:style-name="P17">外部組織</text:p>
              </text:list-item>
              <text:list-item>
                <text:p text:style-name="P17">內部組織</text:p>
              </text:list-item>
            </text:list>
            <text:p text:style-name="P5">固定客戶或新客戶，包含：</text:p>
            <text:list xml:id="list123346922052567" text:continue-numbering="true" text:style-name="WWNum15">
              <text:list-item>
                <text:p text:style-name="P17">商業公司</text:p>
              </text:list-item>
              <text:list-item>
                <text:p text:style-name="P17">政府機關</text:p>
              </text:list-item>
              <text:list-item>
                <text:p text:style-name="P17">大眾成員</text:p>
              </text:list-item>
              <text:list-item>
                <text:p text:style-name="P17">供應商</text:p>
              </text:list-item>
            </text:list>
            <text:list xml:id="list123347229358515" text:continue-list="list123347492849822" text:style-name="WWNum4">
              <text:list-item>
                <text:h text:style-name="P21" text:outline-level="1">資料可能包含：</text:h>
              </text:list-item>
            </text:list>
            <text:list xml:id="list123346502936534" text:continue-list="list123346922052567" text:style-name="WWNum15">
              <text:list-item>
                <text:p text:style-name="P17">電腦紀錄</text:p>
              </text:list-item>
              <text:list-item>
                <text:p text:style-name="P17">圖表</text:p>
              </text:list-item>
            </text:list>
            <text:p text:style-name="P5">使用應用程式包含：</text:p>
            <text:list xml:id="list123346540216809" text:continue-numbering="true" text:style-name="WWNum15">
              <text:list-item>
                <text:p text:style-name="P17">會計套件</text:p>
              </text:list-item>
              <text:list-item>
                <text:p text:style-name="P17">資料庫</text:p>
              </text:list-item>
              <text:list-item>
                <text:p text:style-name="P17">試算表</text:p>
              </text:list-item>
            </text:list>
            <text:p text:style-name="P5">紙本文件如：</text:p>
            <text:list xml:id="list123347236743009" text:continue-numbering="true" text:style-name="WWNum15">
              <text:list-item>
                <text:p text:style-name="P17">書本</text:p>
              </text:list-item>
              <text:list-item>
                <text:p text:style-name="P17">地圖</text:p>
              </text:list-item>
              <text:list-item>
                <text:p text:style-name="P17">計劃</text:p>
              </text:list-item>
              <text:list-item>
                <text:p text:style-name="P17">工作登記</text:p>
              </text:list-item>
            </text:list>
            <text:p text:style-name="P5">資訊如：</text:p>
            <text:list xml:id="list123347690652026" text:continue-numbering="true" text:style-name="WWNum15">
              <text:list-item>
                <text:p text:style-name="P17">人口調查</text:p>
              </text:list-item>
              <text:list-item>
                <text:p text:style-name="P17">社區公共設施</text:p>
              </text:list-item>
              <text:list-item>
                <text:p text:style-name="P17">人口統計學資料</text:p>
              </text:list-item>
              <text:list-item>
                <text:p text:style-name="P17">當地政府設施</text:p>
              </text:list-item>
              <text:list-item>
                <text:p text:style-name="P17">組織位置</text:p>
              </text:list-item>
              <text:list-item>
                <text:p text:style-name="P17">產業分類</text:p>
              </text:list-item>
              <text:list-item>
                <text:p text:style-name="P17"><text:soft-page-break/>產業界線</text:p>
              </text:list-item>
              <text:list-item>
                <text:p text:style-name="P17">產權</text:p>
              </text:list-item>
              <text:list-item>
                <text:p text:style-name="P17">運輸道路</text:p>
              </text:list-item>
              <text:list-item>
                <text:p text:style-name="P17">公用事業</text:p>
              </text:list-item>
              <text:list-item>
                <text:p text:style-name="P17">分區</text:p>
              </text:list-item>
              <text:list-item>
                <text:p text:style-name="P17">空間</text:p>
              </text:list-item>
              <text:list-item>
                <text:p text:style-name="P17">文字</text:p>
              </text:list-item>
              <text:list-item>
                <text:p text:style-name="P17">資料格式可能包含：</text:p>
              </text:list-item>
              <text:list-item>
                <text:p text:style-name="P17">資料庫</text:p>
              </text:list-item>
              <text:list-item>
                <text:p text:style-name="P17">桌上排版文件</text:p>
              </text:list-item>
              <text:list-item>
                <text:p text:style-name="P17">數位圖表輸出</text:p>
              </text:list-item>
              <text:list-item>
                <text:p text:style-name="P17">紙本</text:p>
              </text:list-item>
              <text:list-item>
                <text:p text:style-name="P17">標籤</text:p>
              </text:list-item>
              <text:list-item>
                <text:p text:style-name="P17">地圖</text:p>
              </text:list-item>
              <text:list-item>
                <text:p text:style-name="P17">簡報呈現</text:p>
              </text:list-item>
              <text:list-item>
                <text:p text:style-name="P17">試算表</text:p>
              </text:list-item>
              <text:list-item>
                <text:p text:style-name="P17">文字處理文件</text:p>
              </text:list-item>
            </text:list>
            <text:list xml:id="list123346362188832" text:continue-list="list123347229358515" text:style-name="WWNum4">
              <text:list-item>
                <text:h text:style-name="P21" text:outline-level="1">品質要求可能包含：</text:h>
              </text:list-item>
            </text:list>
            <text:list xml:id="list123347052544385" text:continue-list="list123347690652026" text:style-name="WWNum15">
              <text:list-item>
                <text:p text:style-name="P17">準確度</text:p>
              </text:list-item>
              <text:list-item>
                <text:p text:style-name="P17">細節</text:p>
              </text:list-item>
              <text:list-item>
                <text:p text:style-name="P17">格式</text:p>
              </text:list-item>
              <text:list-item>
                <text:p text:style-name="P17">資料</text:p>
              </text:list-item>
              <text:list-item>
                <text:p text:style-name="P17">符合客戶要求</text:p>
              </text:list-item>
              <text:list-item>
                <text:p text:style-name="P17">工作時段</text:p>
              </text:list-item>
            </text:list>
            <text:list xml:id="list123347525767380" text:continue-list="list123346362188832" text:style-name="WWNum4">
              <text:list-item>
                <text:h text:style-name="P21" text:outline-level="1">資訊呈現可能包含使用以下媒介：</text:h>
              </text:list-item>
            </text:list>
            <text:list xml:id="list123346149615629" text:continue-list="list123347052544385" text:style-name="WWNum15">
              <text:list-item>
                <text:p text:style-name="P17">個案研究</text:p>
              </text:list-item>
              <text:list-item>
                <text:p text:style-name="P17">遠距離學習</text:p>
              </text:list-item>
              <text:list-item>
                <text:p text:style-name="P17">線上學習</text:p>
              </text:list-item>
              <text:list-item>
                <text:p text:style-name="P17">進行自我導向學習資訊</text:p>
              </text:list-item>
              <text:list-item>
                <text:p text:style-name="P17">互動</text:p>
              </text:list-item>
              <text:list-item>
                <text:p text:style-name="P17">電子學習</text:p>
              </text:list-item>
              <text:list-item>
                <text:p text:style-name="P17">簡報</text:p>
              </text:list-item>
              <text:list-item>
                <text:p text:style-name="P17">服務導向資訊</text:p>
              </text:list-item>
              <text:list-item>
                <text:p text:style-name="P17">工作經驗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6</meta:editing-cycles>
    <meta:print-date>2015-08-03T07:53:00</meta:print-date>
    <meta:creation-date>2017-12-07T09:17:00</meta:creation-date>
    <dc:date>2019-12-23T12:33:45.281000000</dc:date>
    <meta:editing-duration>PT27M28S</meta:editing-duration>
    <meta:generator>NDC_ODF_Application_Tools/2.0.2$Windows_x86 LibreOffice_project/ed72a44ef8f10c5a9b48f1a4b7467ea50da7b580</meta:generator>
    <meta:document-statistic meta:table-count="1" meta:image-count="0" meta:object-count="0" meta:page-count="3" meta:paragraph-count="123" meta:word-count="1076" meta:character-count="1126" meta:non-whitespace-character-count="1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