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690*"/>
    </style:style>
    <style:style style:name="表格1.B" style:family="table-column">
      <style:table-column-properties style:column-width="11.91cm" style:rel-column-width="6745*"/>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6.598cm" fo:margin-left="0.286cm" fo:margin-top="0cm" fo:margin-bottom="0cm" table:align="left" style:writing-mode="lr-tb"/>
    </style:style>
    <style:style style:name="表格2.A" style:family="table-column">
      <style:table-column-properties style:column-width="16.598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text-align="justify" style:justify-single-word="false"/>
      <style:text-properties fo:color="#000000"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0.706cm" fo:text-align="justify" style:justify-single-word="false"/>
      <style:text-properties style:font-size-complex="12pt"/>
    </style:style>
    <style:style style:name="P8" style:family="paragraph" style:parent-style-name="Standard">
      <style:paragraph-properties fo:margin-left="1.101cm" fo:margin-right="0cm" fo:orphans="0" fo:widows="0" fo:hyphenation-ladder-count="no-limit" fo:text-indent="-1.101cm" style:auto-text-indent="false" style:snap-to-layout-grid="false">
        <style:tab-stops/>
      </style:paragraph-properties>
      <style:text-properties style:font-name="Times New Roman" style:font-name-asian="微軟正黑體" fo:hyphenate="false"/>
    </style:style>
    <style:style style:name="P9" style:family="paragraph" style:parent-style-name="Text_20_body">
      <style:paragraph-properties fo:margin-left="1cm" fo:margin-right="0cm" fo:text-indent="-1cm" style:auto-text-indent="false">
        <style:tab-stops/>
      </style:paragraph-properties>
    </style:style>
    <style:style style:name="P10" style:family="paragraph" style:parent-style-name="清單段落">
      <style:paragraph-properties fo:margin-left="0cm" fo:margin-right="0cm" fo:text-indent="0cm" style:auto-text-indent="false">
        <style:tab-stops/>
      </style:paragraph-properties>
      <style:text-properties fo:color="#000000" style:font-size-complex="12pt"/>
    </style:style>
    <style:style style:name="P1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9a5ab" style:font-weight-asian="bold" style:font-name-complex="微軟正黑體1" style:font-size-complex="12pt"/>
    </style:style>
    <style:style style:name="P12" style:family="paragraph" style:parent-style-name="Standard">
      <style:text-properties officeooo:paragraph-rsid="0009a5ab"/>
    </style:style>
    <style:style style:name="P13"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9a5ab" style:font-name-complex="微軟正黑體1" style:font-size-complex="12pt"/>
    </style:style>
    <style:style style:name="P14" style:family="paragraph" style:parent-style-name="清單段落" style:list-style-name="L5">
      <style:text-properties fo:color="#000000" style:font-size-complex="12pt"/>
    </style:style>
    <style:style style:name="P15" style:family="paragraph" style:parent-style-name="清單段落" style:list-style-name="L6">
      <style:text-properties fo:color="#000000" style:font-size-complex="12pt"/>
    </style:style>
    <style:style style:name="P16" style:family="paragraph" style:parent-style-name="Text_20_body" style:list-style-name="L1"/>
    <style:style style:name="P17" style:family="paragraph" style:parent-style-name="Text_20_body" style:list-style-name="L1">
      <style:text-properties fo:color="#000000" style:font-size-complex="12pt"/>
    </style:style>
    <style:style style:name="P18" style:family="paragraph" style:parent-style-name="Text_20_body" style:list-style-name="L2">
      <style:text-properties fo:color="#000000" style:font-size-complex="12pt"/>
    </style:style>
    <style:style style:name="P19" style:family="paragraph" style:parent-style-name="Text_20_body" style:list-style-name="L3">
      <style:text-properties fo:color="#000000" style:font-size-complex="12pt"/>
    </style:style>
    <style:style style:name="P20" style:family="paragraph" style:parent-style-name="Text_20_body" style:list-style-name="L4">
      <style:text-properties fo:color="#000000" style:font-size-complex="12pt"/>
    </style:style>
    <style:style style:name="P21" style:family="paragraph" style:parent-style-name="Text_20_body" style:list-style-name="L6">
      <style:text-properties fo:color="#000000" style:font-size-complex="12pt"/>
    </style:style>
    <style:style style:name="P22" style:family="paragraph" style:parent-style-name="Text_20_body" style:list-style-name="L2"/>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7"/>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style:letter-kerning="false" style:font-size-complex="12pt"/>
    </style:style>
    <style:style style:name="T4" style:family="text">
      <style:text-properties fo:color="#000000" fo:language="en" fo:country="AU" style:font-size-complex="12pt"/>
    </style:style>
    <style:style style:name="T5" style:family="text">
      <style:text-properties fo:color="#000000" fo:letter-spacing="-0.018cm"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5">CAP4R2697v2</text:p>
          </table:table-cell>
        </table:table-row>
        <table:table-row>
          <table:table-cell table:style-name="表格1.A1" office:value-type="string">
            <text:p text:style-name="P5">職能單元名稱</text:p>
          </table:table-cell>
          <table:table-cell table:style-name="表格1.B2" office:value-type="string">
            <text:p text:style-name="P4">檢驗高低電壓通用電氣安裝的合規性與功能性</text:p>
          </table:table-cell>
        </table:table-row>
        <table:table-row>
          <table:table-cell table:style-name="表格1.A1" office:value-type="string">
            <text:p text:style-name="P5">領域類別</text:p>
          </table:table-cell>
          <table:table-cell table:style-name="表格1.B3" office:value-type="string">
            <text:p text:style-name="P4">建築與營造／建築規劃設計</text:p>
          </table:table-cell>
        </table:table-row>
        <table:table-row>
          <table:table-cell table:style-name="表格1.A1" office:value-type="string">
            <text:p text:style-name="P5">職能單元級別</text:p>
          </table:table-cell>
          <table:table-cell table:style-name="表格1.B4" office:value-type="string">
            <text:p text:style-name="P4">4</text:p>
          </table:table-cell>
        </table:table-row>
        <table:table-row>
          <table:table-cell table:style-name="表格1.A1" office:value-type="string">
            <text:p text:style-name="P5">工作任務與行為指標</text:p>
          </table:table-cell>
          <table:table-cell table:style-name="表格1.B5" office:value-type="string">
            <text:h text:style-name="Heading_20_1" text:outline-level="1" text:restart-numbering="true" text:start-value="1">電器安裝檢驗與測試的準備</text:h>
            <text:list xml:id="list2468429964" text:style-name="L1">
              <text:list-item>
                <text:p text:style-name="P17">確認現場職業安全衛生措施。</text:p>
              </text:list-item>
              <text:list-item>
                <text:p text:style-name="P16"><text:span text:style-name="預設段落字型"><text:span text:style-name="T2">建立</text:span></text:span><text:span text:style-name="預設段落字型"><text:span text:style-name="T3">職業安全衛生、</text:span></text:span><text:span text:style-name="預設段落字型"><text:span text:style-name="T2">風險管控措施與程序。</text:span></text:span></text:p>
              </text:list-item>
              <text:list-item>
                <text:p text:style-name="P16"><text:span text:style-name="預設段落字型"><text:span text:style-name="T2">註記先前尚未確認的安全危害，並實行所建立的風險管控措施。</text:span></text:span></text:p>
              </text:list-item>
              <text:list-item>
                <text:p text:style-name="P16"><text:span text:style-name="預設段落字型"><text:span text:style-name="T2">確認符合安裝標準的紀錄。</text:span></text:span></text:p>
              </text:list-item>
              <text:list-item>
                <text:p text:style-name="P16"><text:span text:style-name="預設段落字型"><text:span text:style-name="T2">與利益專業人士諮詢，以確認作業能與其他現場相關人員有效配合。</text:span></text:span></text:p>
              </text:list-item>
              <text:list-item>
                <text:p text:style-name="P16"><text:span text:style-name="預設段落字型"><text:span text:style-name="T2">安裝作業所需的工具、設備與測試裝置，依照已建立的程序取得，並檢視正確運作與安全。</text:span></text:span></text:p>
              </text:list-item>
              <text:list-item>
                <text:p text:style-name="P17">檢驗準備作業，確認沒有發生任何的損壞情況，並能符合規定。</text:p>
              </text:list-item>
            </text:list>
            <text:h text:style-name="Heading_20_1" text:outline-level="1">檢驗與執行安裝的安全測試</text:h>
            <text:list xml:id="list2045611532" text:style-name="L2">
              <text:list-item>
                <text:p text:style-name="P22"><text:span text:style-name="預設段落字型"><text:span text:style-name="T2">依照</text:span></text:span><text:span text:style-name="預設段落字型"><text:span text:style-name="T3">職業安全衛生</text:span></text:span><text:span text:style-name="預設段落字型"><text:span text:style-name="T2">風險管控措施與程序來執行作業。</text:span></text:span></text:p>
              </text:list-item>
              <text:list-item>
                <text:p text:style-name="P22"><text:span text:style-name="預設段落字型"><text:span text:style-name="T2">經由嚴謹方式量測或測試帶電體，若有需求，執行所建立的安全程序。</text:span></text:span></text:p>
              </text:list-item>
              <text:list-item>
                <text:p text:style-name="P22"><text:span text:style-name="預設段落字型"><text:span text:style-name="T2">嚴謹依照</text:span></text:span><text:span text:style-name="預設段落字型"><text:span text:style-name="T3">職業安全衛生</text:span></text:span><text:span text:style-name="預設段落字型"><text:span text:style-name="T2">規定與程序來檢視電路、機器與設備是否絕緣。</text:span></text:span></text:p>
              </text:list-item>
              <text:list-item>
                <text:p text:style-name="P22"><text:span text:style-name="預設段落字型"><text:span text:style-name="T2">檢查電線安裝在環境的適用性，並保護受損與過熱情形。</text:span></text:span></text:p>
              </text:list-item>
              <text:list-item>
                <text:p text:style-name="P22"><text:span text:style-name="預設段落字型"><text:span text:style-name="T2">確認電纜導體尺寸，符合載流量的需求、壓降與環路故障阻抗限制。</text:span></text:span></text:p>
              </text:list-item>
              <text:list-item>
                <text:p text:style-name="P22"><text:span text:style-name="預設段落字型"><text:span text:style-name="T2">驗證保護方法與裝置，以符合過載與短路保護的規範。</text:span></text:span></text:p>
              </text:list-item>
              <text:list-item>
                <text:p text:style-name="P22"><text:span text:style-name="預設段落字型"><text:span text:style-name="T2">配電裝置與控制裝置需經過認證、具有合適的額定值並符合功能需求。</text:span></text:span></text:p>
              </text:list-item>
              <text:list-item>
                <text:p text:style-name="P22"><text:span text:style-name="預設段落字型"><text:span text:style-name="T2">引用符合安全需求的電器設備。</text:span></text:span></text:p>
              </text:list-item>
              <text:list-item>
                <text:p text:style-name="P22"><text:span text:style-name="預設段落字型"><text:span text:style-name="T2">檢視接地系統組件是否已正確定位，與導體正確尺寸。</text:span></text:span></text:p>
              </text:list-item>
              <text:list-item>
                <text:p text:style-name="P22"><text:span text:style-name="預設段落字型"><text:span text:style-name="T2">檢視配電盤上標示的正確性。</text:span></text:span></text:p>
              </text:list-item>
              <text:list-item>
                <text:p text:style-name="P22"><text:span text:style-name="預設段落字型"><text:span text:style-name="T2">進行強制性測試，確認接地導體電阻阻值夠低、絕緣電阻阻值夠高、所有極性正確與電路依照標準正確連接。</text:span></text:span></text:p>
              </text:list-item>
              <text:list-item>
                <text:p text:style-name="P18">執行測試，確認迴路故障阻抗夠低與殘餘電流裝置能依照產業標準運作。</text:p>
              </text:list-item>
            </text:list>
            <text:list xml:id="list4284425264" text:style-name="L3">
              <text:list-item>
                <text:p text:style-name="P19">檢驗報告與測試結果</text:p>
              </text:list-item>
            </text:list>
            <text:list xml:id="list2308838446" text:style-name="L4">
              <text:list-item>
                <text:p text:style-name="P23"><text:span text:style-name="預設段落字型"><text:span text:style-name="T2">依照</text:span></text:span><text:span text:style-name="預設段落字型"><text:span text:style-name="T3">職業安全衛生規範</text:span></text:span><text:span text:style-name="預設段落字型"><text:span text:style-name="T2">完成管控作業措施與程序。</text:span></text:span></text:p>
              </text:list-item>
              <text:list-item>
                <text:p text:style-name="P23"><text:span text:style-name="預設段落字型"><text:span text:style-name="T2">依照所建立的程序，維持作業現場環境整潔與安全。</text:span></text:span></text:p>
              </text:list-item>
              <text:list-item>
                <text:p text:style-name="P23"><text:span text:style-name="預設段落字型"><text:span text:style-name="T2">依照所建立的程序，進行不符合的缺失確認與報告。</text:span></text:span></text:p>
              </text:list-item>
              <text:list-item>
                <text:p text:style-name="P23"><text:span text:style-name="預設段落字型"><text:span text:style-name="T2">依照所建立的程序，進行糾正缺失的建議。</text:span></text:span></text:p>
              </text:list-item>
              <text:list-item>
                <text:p text:style-name="P20">依照所建立的程序，完成制作強制性文件。</text:p>
              </text:list-item>
            </text:list>
          </table:table-cell>
        </table:table-row>
        <table:table-row>
          <table:table-cell table:style-name="表格1.A1" office:value-type="string">
            <text:p text:style-name="P5">職能內涵</text:p>
            <text:p text:style-name="P6"><text:span text:style-name="預設段落字型"><text:span text:style-name="T2">(K=</text:span></text:span><text:span text:style-name="預設段落字型"><text:span text:style-name="T5">knowledge</text:span></text:span><text:span text:style-name="預設段落字型"><text:span text:style-name="T2">知識)</text:span></text:span></text:p>
          </table:table-cell>
          <table:table-cell table:style-name="表格1.B6" office:value-type="string">
            <text:p text:style-name="Text_20_body">一、電氣安全知識</text:p>
            <text:p text:style-name="P4">二、電氣安裝檢驗相關法規三、變壓器的應用知識</text:p>
            <text:p text:style-name="P4">四、職業安全衛生相關規範了解五、了解高壓設備與配電系統<text:soft-page-break/>的危險六、電氣設備安裝、試俥與除役的系統性方法</text:p>
            <text:p text:style-name="P4">七、分析與確認電氣設備與相關電路的故障問題</text:p>
          </table:table-cell>
        </table:table-row>
        <table:table-row>
          <table:table-cell table:style-name="表格1.A1" office:value-type="string">
            <text:p text:style-name="P5">職能內涵</text:p>
            <text:p text:style-name="P5">(S=skills技能)</text:p>
          </table:table-cell>
          <table:table-cell table:style-name="表格1.B7" office:value-type="string">
            <text:p text:style-name="P8">一、閱讀能力</text:p>
            <text:p text:style-name="P9">二、溝通能力</text:p>
            <text:p text:style-name="P9">三、工作執行與管理能力</text:p>
          </table:table-cell>
        </table:table-row>
        <table:table-row>
          <table:table-cell table:style-name="表格1.A1" office:value-type="string">
            <text:p text:style-name="P5">評量設計參考</text:p>
          </table:table-cell>
          <table:table-cell table:style-name="表格1.B8" office:value-type="string">
            <text:p text:style-name="P10">一、評量證據</text:p>
            <text:list xml:id="list4152907596" text:style-name="L5">
              <text:list-item>
                <text:p text:style-name="P14">在時間規範內的工作績效能符合紀律、工作功能與企業環境的需求。在某些特定情況，應與證據結合，以呈現應試者能力。</text:p>
              </text:list-item>
              <text:list-item>
                <text:p text:style-name="P14">實行職業衛生與職場安全程序與實踐，包括在績效準則與條件範圍說明中，規範風險控制措施的應用。</text:p>
              </text:list-item>
              <text:list-item>
                <text:p text:style-name="P14">在績效準則與條件範圍說明中規範永續能源原則與實踐。</text:p>
              </text:list-item>
              <text:list-item>
                <text:p text:style-name="P14">表示在本單元對於基本知識與相關技能的理解。</text:p>
              </text:list-item>
              <text:list-item>
                <text:p text:style-name="P24"><text:span text:style-name="預設段落字型"><text:span text:style-name="T2">確認能符合一般電氣安裝功能，並包含選擇正確工具與測試設備</text:span></text:span><text:span text:style-name="預設段落字型"><text:span text:style-name="T4">、</text:span></text:span><text:span text:style-name="預設段落字型"><text:span text:style-name="T2">確認外觀不符的不良品</text:span></text:span><text:span text:style-name="預設段落字型"><text:span text:style-name="T4">、</text:span></text:span><text:span text:style-name="預設段落字型"><text:span text:style-name="T2">利用有效方式來執行強制性與選擇性測試</text:span></text:span><text:span text:style-name="預設段落字型"><text:span text:style-name="T4">、</text:span></text:span><text:span text:style-name="預設段落字型"><text:span text:style-name="T2">透過測試結果確認不符項目</text:span></text:span><text:span text:style-name="預設段落字型"><text:span text:style-name="T4">、</text:span></text:span><text:span text:style-name="預設段落字型"><text:span text:style-name="T2">確認不符合的原因</text:span></text:span><text:span text:style-name="預設段落字型"><text:span text:style-name="T4">、</text:span></text:span><text:span text:style-name="預設段落字型"><text:span text:style-name="T2">完成強制性報告、處理突發事件。</text:span></text:span></text:p>
              </text:list-item>
            </text:list>
            <text:p text:style-name="P10">二、評量情境與資源</text:p>
            <text:list xml:id="list349324828" text:style-name="L6">
              <text:list-item>
                <text:p text:style-name="P15">符合職業安全衛生策略、工作程序與指示。</text:p>
              </text:list-item>
              <text:list-item>
                <text:p text:style-name="P21">符合本單元所規範之適宜的工作環境、設施、設備以及材料。</text:p>
              </text:list-item>
              <text:list-item>
                <text:p text:style-name="P21">應使用在正式學習及評量環境。</text:p>
              </text:list-item>
              <text:list-item>
                <text:p text:style-name="P21">模擬評量的情況必須是接近真實的，並盡可能再造與複製職場狀況，並能與企業模擬策略一致。</text:p>
              </text:list-item>
              <text:list-item>
                <text:p text:style-name="P21">用來評量的資源應符合目前業界慣例，並確認一般電氣安裝的合規性與功能性。</text:p>
              </text:list-item>
            </text:list>
            <text:p text:style-name="P10">三、評量方法</text:p>
            <text:list xml:id="list2624322466" text:style-name="L7">
              <text:list-item>
                <text:p text:style-name="P25">透過既有安全作業實踐的能力表現，應用在本單元能符合業界的需求。</text:p>
              </text:list-item>
              <text:list-item>
                <text:p text:style-name="P25">在現場環境中進行評估，該環境主要用於學習/評量，且結合所需設備與裝置以供學習者能發展與展現本單元所提到的知識與技能。</text:p>
              </text:list-item>
            </text:list>
          </table:table-cell>
        </table:table-row>
      </table:table>
      <text:p text:style-name="P7"/>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13">2020年修訂職能內容。</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text:outline-style style:name="Outline">
      <text:outline-level-style text:level="1"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3:19:00Z</meta:creation-date>
    <dc:date>2020-12-03T16:58:04.997000000</dc:date>
    <meta:print-date>2015-08-03T07:53:00Z</meta:print-date>
    <meta:editing-cycles>7</meta:editing-cycles>
    <meta:editing-duration>PT2M1S</meta:editing-duration>
    <meta:document-statistic meta:table-count="2" meta:image-count="0" meta:object-count="0" meta:page-count="2" meta:paragraph-count="67" meta:word-count="1421" meta:character-count="1495" meta:non-whitespace-character-count="1495"/>
    <meta:template xlink:type="simple" xlink:actuate="onRequest" xlink:title="" xlink:href="Normal.dotm"/>
  </office:meta>
</office:document-meta>
</file>