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1.542cm" fo:margin-right="0cm" fo:line-height="0.706cm" fo:orphans="0" fo:widows="0" fo:text-indent="-1.542cm" style:auto-text-indent="false"/>
      <style:text-properties fo:color="#000000" loext:opacity="100%" style:font-name="微軟正黑體" style:font-name-asian="微軟正黑體1" style:font-name-complex="Arial" style:font-size-complex="12pt"/>
    </style:style>
    <style:style style:name="P3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4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5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6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7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8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9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0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fo:language="en" fo:country="AU" style:font-name-complex="Arial" style:font-size-complex="12pt"/>
    </style:style>
    <style:style style:name="P12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13" style:family="paragraph" style:parent-style-name="List_20_Paragraph" style:list-style-name="WWNum30a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14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15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16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17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18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9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20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-complex="Arial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Arial" style:font-size-complex="12pt"/>
    </style:style>
    <style:style style:name="P28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loext:opacity="100%" style:text-position="super 58%"/>
    </style:style>
    <style:style style:name="T7" style:family="text">
      <style:text-properties fo:color="#000000" loext:opacity="100%" style:font-name-complex="新細明體" style:font-size-complex="12pt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微軟正黑體" style:font-name-asian="微軟正黑體1" style:font-name-complex="Arial" style:font-size-complex="12pt"/>
    </style:style>
    <style:style style:name="T11" style:family="text">
      <style:text-properties fo:letter-spacing="-0.018cm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complex="Times New Roman1"/>
    </style:style>
    <style:style style:name="T14" style:family="text">
      <style:text-properties style:letter-kerning="false" style:font-name-complex="Times New Roman1" style:font-size-complex="12pt"/>
    </style:style>
    <style:style style:name="T15" style:family="text">
      <style:text-properties fo:language="en" fo:country="AU"/>
    </style:style>
    <style:style style:name="T16" style:family="text">
      <style:text-properties fo:language="en" fo:country="AU" style:font-name-complex="Arial"/>
    </style:style>
    <style:style style:name="T17" style:family="text">
      <style:text-properties fo:language="en" fo:country="AU" style:font-name-complex="Arial" style:font-size-complex="12pt"/>
    </style:style>
    <style:style style:name="T18" style:family="text">
      <style:text-properties fo:language="en" fo:country="NZ"/>
    </style:style>
    <style:style style:name="T19" style:family="text">
      <style:text-properties fo:language="en" fo:country="NZ" style:font-name-complex="Arial"/>
    </style:style>
    <style:style style:name="T20" style:family="text">
      <style:text-properties style:font-name="微軟正黑體" style:font-name-asian="微軟正黑體1" style:font-size-complex="12pt"/>
    </style:style>
    <style:style style:name="T21" style:family="text">
      <style:text-properties style:font-name="微軟正黑體" fo:font-weight="bold" style:font-name-asian="微軟正黑體1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職能單元代碼</text:p>
          </table:table-cell>
          <table:table-cell table:style-name="表格1.B1" office:value-type="string">
            <text:p text:style-name="P28">CAP4R1721v2</text:p>
          </table:table-cell>
        </table:table-row>
        <table:table-row table:style-name="表格1.1">
          <table:table-cell table:style-name="表格1.A1" office:value-type="string">
            <text:p text:style-name="P27">職能單元名稱</text:p>
          </table:table-cell>
          <table:table-cell table:style-name="表格1.B2" office:value-type="string">
            <text:p text:style-name="P28">檢討土地規劃書與環境評估報告</text:p>
          </table:table-cell>
        </table:table-row>
        <table:table-row table:style-name="表格1.1">
          <table:table-cell table:style-name="表格1.A1" office:value-type="string">
            <text:p text:style-name="P27">領域類別</text:p>
          </table:table-cell>
          <table:table-cell table:style-name="表格1.B3" office:value-type="string">
            <text:p text:style-name="P28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27">職能單元級別</text:p>
          </table:table-cell>
          <table:table-cell table:style-name="表格1.B4" office:value-type="string">
            <text:p text:style-name="P28">4</text:p>
          </table:table-cell>
        </table:table-row>
        <table:table-row table:style-name="表格1.1">
          <table:table-cell table:style-name="表格1.A1" office:value-type="string">
            <text:p text:style-name="P27">工作任務與行為指標</text:p>
          </table:table-cell>
          <table:table-cell table:style-name="表格1.B5" office:value-type="string">
            <text:list xml:id="list2842806758" text:style-name="WWNum35">
              <text:list-item text:start-value="1">
                <text:p text:style-name="P3">檢討<text:span text:style-name="T5">規劃書</text:span><text:span text:style-name="T6">【註1】</text:span>與<text:span text:style-name="T5">環境評估</text:span><text:span text:style-name="T6">【註2】</text:span>報告</text:p>
              </text:list-item>
            </text:list>
            <text:list xml:id="list4229987094" text:style-name="WWNum36">
              <text:list-item text:start-value="1">
                <text:p text:style-name="P12">訂立公有土地之規劃書或環境評估報告的目的。</text:p>
              </text:list-item>
              <text:list-item text:style-override="WWNum30a">
                <text:p text:style-name="P13">評估、辨識公有土地提案的可能會造成的影響。</text:p>
              </text:list-item>
              <text:list-item text:style-override="WWNum30a">
                <text:p text:style-name="P13">檢查提案，確認有符合公有土地相關的法令和政策。</text:p>
              </text:list-item>
              <text:list-item text:style-override="WWNum30a">
                <text:p text:style-name="P13">檢討與評估規劃書或環境評估報告時，須遵循<text:span text:style-name="T5">法定流程</text:span><text:span text:style-name="T6">【註3】</text:span>與<text:span text:style-name="T5">組織流程</text:span><text:span text:style-name="T6">【註4】</text:span>。</text:p>
              </text:list-item>
              <text:list-item text:style-override="WWNum30a">
                <text:p text:style-name="P13">依循組織的<text:span text:style-name="T5">最佳實務要求</text:span><text:span text:style-name="T6">【註5】</text:span>，準備檢討相關文件。<text:bookmark text:name="_GoBack"/></text:p>
              </text:list-item>
            </text:list>
            <text:list xml:id="list165226540638508" text:continue-list="list2842806758" text:style-name="WWNum6a">
              <text:list-item>
                <text:p text:style-name="P4">諮詢其他機構或主管機關</text:p>
              </text:list-item>
            </text:list>
            <text:list xml:id="list1116716002" text:style-name="WWNum37">
              <text:list-item text:start-value="1">
                <text:p text:style-name="P18">確立須前往諮詢的機構或主管機關。</text:p>
              </text:list-item>
              <text:list-item>
                <text:p text:style-name="P18">提交資訊給所有機構或主管機關。</text:p>
              </text:list-item>
              <text:list-item>
                <text:p text:style-name="P18">依據組織政策與流程，落實諮詢作業。</text:p>
              </text:list-item>
              <text:list-item>
                <text:p text:style-name="P19"><text:span text:style-name="T9">遵循組織流程，運用取得資訊做出共同回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職能內涵</text:p>
            <text:p text:style-name="P27">(K=<text:span text:style-name="T11">knowledge</text:span>知識)</text:p>
          </table:table-cell>
          <table:table-cell table:style-name="表格1.B6" office:value-type="string">
            <text:list xml:id="list101645858" text:style-name="WWNum38">
              <text:list-item text:start-value="1">
                <text:p text:style-name="P7">職業安全衛生相關規範</text:p>
              </text:list-item>
              <text:list-item>
                <text:p text:style-name="P7">公有土地管理與土地使用許可相關之規範</text:p>
              </text:list-item>
              <text:list-item>
                <text:p text:style-name="P7">檢討土地規劃書與環境評估報告之法定與組織流程</text:p>
              </text:list-item>
              <text:list-item>
                <text:p text:style-name="P8"><text:span text:style-name="T12">土地開發之風險管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職能內涵</text:p>
            <text:p text:style-name="P27">(S=skills技能)</text:p>
          </table:table-cell>
          <table:table-cell table:style-name="表格1.B7" office:value-type="string">
            <text:list xml:id="list2592534723" text:style-name="WWNum39">
              <text:list-item>
                <text:p text:style-name="P10"><text:span text:style-name="T16">溝通</text:span><text:span text:style-name="T13">協調</text:span><text:span text:style-name="T16">能力</text:span></text:p>
              </text:list-item>
              <text:list-item>
                <text:p text:style-name="P5"><text:span text:style-name="T15">職業安全衛生風險管控能力</text:span></text:p>
              </text:list-item>
              <text:list-item>
                <text:p text:style-name="P10"><text:span text:style-name="T3">土地</text:span><text:span text:style-name="T16">規劃書與環境評估報告判讀能力</text:span></text:p>
              </text:list-item>
              <text:list-item>
                <text:p text:style-name="P11">開發案影響公有土地的評估能力</text:p>
              </text:list-item>
              <text:list-item>
                <text:p text:style-name="P11">規劃與其他機構或主管機關的諮詢會議</text:p>
              </text:list-item>
              <text:list-item>
                <text:p text:style-name="P5"><text:span text:style-name="T15">撰寫回應文件與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評量設計參考</text:p>
          </table:table-cell>
          <table:table-cell table:style-name="表格1.B8" office:value-type="string">
            <text:list xml:id="list2097140439" text:style-name="WWNum40">
              <text:list-item text:start-value="1">
                <text:p text:style-name="P9"><text:span text:style-name="T12">評量證據</text:span></text:p>
              </text:list-item>
            </text:list>
            <text:list xml:id="list223133549" text:style-name="WWNum41">
              <text:list-item text:start-value="1">
                <text:p text:style-name="P14">能了解本單元所應具備之職能內涵</text:p>
              </text:list-item>
              <text:list-item>
                <text:p text:style-name="P14">能檢討規劃書與環境評估報告。</text:p>
              </text:list-item>
              <text:list-item>
                <text:p text:style-name="P20"><text:span text:style-name="T1">能</text:span><text:span text:style-name="T8">落實</text:span><text:span text:style-name="T1">對其他機構或主管機關之諮詢作業。</text:span></text:p>
              </text:list-item>
            </text:list>
            <text:list xml:id="list165226434938266" text:continue-list="list2097140439" text:style-name="WWNum7a">
              <text:list-item>
                <text:p text:style-name="P6">評量情境與資源</text:p>
              </text:list-item>
            </text:list>
            <text:list xml:id="list2636410001" text:style-name="WWNum42">
              <text:list-item text:start-value="1">
                <text:p text:style-name="P15"><text:soft-page-break/><text:span text:style-name="T15">評量儀器，包含個人記事簿及評量記錄本</text:span>。</text:p>
              </text:list-item>
              <text:list-item text:style-override="WWNum32a">
                <text:p text:style-name="P16"><text:span text:style-name="T15">作業須知、工作規劃及時程、政策文件及責任聲明</text:span>。</text:p>
              </text:list-item>
              <text:list-item text:style-override="WWNum32a">
                <text:p text:style-name="P16"><text:span text:style-name="T15">相關準則、規定及作業規範</text:span>。</text:p>
              </text:list-item>
              <text:list-item text:style-override="WWNum32a">
                <text:p text:style-name="P16"><text:span text:style-name="T15">合適場地及設備</text:span>。</text:p>
              </text:list-item>
            </text:list>
            <text:list xml:id="list165226140230118" text:continue-list="list165226434938266" text:style-name="WWNum7a">
              <text:list-item>
                <text:p text:style-name="P6">評量方法</text:p>
              </text:list-item>
            </text:list>
            <text:list xml:id="list1059928333" text:style-name="WWNum43">
              <text:list-item text:start-value="1">
                <text:p text:style-name="P21"><text:span text:style-name="T19">討論</text:span><text:span text:style-name="T8">規劃</text:span><text:span text:style-name="T16">書與環境評估報告的相關法令、政策、程序與協議</text:span><text:span text:style-name="T1">。</text:span></text:p>
              </text:list-item>
              <text:list-item text:style-override="WWNum34">
                <text:p text:style-name="P17"><text:span text:style-name="T18">討論規劃書與環境評估報告可能會發生的案例情境與工作場域情境</text:span>。</text:p>
              </text:list-item>
              <text:list-item text:style-override="WWNum34">
                <text:p text:style-name="P17"><text:span text:style-name="T18">討論</text:span><text:span text:style-name="T15">規劃書與環境評估報告的工作場域環境，應涵蓋問題解決、違規行為和例行工作細項等情況</text:span>。</text:p>
              </text:list-item>
              <text:list-item text:style-override="WWNum34">
                <text:p text:style-name="P22"><text:span text:style-name="T16">檢討</text:span><text:span text:style-name="T8">規劃</text:span><text:span text:style-name="T16">書與環境評估報告的範疇</text:span><text:span text:style-name="T1">。</text:span></text:p>
              </text:list-item>
              <text:list-item text:style-override="WWNum34">
                <text:p text:style-name="P22"><text:span text:style-name="T16">案例</text:span><text:span text:style-name="T8">研究</text:span><text:span text:style-name="T1">。</text:span></text:p>
              </text:list-item>
              <text:list-item text:style-override="WWNum34">
                <text:p text:style-name="P22"><text:span text:style-name="T19">口頭</text:span><text:span text:style-name="T8">提問</text:span><text:span text:style-name="T1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說明與補充事項</text:p>
          </table:table-cell>
          <table:table-cell table:style-name="表格1.B9" office:value-type="string">
            <text:h text:style-name="P2" text:outline-level="1">【註1】規劃書：如開發應用、發展控制規劃書、環境保護主管機關轉介函、環境影響聲明、環境效益聲明、區域性環境規劃書、地方性環境研究、環境因素檢討、規劃許可應用、修改規劃書、土地管理計畫、水路、地方環境規劃書、規劃書管理、環境規劃政策或國土環境規劃政策等。</text:h>
            <text:h text:style-name="P2" text:outline-level="1">【註2】環境或評估檢討：如自然環境與環境建立的影響、法律的影響、經濟的影響、公眾的反應、作業方法、修正作業、社會的影響等。</text:h>
            <text:h text:style-name="P2" text:outline-level="1">【註3】法定流程：如規劃書與環境評估報告的相關法令條款、地方政府的相關法令條款等。</text:h>
            <text:h text:style-name="P2" text:outline-level="1">【註4】組織流程：如辦公室實務指導方針、工作場域通知、電腦訓練手冊、管理階層的指示等。</text:h>
            <text:h text:style-name="P2" text:outline-level="1">【註5】最佳實務要求：如客戶品質服務、品質系統文件等。</text:h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6</meta:editing-cycles>
    <meta:print-date>2015-08-03T07:53:00</meta:print-date>
    <meta:creation-date>2021-04-14T11:31:00</meta:creation-date>
    <dc:date>2021-11-17T06:20:00</dc:date>
    <meta:editing-duration>PT1H3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1" meta:word-count="1095" meta:character-count="1152" meta:non-whitespace-character-count="1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