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adornments="Regular"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741cm" fo:margin-left="0.051cm" fo:margin-top="0cm" fo:margin-bottom="0cm" style:page-number="auto" table:align="left" style:writing-mode="lr-tb"/>
    </style:style>
    <style:style style:name="表格1.A" style:family="table-column">
      <style:table-column-properties style:column-width="4.396cm"/>
    </style:style>
    <style:style style:name="表格1.B" style:family="table-column">
      <style:table-column-properties style:column-width="12.34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ext-properties fo:font-weight="bold" style:font-weight-asian="bold" style:font-name-complex="Times New Roman1" style:font-size-complex="12pt"/>
    </style:style>
    <style:style style:name="P5" style:family="paragraph" style:parent-style-name="List_20_Paragraph" style:list-style-name="WWNum21"/>
    <style:style style:name="P6" style:family="paragraph" style:parent-style-name="List_20_Paragraph" style:list-style-name="WWNum22"/>
    <style:style style:name="P7" style:family="paragraph" style:parent-style-name="List_20_Paragraph" style:list-style-name="WWNum36">
      <style:paragraph-properties fo:line-height="0.706cm" fo:text-align="justify" style:justify-single-word="false" style:snap-to-layout-grid="true"/>
    </style:style>
    <style:style style:name="P8" style:family="paragraph" style:parent-style-name="List_20_Paragraph" style:list-style-name="WWNum40">
      <style:paragraph-properties fo:line-height="0.706cm" fo:text-align="justify" style:justify-single-word="false" style:snap-to-layout-grid="true"/>
    </style:style>
    <style:style style:name="P9" style:family="paragraph" style:parent-style-name="List_20_Paragraph" style:list-style-name="WWNum26">
      <style:paragraph-properties fo:line-height="0.706cm" fo:text-align="justify" style:justify-single-word="false" style:snap-to-layout-grid="true"/>
    </style:style>
    <style:style style:name="P10" style:family="paragraph" style:parent-style-name="List_20_Paragraph" style:list-style-name="WWNum27">
      <style:paragraph-properties fo:line-height="0.706cm" fo:text-align="justify" style:justify-single-word="false" style:snap-to-layout-grid="true"/>
    </style:style>
    <style:style style:name="P11" style:family="paragraph" style:parent-style-name="List_20_Paragraph" style:list-style-name="WWNum28">
      <style:paragraph-properties fo:line-height="0.706cm" fo:text-align="justify" style:justify-single-word="false" style:snap-to-layout-grid="true"/>
    </style:style>
    <style:style style:name="P12" style:family="paragraph" style:parent-style-name="List_20_Paragraph" style:list-style-name="WWNum43">
      <style:paragraph-properties fo:line-height="0.706cm" fo:text-align="justify" style:justify-single-word="false" style:snap-to-layout-grid="true"/>
    </style:style>
    <style:style style:name="P13" style:family="paragraph" style:parent-style-name="List_20_Paragraph" style:list-style-name="WWNum29">
      <style:paragraph-properties fo:line-height="0.706cm" fo:text-align="justify" style:justify-single-word="false" style:snap-to-layout-grid="true"/>
    </style:style>
    <style:style style:name="P14" style:family="paragraph" style:parent-style-name="List_20_Paragraph" style:list-style-name="WWNum25">
      <style:paragraph-properties fo:line-height="0.706cm" style:snap-to-layout-grid="true"/>
    </style:style>
    <style:style style:name="P15" style:family="paragraph" style:parent-style-name="List_20_Paragraph" style:list-style-name="WWNum44">
      <style:paragraph-properties fo:line-height="0.706cm" style:snap-to-layout-grid="true"/>
    </style:style>
    <style:style style:name="P16" style:family="paragraph" style:parent-style-name="List_20_Paragraph" style:list-style-name="WWNum17"/>
    <style:style style:name="P17" style:family="paragraph" style:parent-style-name="List_20_Paragraph" style:list-style-name="WWNum17">
      <style:text-properties style:font-name-complex="Times New Roman1" style:font-size-complex="12pt"/>
    </style:style>
    <style:style style:name="P18" style:family="paragraph" style:parent-style-name="List_20_Paragraph" style:list-style-name="WWNum25">
      <style:paragraph-properties fo:line-height="0.706cm" style:snap-to-layout-grid="true"/>
      <style:text-properties style:font-name-complex="Times New Roman1" style:font-size-complex="12pt"/>
    </style:style>
    <style:style style:name="P19" style:family="paragraph" style:parent-style-name="List_20_Paragraph" style:list-style-name="WWNum44">
      <style:paragraph-properties fo:line-height="0.706cm" style:snap-to-layout-grid="true"/>
      <style:text-properties style:font-name-complex="Times New Roman1" style:font-size-complex="12pt"/>
    </style:style>
    <style:style style:name="P20" style:family="paragraph" style:parent-style-name="List_20_Paragraph" style:list-style-name="WWNum23"/>
    <style:style style:name="P21" style:family="paragraph" style:parent-style-name="List_20_Paragraph" style:list-style-name="WWNum42">
      <style:paragraph-properties fo:margin-left="1.693cm" fo:margin-right="0cm" fo:line-height="0.706cm" fo:text-align="justify" style:justify-single-word="false" fo:text-indent="-0.847cm" style:auto-text-indent="false" style:snap-to-layout-grid="true"/>
    </style:style>
    <style:style style:name="P22" style:family="paragraph" style:parent-style-name="List_20_Paragraph" style:list-style-name="WWNum37">
      <style:paragraph-properties fo:margin-left="1.693cm" fo:margin-right="0cm" fo:line-height="0.706cm" fo:text-align="justify" style:justify-single-word="false" fo:text-indent="-0.847cm" style:auto-text-indent="false" style:snap-to-layout-grid="true"/>
    </style:style>
    <style:style style:name="P23" style:family="paragraph" style:parent-style-name="List_20_Paragraph" style:list-style-name="WWNum38">
      <style:paragraph-properties fo:margin-left="1.693cm" fo:margin-right="0cm" fo:line-height="0.706cm" fo:text-align="justify" style:justify-single-word="false" fo:text-indent="-0.847cm" style:auto-text-indent="false" style:snap-to-layout-grid="true"/>
    </style:style>
    <style:style style:name="P24" style:family="paragraph" style:parent-style-name="List_20_Paragraph" style:list-style-name="WWNum39">
      <style:paragraph-properties fo:margin-left="1.693cm" fo:margin-right="0cm" fo:line-height="0.706cm" fo:text-align="justify" style:justify-single-word="false" fo:text-indent="-0.847cm" style:auto-text-indent="false" style:snap-to-layout-grid="true"/>
    </style:style>
    <style:style style:name="P25" style:family="paragraph" style:parent-style-name="List_20_Paragraph" style:list-style-name="WWNum40">
      <style:paragraph-properties fo:margin-left="1.693cm" fo:margin-right="0cm" fo:line-height="0.706cm" fo:text-align="justify" style:justify-single-word="false" fo:text-indent="-0.847cm" style:auto-text-indent="false" style:snap-to-layout-grid="true"/>
    </style:style>
    <style:style style:name="P26" style:family="paragraph" style:parent-style-name="List_20_Paragraph" style:list-style-name="WWNum33">
      <style:paragraph-properties fo:margin-left="1.693cm" fo:margin-right="0cm" fo:line-height="0.706cm" fo:text-align="justify" style:justify-single-word="false" fo:text-indent="-0.847cm" style:auto-text-indent="false" style:snap-to-layout-grid="true"/>
    </style:style>
    <style:style style:name="P27" style:family="paragraph" style:parent-style-name="List_20_Paragraph" style:list-style-name="WWNum35">
      <style:paragraph-properties fo:margin-left="1.693cm" fo:margin-right="0cm" fo:line-height="0.706cm" fo:text-align="justify" style:justify-single-word="false" fo:text-indent="-0.847cm" style:auto-text-indent="false" style:snap-to-layout-grid="true"/>
    </style:style>
    <style:style style:name="P28" style:family="paragraph" style:parent-style-name="List_20_Paragraph" style:list-style-name="WWNum19">
      <style:paragraph-properties fo:margin-left="1.693cm" fo:margin-right="0cm" fo:line-height="0.706cm" fo:text-align="justify" style:justify-single-word="false" fo:text-indent="-0.847cm" style:auto-text-indent="false" style:snap-to-layout-grid="true"/>
      <style:text-properties fo:language="en" fo:country="AU" style:letter-kerning="false" style:font-name-complex="Times New Roman1" style:font-size-complex="12pt"/>
    </style:style>
    <style:style style:name="P29" style:family="paragraph" style:parent-style-name="List_20_Paragraph" style:list-style-name="WWNum32">
      <style:paragraph-properties fo:margin-left="1.693cm" fo:margin-right="0cm" fo:line-height="0.706cm" fo:text-align="justify" style:justify-single-word="false" fo:text-indent="-0.847cm" style:auto-text-indent="false" style:snap-to-layout-grid="true"/>
      <style:text-properties fo:language="en" fo:country="AU" style:letter-kerning="false" style:font-name-complex="Times New Roman1" style:font-size-complex="12pt"/>
    </style:style>
    <style:style style:name="T1" style:family="text">
      <style:text-properties fo:font-size="12pt" style:font-size-asian="12pt" style:font-name-complex="Times New Roman1" style:font-size-complex="12pt"/>
    </style:style>
    <style:style style:name="T2" style:family="text">
      <style:text-properties fo:font-weight="bold" style:font-weight-asian="bold" style:font-name-complex="Times New Roman1" style:font-size-complex="12pt"/>
    </style:style>
    <style:style style:name="T3" style:family="text">
      <style:text-properties fo:language="en" fo:country="AU" style:letter-kerning="false" style:font-name-complex="Times New Roman1" style:font-size-complex="12pt"/>
    </style:style>
    <style:style style:name="T4" style:family="text">
      <style:text-properties fo:letter-spacing="-0.018cm" fo:font-weight="bold" style:font-weight-asian="bold" style:font-name-complex="Times New Roman1" style:font-size-complex="12pt"/>
    </style:style>
    <style:style style:name="T5" style:family="text">
      <style:text-properties officeooo:rsid="001a4f81"/>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4">職能單元代碼</text:p>
          </table:table-cell>
          <table:table-cell table:style-name="表格1.B1" office:value-type="string">
            <text:p text:style-name="Standard">CAP4R1654<text:span text:style-name="T5">v2</text:span></text:p>
          </table:table-cell>
        </table:table-row>
        <table:table-row table:style-name="表格1.1">
          <table:table-cell table:style-name="表格1.A1" office:value-type="string">
            <text:p text:style-name="P4">職能單元名稱</text:p>
          </table:table-cell>
          <table:table-cell table:style-name="表格1.B2" office:value-type="string">
            <text:p text:style-name="Standard"><text:bookmark-start text:name="_GoBack"/>檢視探析工地並繪製小型建築設計工程實測圖<text:bookmark-end text:name="_GoBack"/></text:p>
          </table:table-cell>
        </table:table-row>
        <table:table-row table:style-name="表格1.1">
          <table:table-cell table:style-name="表格1.A1" office:value-type="string">
            <text:p text:style-name="P4">領域類別</text:p>
          </table:table-cell>
          <table:table-cell table:style-name="表格1.B3" office:value-type="string">
            <text:p text:style-name="Standard">建築與營造/建築規劃設計</text:p>
          </table:table-cell>
        </table:table-row>
        <table:table-row table:style-name="表格1.1">
          <table:table-cell table:style-name="表格1.A1" office:value-type="string">
            <text:p text:style-name="P4">職能單元級別</text:p>
          </table:table-cell>
          <table:table-cell table:style-name="表格1.B4" office:value-type="string">
            <text:p text:style-name="Standard">4</text:p>
          </table:table-cell>
        </table:table-row>
        <table:table-row table:style-name="表格1.1">
          <table:table-cell table:style-name="表格1.A1" office:value-type="string">
            <text:p text:style-name="P4">工作任務與行為指標</text:p>
          </table:table-cell>
          <table:table-cell table:style-name="表格1.B5" office:value-type="string">
            <text:list xml:id="list1853277075" text:style-name="WWNum17">
              <text:list-item>
                <text:p text:style-name="P17">檢視小型建築專案場地</text:p>
              </text:list-item>
            </text:list>
            <text:list xml:id="list1867636391" text:style-name="WWNum19">
              <text:list-item>
                <text:p text:style-name="P28">參考相關工程場地資訊與工作場域程序，規劃小型建築設計工程之場地檢查</text:p>
              </text:list-item>
              <text:list-item>
                <text:p text:style-name="P28">檢查、繪製並在需要時為場地拍照，並依照工作場域程序記錄現有特性</text:p>
              </text:list-item>
              <text:list-item>
                <text:p text:style-name="P28">依照工作場域程序檢查並記錄可能影響設計方案的周遭特性</text:p>
              </text:list-item>
            </text:list>
            <text:list xml:id="list131101577430708" text:continue-list="list1853277075" text:style-name="WWNum17">
              <text:list-item>
                <text:p text:style-name="P17">測量並記錄場地面積</text:p>
              </text:list-item>
            </text:list>
            <text:list xml:id="list1974176754" text:style-name="WWNum32">
              <text:list-item>
                <text:p text:style-name="P29">測量或計算場地面積，並依照工作場域程序記錄</text:p>
              </text:list-item>
              <text:list-item>
                <text:p text:style-name="P29">依照廠商指示與工作場域程序設定並調整水平儀 </text:p>
              </text:list-item>
              <text:list-item>
                <text:p text:style-name="P29">決定並記錄水平與垂直角度</text:p>
              </text:list-item>
            </text:list>
            <text:list xml:id="list131101346510803" text:continue-list="list131101577430708" text:style-name="WWNum17">
              <text:list-item>
                <text:p text:style-name="P16">繪製基地輪廓時的去除及填補動作</text:p>
              </text:list-item>
            </text:list>
            <text:list xml:id="list1002871242" text:style-name="WWNum33">
              <text:list-item>
                <text:p text:style-name="P26">根據水<text:span text:style-name="T3">準點所測之數值在場地圖上繪製基地輪廓</text:span></text:p>
              </text:list-item>
              <text:list-item>
                <text:p text:style-name="P26"><text:span text:style-name="T3">測量或計</text:span>算切削與填充場地並繪製於平面圖與剖面圖上</text:p>
              </text:list-item>
            </text:list>
            <text:list xml:id="list131101663382603" text:continue-list="list131101346510803" text:style-name="WWNum17">
              <text:list-item>
                <text:p text:style-name="P16">分析場地並繪製實測圖</text:p>
              </text:list-item>
            </text:list>
            <text:list xml:id="list3246035108" text:style-name="WWNum35">
              <text:list-item>
                <text:p text:style-name="P27">依照工作場域程序連結並應用施工現場數據於實測圖</text:p>
              </text:list-item>
              <text:list-item>
                <text:p text:style-name="P27">依照規範與技術專家諮詢來決定重要設計元素之方向與圖面安排，並將之加入實測圖中</text:p>
              </text:list-item>
              <text:list-item>
                <text:p text:style-name="P27">依照工程時間表及工作場域程序完成與處理實測圖及相關場地分析文件</text:p>
              </text:list-item>
            </text:list>
          </table:table-cell>
        </table:table-row>
        <table:table-row table:style-name="表格1.1">
          <table:table-cell table:style-name="表格1.A1" office:value-type="string">
            <text:p text:style-name="P4">職能內涵</text:p>
            <text:p text:style-name="P3"><text:span text:style-name="T2">(K=</text:span><text:span text:style-name="T4">knowledge</text:span><text:span text:style-name="T2">知識)</text:span></text:p>
          </table:table-cell>
          <table:table-cell table:style-name="表格1.B6" office:value-type="string">
            <text:list xml:id="list3089469068" text:style-name="WWNum21">
              <text:list-item>
                <text:p text:style-name="P5">建築風格與術語</text:p>
              </text:list-item>
              <text:list-item>
                <text:p text:style-name="P5">能精確評估用於現有場地與鄰近建築物之施工材料與方法</text:p>
              </text:list-item>
              <text:list-item>
                <text:p text:style-name="P5">情境及場地限制</text:p>
              </text:list-item>
              <text:list-item>
                <text:p text:style-name="P5">設計開發流程與現場實測圖在此流程中之使用方式</text:p>
              </text:list-item>
              <text:list-item>
                <text:p text:style-name="P5">建築生命週期之主要特性以精確評估現有建築再利用之可能性</text:p>
              </text:list-item>
              <text:list-item>
                <text:p text:style-name="P5">與小型建築設計工程相關之立法、規範與標準</text:p>
              </text:list-item>
              <text:list-item>
                <text:p text:style-name="P5">組織業務、服務層級以及費用範圍</text:p>
              </text:list-item>
              <text:list-item>
                <text:p text:style-name="P5">基本整平與測量設備之安全操作程序</text:p>
              </text:list-item>
            </text:list>
          </table:table-cell>
        </table:table-row>
        <table:table-row table:style-name="表格1.1">
          <table:table-cell table:style-name="表格1.A1" office:value-type="string">
            <text:p text:style-name="P4">職能內涵</text:p>
            <text:p text:style-name="P4">(S=skills技能)</text:p>
          </table:table-cell>
          <table:table-cell table:style-name="表格1.B7" office:value-type="string">
            <text:list xml:id="list3692665253" text:style-name="WWNum22">
              <text:list-item>
                <text:p text:style-name="P6">之行政及管理能力</text:p>
              </text:list-item>
              <text:list-item>
                <text:p text:style-name="P6">分析及問題解決能力</text:p>
              </text:list-item>
              <text:list-item>
                <text:p text:style-name="P6">能閱讀與計算能力</text:p>
              </text:list-item>
              <text:list-item>
                <text:p text:style-name="P6">繪畫能力</text:p>
              </text:list-item>
              <text:list-item>
                <text:p text:style-name="P6">使用基本測量設備進行精確測量</text:p>
              </text:list-item>
              <text:list-item>
                <text:p text:style-name="P6"><text:soft-page-break/>使用資訊科技與相關軟體之科技能力</text:p>
              </text:list-item>
            </text:list>
          </table:table-cell>
        </table:table-row>
        <table:table-row table:style-name="表格1.1">
          <table:table-cell table:style-name="表格1.A1" office:value-type="string">
            <text:p text:style-name="P4">評量設計參考</text:p>
          </table:table-cell>
          <table:table-cell table:style-name="表格1.B8" office:value-type="string">
            <text:list xml:id="list3020578457" text:style-name="WWNum26">
              <text:list-item>
                <text:p text:style-name="P9">評量之關鍵面向/能力證明之證據：</text:p>
              </text:list-item>
            </text:list>
            <text:list xml:id="list3817221133" text:style-name="WWNum27">
              <text:list-item>
                <text:p text:style-name="P10">安全並徹底地檢查至少三個具不同特色之小型建築設計工程場地</text:p>
              </text:list-item>
              <text:list-item>
                <text:p text:style-name="P10">觀察並記錄場地與鄰近地區之相關特性</text:p>
              </text:list-item>
              <text:list-item>
                <text:p text:style-name="P10">精確測量或計算相關角度、輪廓及面積</text:p>
              </text:list-item>
              <text:list-item>
                <text:p text:style-name="P10">繪製精確及經縮放後之場地實測圖</text:p>
              </text:list-item>
            </text:list>
            <text:list xml:id="list131102313690799" text:continue-list="list3020578457" text:style-name="WWNum26">
              <text:list-item>
                <text:p text:style-name="P9">評量所需情境與特定資源：</text:p>
              </text:list-item>
            </text:list>
            <text:list xml:id="list3649088695" text:style-name="WWNum28">
              <text:list-item>
                <text:p text:style-name="P11">情境：</text:p>
              </text:list-item>
            </text:list>
            <text:list xml:id="list4158458787" text:style-name="WWNum43">
              <text:list-item>
                <text:p text:style-name="P12">需在工作環境下進行</text:p>
              </text:list-item>
              <text:list-item>
                <text:p text:style-name="P12">只要方式可行，且能嚴謹的涵蓋工作場域表現的所有面向，包括任務所需能力、任務管理能力、緊急狀況處理能力及工作環境能力，即可不在現場進行</text:p>
              </text:list-item>
              <text:list-item>
                <text:p text:style-name="P12">必須達到相關合規性要求</text:p>
              </text:list-item>
            </text:list>
            <text:list xml:id="list131101385334039" text:continue-list="list3649088695" text:style-name="WWNum28">
              <text:list-item>
                <text:p text:style-name="P11">資源：</text:p>
              </text:list-item>
            </text:list>
            <text:list xml:id="list131102070156358" text:continue-list="list4158458787" text:style-name="WWNum43">
              <text:list-item>
                <text:p text:style-name="P12">合適的評量場地與設備</text:p>
              </text:list-item>
              <text:list-item>
                <text:p text:style-name="P12">合適的模擬或真實機會及示範能力之資源</text:p>
              </text:list-item>
              <text:list-item>
                <text:p text:style-name="P12">評量工具</text:p>
              </text:list-item>
            </text:list>
            <text:list xml:id="list131101642161315" text:continue-list="list131102313690799" text:style-name="WWNum26">
              <text:list-item>
                <text:p text:style-name="P9">評量方法：</text:p>
              </text:list-item>
            </text:list>
            <text:list xml:id="list987405273" text:style-name="WWNum29">
              <text:list-item>
                <text:p text:style-name="P13">以手寫和/或口頭方式評量受評者對本單元所需知識的了解</text:p>
              </text:list-item>
              <text:list-item>
                <text:p text:style-name="P13">有關受評者之觀察、記錄和/或第一手證據</text:p>
              </text:list-item>
              <text:list-item>
                <text:p text:style-name="P13">實施適當程序及方法，以安全且具效果與效率的方式達成所需目標</text:p>
              </text:list-item>
              <text:list-item>
                <text:p text:style-name="P13">識別達到規範目標所需之相關資訊及工作範圍</text:p>
              </text:list-item>
              <text:list-item>
                <text:p text:style-name="P13">識別並選用最能達到規範目標的可行方法</text:p>
              </text:list-item>
              <text:list-item>
                <text:p text:style-name="P13">達到規範目標一致性</text:p>
              </text:list-item>
            </text:list>
          </table:table-cell>
        </table:table-row>
        <table:table-row table:style-name="表格1.1">
          <table:table-cell table:style-name="表格1.A1" office:value-type="string">
            <text:p text:style-name="P4">說明與補充事項</text:p>
          </table:table-cell>
          <table:table-cell table:style-name="表格1.B9" office:value-type="string">
            <text:list xml:id="list388157777" text:style-name="WWNum23">
              <text:list-item>
                <text:p text:style-name="P20">小型建築設計案：</text:p>
              </text:list-item>
            </text:list>
            <text:list xml:id="list3330093877" text:style-name="WWNum25">
              <text:list-item>
                <text:p text:style-name="P18">包括所有國家建築法規所涵蓋之建築，除A類施工建築外</text:p>
              </text:list-item>
              <text:list-item>
                <text:p text:style-name="P18">可能為住宅建築，如：</text:p>
              </text:list-item>
            </text:list>
            <text:list xml:id="list3753265325" text:style-name="WWNum44">
              <text:list-item>
                <text:list>
                  <text:list-item>
                    <text:p text:style-name="P19">擴建或整修</text:p>
                  </text:list-item>
                  <text:list-item>
                    <text:p text:style-name="P19">文化遺產修復</text:p>
                  </text:list-item>
                  <text:list-item>
                    <text:p text:style-name="P19">新建築</text:p>
                  </text:list-item>
                </text:list>
              </text:list-item>
            </text:list>
            <text:list xml:id="list131101311565633" text:continue-list="list3330093877" text:style-name="WWNum25">
              <text:list-item>
                <text:p text:style-name="P18">可能為商業或工業建築，如：</text:p>
              </text:list-item>
            </text:list>
            <text:list xml:id="list131102097187054" text:continue-list="list3753265325" text:style-name="WWNum44">
              <text:list-item>
                <text:list>
                  <text:list-item>
                    <text:p text:style-name="P19">工廠</text:p>
                  </text:list-item>
                  <text:list-item>
                    <text:p text:style-name="P19">汽車旅館</text:p>
                  </text:list-item>
                  <text:list-item>
                    <text:p text:style-name="P19">辦公室</text:p>
                  </text:list-item>
                  <text:list-item>
                    <text:p text:style-name="P19"><text:soft-page-break/>餐廳</text:p>
                  </text:list-item>
                  <text:list-item>
                    <text:p text:style-name="P19">零售與服務賣場</text:p>
                  </text:list-item>
                  <text:list-item>
                    <text:p text:style-name="P19">倉庫</text:p>
                  </text:list-item>
                </text:list>
              </text:list-item>
            </text:list>
            <text:list xml:id="list131101431612295" text:continue-list="list388157777" text:style-name="WWNum23">
              <text:list-item>
                <text:p text:style-name="P20">工地現場資訊可包含：</text:p>
              </text:list-item>
            </text:list>
            <text:list xml:id="list131102023598996" text:continue-list="list131101311565633" text:style-name="WWNum25">
              <text:list-item>
                <text:p text:style-name="P14">合規性要求</text:p>
              </text:list-item>
              <text:list-item>
                <text:p text:style-name="P14">環境報告，包括：</text:p>
              </text:list-item>
            </text:list>
            <text:list xml:id="list131102608344060" text:continue-list="list131102097187054" text:style-name="WWNum44">
              <text:list-item>
                <text:list>
                  <text:list-item>
                    <text:p text:style-name="P15">天氣</text:p>
                  </text:list-item>
                  <text:list-item>
                    <text:p text:style-name="P19">動植物</text:p>
                  </text:list-item>
                  <text:list-item>
                    <text:p text:style-name="P19">土壤</text:p>
                  </text:list-item>
                  <text:list-item>
                    <text:p text:style-name="P19">集水區</text:p>
                  </text:list-item>
                </text:list>
              </text:list-item>
            </text:list>
            <text:list xml:id="list131101958870051" text:continue-list="list131102023598996" text:style-name="WWNum25">
              <text:list-item>
                <text:p text:style-name="P14">地圖</text:p>
              </text:list-item>
              <text:list-item>
                <text:p text:style-name="P14">重疊圖</text:p>
              </text:list-item>
              <text:list-item>
                <text:p text:style-name="P14">服務與水電規劃安排</text:p>
              </text:list-item>
              <text:list-item>
                <text:p text:style-name="P14">場地平面圖</text:p>
              </text:list-item>
              <text:list-item>
                <text:p text:style-name="P14">地權</text:p>
              </text:list-item>
            </text:list>
            <text:list xml:id="list131103113070627" text:continue-list="list131101431612295" text:style-name="WWNum23">
              <text:list-item>
                <text:p text:style-name="P20">工作場域程序可包含：</text:p>
              </text:list-item>
            </text:list>
            <text:list xml:id="list131102591105008" text:continue-list="list131101958870051" text:style-name="WWNum25">
              <text:list-item>
                <text:p text:style-name="P14">交通安排</text:p>
              </text:list-item>
              <text:list-item>
                <text:p text:style-name="P14">圖面生產系統與程序</text:p>
              </text:list-item>
              <text:list-item>
                <text:p text:style-name="P14">設備操作與維護程序</text:p>
              </text:list-item>
              <text:list-item>
                <text:p text:style-name="P14">危險與風險評估及管理</text:p>
              </text:list-item>
              <text:list-item>
                <text:p text:style-name="P14">職業衛生與安全</text:p>
              </text:list-item>
              <text:list-item>
                <text:p text:style-name="P14">工程管理程序</text:p>
              </text:list-item>
            </text:list>
            <text:list xml:id="list131102761911868" text:continue-list="list131103113070627" text:style-name="WWNum23">
              <text:list-item>
                <text:p text:style-name="P20">現有工地特性可包含：</text:p>
              </text:list-item>
            </text:list>
            <text:list xml:id="list131101894283333" text:continue-list="list131102591105008" text:style-name="WWNum25">
              <text:list-item>
                <text:p text:style-name="P14">交通方式</text:p>
              </text:list-item>
              <text:list-item>
                <text:p text:style-name="P14">邊界</text:p>
              </text:list-item>
              <text:list-item>
                <text:p text:style-name="P14">建築，包括：</text:p>
              </text:list-item>
            </text:list>
            <text:list xml:id="list131103058174025" text:continue-list="list131102608344060" text:style-name="WWNum44">
              <text:list-item>
                <text:list>
                  <text:list-item>
                    <text:p text:style-name="P15">材料與方法</text:p>
                  </text:list-item>
                  <text:list-item>
                    <text:p text:style-name="P15">結構完整性</text:p>
                  </text:list-item>
                  <text:list-item>
                    <text:p text:style-name="P15">建築輪廓</text:p>
                  </text:list-item>
                  <text:list-item>
                    <text:p text:style-name="P15">地役權</text:p>
                  </text:list-item>
                  <text:list-item>
                    <text:p text:style-name="P15">特性</text:p>
                  </text:list-item>
                  <text:list-item>
                    <text:p text:style-name="P15">圍欄</text:p>
                  </text:list-item>
                </text:list>
              </text:list-item>
            </text:list>
            <text:list xml:id="list131103215186575" text:continue-list="list131101894283333" text:style-name="WWNum25">
              <text:list-item>
                <text:p text:style-name="P14">植物，特別是重要樹木</text:p>
              </text:list-item>
              <text:list-item>
                <text:p text:style-name="P14">與鄰近地產之關係</text:p>
              </text:list-item>
              <text:list-item>
                <text:p text:style-name="P14">服務，包括電力、電信與水的供給</text:p>
              </text:list-item>
              <text:list-item>
                <text:p text:style-name="P14">結構</text:p>
              </text:list-item>
              <text:list-item>
                <text:p text:style-name="P14">視野</text:p>
              </text:list-item>
              <text:list-item>
                <text:p text:style-name="P14">供水及排水，包括</text:p>
              </text:list-item>
            </text:list>
            <text:list xml:id="list131101510805409" text:continue-list="list131103058174025" text:style-name="WWNum44">
              <text:list-item>
                <text:list>
                  <text:list-item>
                    <text:p text:style-name="P15"><text:soft-page-break/>吸水及蒸發區</text:p>
                  </text:list-item>
                  <text:list-item>
                    <text:p text:style-name="P15">地下水</text:p>
                  </text:list-item>
                  <text:list-item>
                    <text:p text:style-name="P15">雨水槽</text:p>
                  </text:list-item>
                  <text:list-item>
                    <text:p text:style-name="P15">屋面水</text:p>
                  </text:list-item>
                  <text:list-item>
                    <text:p text:style-name="P15">污水處理廠</text:p>
                  </text:list-item>
                  <text:list-item>
                    <text:p text:style-name="P15">暴雨</text:p>
                  </text:list-item>
                </text:list>
              </text:list-item>
            </text:list>
            <text:list xml:id="list131102057037375" text:continue-list="list131102761911868" text:style-name="WWNum23">
              <text:list-item>
                <text:p text:style-name="P20">周圍環境特徵可包含：</text:p>
              </text:list-item>
            </text:list>
            <text:list xml:id="list131102950659329" text:continue-list="list131103215186575" text:style-name="WWNum25">
              <text:list-item>
                <text:p text:style-name="P14">建築風格與結構</text:p>
              </text:list-item>
              <text:list-item>
                <text:p text:style-name="P14">面積、地點與鄰近建築物之使用與結構，包括：</text:p>
              </text:list-item>
            </text:list>
            <text:list xml:id="list131102371564114" text:continue-list="list131101510805409" text:style-name="WWNum44">
              <text:list-item>
                <text:list>
                  <text:list-item>
                    <text:p text:style-name="P15">美學</text:p>
                  </text:list-item>
                  <text:list-item>
                    <text:p text:style-name="P15">所製造之噪音</text:p>
                  </text:list-item>
                  <text:list-item>
                    <text:p text:style-name="P15">現場之陰暗處</text:p>
                  </text:list-item>
                  <text:list-item>
                    <text:p text:style-name="P15">交通</text:p>
                  </text:list-item>
                </text:list>
              </text:list-item>
            </text:list>
            <text:list xml:id="list131103282587300" text:continue-list="list131102950659329" text:style-name="WWNum25">
              <text:list-item>
                <text:p text:style-name="P14">景觀，包括重要之樹木</text:p>
              </text:list-item>
              <text:list-item>
                <text:p text:style-name="P14">街道特性與設施，包括電線桿與電線</text:p>
              </text:list-item>
            </text:list>
            <text:list xml:id="list131102500450933" text:continue-list="list131102057037375" text:style-name="WWNum23">
              <text:list-item>
                <text:p text:style-name="P20">關鍵設計要素可包含：</text:p>
              </text:list-item>
            </text:list>
            <text:list xml:id="list131102874862430" text:continue-list="list131103282587300" text:style-name="WWNum25">
              <text:list-item>
                <text:p text:style-name="P14">進出點</text:p>
              </text:list-item>
              <text:list-item>
                <text:p text:style-name="P14">建築</text:p>
              </text:list-item>
              <text:list-item>
                <text:p text:style-name="P14">現有水電及服務設施</text:p>
              </text:list-item>
            </text:list>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adornments="Regular"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class="text">
      <style:paragraph-properties fo:margin-left="0.85cm" fo:margin-right="0cm" fo:text-indent="-0.85cm" style:auto-text-indent="false"/>
    </style:style>
    <style:style style:name="Heading_20_2" style:display-name="Heading 2" style:family="paragraph" style:parent-style-name="Standard" style:next-style-name="Standard" style:class="text">
      <style:paragraph-properties fo:margin-left="1.203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_20_3" style:display-name="Heading 3" style:family="paragraph" style:parent-style-name="Standard" style:next-style-name="Standard"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_20_4" style:display-name="Heading 4" style:family="paragraph" style:parent-style-name="Standard" style:next-style-name="Standard" style:class="text">
      <style:paragraph-properties fo:margin-left="0.85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_20_5" style:display-name="Heading 5" style:family="paragraph" style:parent-style-name="Standard" style:next-style-name="Standard" style:class="text">
      <style:paragraph-properties fo:margin-left="1.7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_20_6" style:display-name="Heading 6" style:family="paragraph" style:parent-style-name="Standard" style:next-style-name="Standard" style:default-outline-level="1" style:class="text">
      <style:paragraph-properties fo:margin-left="0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style:font-name-asian="微軟正黑體2" style:font-family-asian="微軟正黑體" style:font-family-generic-asian="system" style:font-pitch-asian="variable" style:font-name-complex="Tahoma" style:font-family-complex="Tahoma" style:font-family-generic-complex="system" style:font-pitch-complex="variable"/>
    </style:style>
    <style:style style:name="ListLabel_20_9" style:display-name="ListLabel 9" style:family="text">
      <style:text-properties style:font-name-asian="新細明體" style:font-family-asian="新細明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nothing" fo:text-indent="-0.847cm" fo:margin-left="2.54cm"/>
        </style:list-level-propertie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8" style:num-suffix="•" text:bullet-char="•">
        <style:list-level-properties text:list-level-position-and-space-mode="label-alignment">
          <style:list-level-label-alignment text:label-followed-by="listtab" fo:text-indent="-0.847cm" fo:margin-left="1.693cm"/>
        </style:list-level-properties>
        <style:text-properties style:font-name="微軟正黑體1"/>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9"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4</text:page-number></text:span><text:span text:style-name="MT1">頁，共</text:span><text:span text:style-name="MT1"><text:page-count>4</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婉甄</meta:initial-creator>
    <meta:editing-cycles>29</meta:editing-cycles>
    <meta:print-date>2015-08-03T07:53:00</meta:print-date>
    <meta:creation-date>2017-12-05T05:50:00</meta:creation-date>
    <dc:date>2019-12-23T13:10:59.934000000</dc:date>
    <meta:editing-duration>PT1H3M59S</meta:editing-duration>
    <meta:generator>NDC_ODF_Application_Tools/2.0.2$Windows_x86 LibreOffice_project/ed72a44ef8f10c5a9b48f1a4b7467ea50da7b580</meta:generator>
    <meta:document-statistic meta:table-count="1" meta:image-count="0" meta:object-count="0" meta:page-count="4" meta:paragraph-count="134" meta:word-count="1555" meta:character-count="1617" meta:non-whitespace-character-count="161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