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396cm"/>
    </style:style>
    <style:style style:name="表格1.B" style:family="table-column">
      <style:table-column-properties style:column-width="12.34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Header">
      <style:text-properties fo:font-size="12pt" fo:font-weight="bold" style:font-size-asian="12pt" style:font-weight-asian="bold" style:font-size-complex="12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justify" style:justify-single-word="false"/>
    </style:style>
    <style:style style:name="P4" style:family="paragraph" style:parent-style-name="Standard">
      <style:paragraph-properties fo:line-height="0.706cm" fo:text-align="justify" style:justify-single-word="false"/>
      <style:text-properties fo:font-weight="bold" style:font-weight-asian="bold" style:font-name-complex="Times New Roman1" style:font-size-complex="12pt"/>
    </style:style>
    <style:style style:name="P5" style:family="paragraph" style:parent-style-name="Heading_20_1" style:list-style-name="WWNum4">
      <style:text-properties fo:language="en" fo:country="AU"/>
    </style:style>
    <style:style style:name="P6" style:family="paragraph" style:parent-style-name="Heading_20_1" style:list-style-name="WWNum38">
      <style:text-properties fo:language="en" fo:country="AU"/>
    </style:style>
    <style:style style:name="P7" style:family="paragraph" style:parent-style-name="Heading_20_1" style:list-style-name="WWNum33">
      <style:text-properties fo:language="en" fo:country="AU"/>
    </style:style>
    <style:style style:name="P8" style:family="paragraph" style:parent-style-name="Heading_20_1" style:list-style-name="WWNum4"/>
    <style:style style:name="P9" style:family="paragraph" style:parent-style-name="Heading_20_1" style:list-style-name="WWNum40"/>
    <style:style style:name="P10" style:family="paragraph" style:parent-style-name="Heading_20_1" style:list-style-name="WWNum4">
      <style:paragraph-properties fo:margin-left="0cm" fo:margin-right="0cm" fo:text-indent="0cm" style:auto-text-indent="false"/>
      <style:text-properties fo:language="en" fo:country="AU"/>
    </style:style>
    <style:style style:name="P11" style:family="paragraph" style:parent-style-name="Heading_20_1" style:list-style-name="WWNum4">
      <style:paragraph-properties fo:margin-left="0cm" fo:margin-right="0cm" fo:text-indent="0cm" style:auto-text-indent="false"/>
    </style:style>
    <style:style style:name="P12" style:family="paragraph" style:parent-style-name="Heading_20_2" style:list-style-name="WWNum34">
      <style:text-properties fo:language="en" fo:country="AU"/>
    </style:style>
    <style:style style:name="P13" style:family="paragraph" style:parent-style-name="Heading_20_2" style:list-style-name="WWNum28">
      <style:text-properties fo:language="en" fo:country="AU"/>
    </style:style>
    <style:style style:name="P14" style:family="paragraph" style:parent-style-name="Heading_20_2" style:list-style-name="WWNum35">
      <style:text-properties fo:language="en" fo:country="AU"/>
    </style:style>
    <style:style style:name="P15" style:family="paragraph" style:parent-style-name="Heading_20_2" style:list-style-name="WWNum36">
      <style:text-properties fo:language="en" fo:country="AU"/>
    </style:style>
    <style:style style:name="P16" style:family="paragraph" style:parent-style-name="Heading_20_2" style:list-style-name="WWNum37">
      <style:text-properties fo:language="en" fo:country="AU"/>
    </style:style>
    <style:style style:name="P17" style:family="paragraph" style:parent-style-name="Heading_20_2" style:list-style-name="WWNum28"/>
    <style:style style:name="P18" style:family="paragraph" style:parent-style-name="Heading_20_2" style:list-style-name="WWNum30"/>
    <style:style style:name="P19" style:family="paragraph" style:parent-style-name="Heading_20_2" style:list-style-name="WWNum31"/>
    <style:style style:name="P20" style:family="paragraph" style:parent-style-name="Heading_20_2" style:list-style-name="WWNum32"/>
    <style:style style:name="P21" style:family="paragraph" style:parent-style-name="Heading_20_5" style:list-style-name="WWNum15">
      <style:paragraph-properties fo:margin-left="1.7cm" fo:margin-right="0cm" fo:text-indent="-0.85cm" style:auto-text-indent="false"/>
    </style:style>
    <style:style style:name="P22" style:family="paragraph" style:parent-style-name="List_20_Paragraph" style:list-style-name="WWNum5"/>
    <style:style style:name="P23" style:family="paragraph" style:parent-style-name="List_20_Paragraph" style:list-style-name="WWNum42">
      <style:text-properties fo:language="en" fo:country="AU"/>
    </style:style>
    <style:style style:name="P24" style:family="paragraph" style:parent-style-name="List_20_Paragraph" style:list-style-name="WWNum41">
      <style:text-properties fo:language="en" fo:country="AU"/>
    </style:style>
    <style:style style:name="P25" style:family="paragraph" style:parent-style-name="List_20_Paragraph" style:list-style-name="WWNum43">
      <style:text-properties fo:language="en" fo:country="AU"/>
    </style:style>
    <style:style style:name="P26" style:family="paragraph" style:parent-style-name="List_20_Paragraph" style:list-style-name="WWNum43">
      <style:text-properties fo:language="en" fo:country="NZ"/>
    </style:style>
    <style:style style:name="T1" style:family="text">
      <style:text-properties fo:font-size="12pt" style:font-size-asian="12pt" style:font-name-complex="Times New Roman1" style:font-size-complex="12pt"/>
    </style:style>
    <style:style style:name="T2" style:family="text">
      <style:text-properties fo:font-weight="bold" style:font-weight-asian="bold" style:font-name-complex="Times New Roman1" style:font-size-complex="12pt"/>
    </style:style>
    <style:style style:name="T3" style:family="text">
      <style:text-properties fo:letter-spacing="-0.018cm" fo:font-weight="bold" style:font-weight-asian="bold" style:font-name-complex="Times New Roman1" style:font-size-complex="12pt"/>
    </style:style>
    <style:style style:name="T4" style:family="text">
      <style:text-properties fo:language="en" fo:country="AU"/>
    </style:style>
    <style:style style:name="T5" style:family="text">
      <style:text-properties officeooo:rsid="000fabd8"/>
    </style:style>
  </office:automatic-styles>
  <office:body>
    <office:text text:use-soft-page-breaks="true"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Standard">CAP4R1691<text:span text:style-name="T5">v2</text:span>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Standard">整理並解釋空間資料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Standard">建築與營造/建築規劃設計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Standard">4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2132687326" text:style-name="WWNum4">
              <text:list-item>
                <text:h text:style-name="P8" text:outline-level="1">取得資料</text:h>
              </text:list-item>
            </text:list>
            <text:list xml:id="list4260022028" text:style-name="WWNum28">
              <text:list-item>
                <text:p text:style-name="P17">從相關資料存放處取得空間資料集</text:p>
              </text:list-item>
              <text:list-item>
                <text:p text:style-name="P17">以符合客戶規格的方式，將資料存取為適當格式</text:p>
              </text:list-item>
              <text:list-item>
                <text:p text:style-name="P17">透過諮詢客戶及相關人員，以確認空間資料及限制的要求，並依據組織準則紀錄結果</text:p>
              </text:list-item>
            </text:list>
            <text:list xml:id="list140148928018467" text:continue-list="list2132687326" text:style-name="WWNum4">
              <text:list-item>
                <text:h text:style-name="P8" text:outline-level="1">查詢及解釋資料</text:h>
              </text:list-item>
            </text:list>
            <text:list xml:id="list1090671162" text:style-name="WWNum30">
              <text:list-item>
                <text:p text:style-name="P18">確認及取得相關資料及來源</text:p>
              </text:list-item>
            </text:list>
            <text:list xml:id="list140148605923464" text:continue-list="list4260022028" text:style-name="WWNum28">
              <text:list-item>
                <text:p text:style-name="P17">依據客戶要求，使用適當設備或軟體套件查詢及解釋資料</text:p>
              </text:list-item>
              <text:list-item>
                <text:p text:style-name="P17">使用描述性及分析技巧來驗證資料相關性</text:p>
              </text:list-item>
              <text:list-item>
                <text:p text:style-name="P17">採取主動態度解決違規行為</text:p>
              </text:list-item>
              <text:list-item>
                <text:p text:style-name="P17">依據組織與客戶要求來記錄與描述結果</text:p>
              </text:list-item>
              <text:list-item>
                <text:p text:style-name="P17">規劃並遵守職業衛生與安全要求</text:p>
              </text:list-item>
            </text:list>
            <text:list xml:id="list140148731128023" text:continue-list="list140148928018467" text:style-name="WWNum4">
              <text:list-item>
                <text:h text:style-name="P8" text:outline-level="1">整理資料</text:h>
              </text:list-item>
            </text:list>
            <text:list xml:id="list3282122872" text:style-name="WWNum31">
              <text:list-item>
                <text:p text:style-name="P19">為符合組織需求整理空間及非空間要求</text:p>
              </text:list-item>
            </text:list>
            <text:list xml:id="list140148406383745" text:continue-list="list140148605923464" text:style-name="WWNum28">
              <text:list-item>
                <text:p text:style-name="P17">依據組織需求選擇最適當的資料庫與呈現格式</text:p>
              </text:list-item>
            </text:list>
            <text:list xml:id="list140149090525371" text:continue-list="list140148731128023" text:style-name="WWNum4">
              <text:list-item>
                <text:h text:style-name="P8" text:outline-level="1">測試及驗證整理後的空間資料</text:h>
              </text:list-item>
            </text:list>
            <text:list xml:id="list1967753875" text:style-name="WWNum32">
              <text:list-item>
                <text:p text:style-name="P20">確認、取得及發展測試資訊及資料驗證工具</text:p>
              </text:list-item>
            </text:list>
            <text:list xml:id="list140148047431856" text:continue-list="list140148406383745" text:style-name="WWNum28">
              <text:list-item>
                <text:p text:style-name="P17">確認及利用與其他功能領域及管理系統的連結，以確保資料整理及資訊完整度</text:p>
              </text:list-item>
            </text:list>
            <text:list xml:id="list140148734646051" text:continue-list="list140149090525371" text:style-name="WWNum4">
              <text:list-item>
                <text:h text:style-name="P8" text:outline-level="1">依據組織準則確保資料品質及可用性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3"><text:span text:style-name="T2">(K=</text:span><text:span text:style-name="T3">knowledge</text:span><text:span text:style-name="T2">知識)</text:span></text:p>
          </table:table-cell>
          <table:table-cell table:style-name="表格1.B6" office:value-type="string">
            <text:list xml:id="list3800845118" text:style-name="WWNum38">
              <text:list-item>
                <text:h text:style-name="P6" text:outline-level="1">分類系統、過程及成果</text:h>
              </text:list-item>
            </text:list>
            <text:list xml:id="list140148440990530" text:continue-list="list140148734646051" text:style-name="WWNum4">
              <text:list-item>
                <text:h text:style-name="P10" text:outline-level="1">計算方法</text:h>
              </text:list-item>
              <text:list-item>
                <text:h text:style-name="P10" text:outline-level="1">坐標參考系統</text:h>
              </text:list-item>
              <text:list-item>
                <text:h text:style-name="P10" text:outline-level="1">空間資料設計方法的關鍵特性</text:h>
              </text:list-item>
              <text:list-item>
                <text:h text:style-name="P10" text:outline-level="1">確保空間資料有效的方法</text:h>
              </text:list-item>
              <text:list-item>
                <text:h text:style-name="P10" text:outline-level="1">操作相關軟體套件</text:h>
              </text:list-item>
              <text:list-item>
                <text:h text:style-name="P10" text:outline-level="1">空間資料及儲存過程相關的組織政策與準則</text:h>
              </text:list-item>
              <text:list-item>
                <text:h text:style-name="P10" text:outline-level="1">資料取得原則（如攝影測量法、遠端感應、地面測量及水道測量學）</text:h>
              </text:list-item>
              <text:list-item>
                <text:h text:style-name="P10" text:outline-level="1">商業簡報方法</text:h>
              </text:list-item>
              <text:list-item>
                <text:h text:style-name="P10" text:outline-level="1">各種參考系統之間的關聯</text:h>
              </text:list-item>
              <text:list-item>
                <text:h text:style-name="P10" text:outline-level="1">安全管理守則</text:h>
              </text:list-item>
              <text:list-item>
                <text:h text:style-name="P10" text:outline-level="1">資料集結構空間及屬性需求</text:h>
              </text:list-item>
              <text:list-item>
                <text:h text:style-name="P10" text:outline-level="1">操作空間資料庫</text:h>
              </text:list-item>
              <text:list-item>
                <text:h text:style-name="P10" text:outline-level="1"><text:soft-page-break/>空間資料庫結構要求</text:h>
              </text:list-item>
              <text:list-item>
                <text:h text:style-name="P10" text:outline-level="1">處理空間資料</text:h>
              </text:list-item>
              <text:list-item>
                <text:h text:style-name="P10" text:outline-level="1">空間資料管理實務</text:h>
              </text:list-item>
              <text:list-item>
                <text:h text:style-name="P11" text:outline-level="1"><text:span text:style-name="T4">空間資料儲</text:span><text:bookmark text:name="_GoBack"/><text:span text:style-name="T4">存技術</text:span>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S=skills技能)</text:p>
          </table:table-cell>
          <table:table-cell table:style-name="表格1.B7" office:value-type="string">
            <text:list xml:id="list3953522675" text:style-name="WWNum33">
              <text:list-item>
                <text:h text:style-name="P7" text:outline-level="1">溝通能力</text:h>
              </text:list-item>
            </text:list>
            <text:list xml:id="list140148846993081" text:continue-list="list140148440990530" text:style-name="WWNum4">
              <text:list-item>
                <text:h text:style-name="P5" text:outline-level="1">完成商業文件的電腦能力</text:h>
              </text:list-item>
              <text:list-item>
                <text:h text:style-name="P5" text:outline-level="1">將需求轉化為設計的倡議及企業能力</text:h>
              </text:list-item>
              <text:list-item>
                <text:h text:style-name="P5" text:outline-level="1">讀寫能力</text:h>
              </text:list-item>
              <text:list-item>
                <text:h text:style-name="P5" text:outline-level="1">計算能力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評量設計參考</text:p>
          </table:table-cell>
          <table:table-cell table:style-name="表格1.B8" office:value-type="string">
            <text:list xml:id="list2627172075" text:style-name="WWNum5">
              <text:list-item>
                <text:p text:style-name="P22">評量之關鍵面向/能力證明之證據</text:p>
              </text:list-item>
            </text:list>
            <text:list xml:id="list3787580290" text:style-name="WWNum42">
              <text:list-item>
                <text:p text:style-name="P23">必要時，應該提供適當的學習及評量支援</text:p>
              </text:list-item>
              <text:list-item>
                <text:p text:style-name="P23">在適當情況下，實體資源應涵蓋專為身障人士設計的設備</text:p>
              </text:list-item>
            </text:list>
            <text:list xml:id="list140149090337552" text:continue-list="list2627172075" text:style-name="WWNum5">
              <text:list-item>
                <text:p text:style-name="P22">評量所需情境與特定資源</text:p>
              </text:list-item>
            </text:list>
            <text:list xml:id="list735377574" text:style-name="WWNum41">
              <text:list-item>
                <text:p text:style-name="P24">評量儀器，包含個人記事簿及評量記錄本</text:p>
              </text:list-item>
              <text:list-item>
                <text:p text:style-name="P24">作業須知、工作規劃及時程、政策文件及責任聲明</text:p>
              </text:list-item>
              <text:list-item>
                <text:p text:style-name="P24">專業評量服務之訓練提供者</text:p>
              </text:list-item>
              <text:list-item>
                <text:p text:style-name="P24">相關準則、規定及作業規範</text:p>
              </text:list-item>
              <text:list-item>
                <text:p text:style-name="P24">合適場地及設備</text:p>
              </text:list-item>
            </text:list>
            <text:list xml:id="list140148282668743" text:continue-list="list140149090337552" text:style-name="WWNum5">
              <text:list-item>
                <text:p text:style-name="P22">評量方法</text:p>
              </text:list-item>
            </text:list>
            <text:list xml:id="list2368523716" text:style-name="WWNum43">
              <text:list-item>
                <text:p text:style-name="P25">為符合客戶要求操作及分析相關資料</text:p>
              </text:list-item>
              <text:list-item>
                <text:p text:style-name="P26">在連接資料集及知識管理的廣泛領域上，運用操作知識</text:p>
              </text:list-item>
              <text:list-item>
                <text:p text:style-name="P26">運用組織能力將活動排列優先次序</text:p>
              </text:list-item>
              <text:list-item>
                <text:p text:style-name="P26">檢視現有安排是否妥當</text:p>
              </text:list-item>
              <text:list-item>
                <text:p text:style-name="P26">以規格衡量結果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說明與補充事項</text:p>
          </table:table-cell>
          <table:table-cell table:style-name="表格1.B9" office:value-type="string">
            <text:list xml:id="list886933131" text:style-name="WWNum40">
              <text:list-item>
                <text:h text:style-name="P9" text:outline-level="1">空間資料集可能包含：</text:h>
              </text:list-item>
            </text:list>
            <text:list xml:id="list64479415" text:style-name="WWNum15">
              <text:list-item>
                <text:p text:style-name="P21">數位</text:p>
              </text:list-item>
              <text:list-item>
                <text:p text:style-name="P21">紙本</text:p>
              </text:list-item>
              <text:list-item>
                <text:p text:style-name="P21">影像</text:p>
              </text:list-item>
              <text:list-item>
                <text:p text:style-name="P21">文字</text:p>
              </text:list-item>
              <text:list-item>
                <text:p text:style-name="P21">網格</text:p>
              </text:list-item>
              <text:list-item>
                <text:p text:style-name="P21">向量</text:p>
              </text:list-item>
            </text:list>
            <text:list xml:id="list140148823182003" text:continue-list="list140148846993081" text:style-name="WWNum4">
              <text:list-item>
                <text:h text:style-name="P8" text:outline-level="1">格式可能包含：</text:h>
              </text:list-item>
            </text:list>
            <text:list xml:id="list140147983809077" text:continue-list="list64479415" text:style-name="WWNum15">
              <text:list-item>
                <text:p text:style-name="P21">電子資訊及資料管理系統（這裡的系統代表電腦軟體）</text:p>
              </text:list-item>
            </text:list>
            <text:list xml:id="list140148752513417" text:continue-list="list140148823182003" text:style-name="WWNum4">
              <text:list-item>
                <text:h text:style-name="P8" text:outline-level="1">客戶規格代表輸出的描述，且可能包含在：</text:h>
              </text:list-item>
            </text:list>
            <text:list xml:id="list140150071534666" text:continue-list="list140147983809077" text:style-name="WWNum15">
              <text:list-item>
                <text:p text:style-name="P21">合約</text:p>
              </text:list-item>
              <text:list-item>
                <text:p text:style-name="P21">備忘錄</text:p>
              </text:list-item>
              <text:list-item>
                <text:p text:style-name="P21">招標簡報</text:p>
              </text:list-item>
              <text:list-item>
                <text:p text:style-name="P21">口頭指示</text:p>
              </text:list-item>
              <text:list-item>
                <text:p text:style-name="P21">書面指示</text:p>
              </text:list-item>
            </text:list>
            <text:list xml:id="list140148488905616" text:continue-list="list140148752513417" text:style-name="WWNum4">
              <text:list-item>
                <text:h text:style-name="P8" text:outline-level="1">限制可能包含：</text:h>
              </text:list-item>
            </text:list>
            <text:list xml:id="list140149183581116" text:continue-list="list140150071534666" text:style-name="WWNum15">
              <text:list-item>
                <text:p text:style-name="P21"><text:soft-page-break/>涵蓋範圍</text:p>
              </text:list-item>
              <text:list-item>
                <text:p text:style-name="P21">基準面</text:p>
              </text:list-item>
              <text:list-item>
                <text:p text:style-name="P21">環境因子</text:p>
              </text:list-item>
              <text:list-item>
                <text:p text:style-name="P21">產業要求</text:p>
              </text:list-item>
              <text:list-item>
                <text:p text:style-name="P21">法律及規定</text:p>
              </text:list-item>
              <text:list-item>
                <text:p text:style-name="P21">金融</text:p>
              </text:list-item>
              <text:list-item>
                <text:p text:style-name="P21">可用資源</text:p>
              </text:list-item>
              <text:list-item>
                <text:p text:style-name="P21">時間</text:p>
              </text:list-item>
            </text:list>
            <text:list xml:id="list140149414661667" text:continue-list="list140148488905616" text:style-name="WWNum4">
              <text:list-item>
                <text:h text:style-name="P8" text:outline-level="1">相關人員可能包含：</text:h>
              </text:list-item>
            </text:list>
            <text:list xml:id="list140148646695221" text:continue-list="list140149183581116" text:style-name="WWNum15">
              <text:list-item>
                <text:p text:style-name="P21">同事</text:p>
              </text:list-item>
              <text:list-item>
                <text:p text:style-name="P21">全體員工或員工代表</text:p>
              </text:list-item>
              <text:list-item>
                <text:p text:style-name="P21">主管或產線經理</text:p>
              </text:list-item>
              <text:list-item>
                <text:p text:style-name="P21">供應商</text:p>
              </text:list-item>
              <text:list-item>
                <text:p text:style-name="P21">使用者</text:p>
              </text:list-item>
            </text:list>
            <text:list xml:id="list140150112898283" text:continue-list="list140149414661667" text:style-name="WWNum4">
              <text:list-item>
                <text:h text:style-name="P8" text:outline-level="1">組織準則可能包含：</text:h>
              </text:list-item>
            </text:list>
            <text:list xml:id="list140148176432107" text:continue-list="list140148646695221" text:style-name="WWNum15">
              <text:list-item>
                <text:p text:style-name="P21">倫理規範</text:p>
              </text:list-item>
              <text:list-item>
                <text:p text:style-name="P21">公司政策</text:p>
              </text:list-item>
              <text:list-item>
                <text:p text:style-name="P21">工作或服務功能相關法規</text:p>
              </text:list-item>
              <text:list-item>
                <text:p text:style-name="P21">手冊</text:p>
              </text:list-item>
              <text:list-item>
                <text:p text:style-name="P21">職業衛生與安全政策及程序</text:p>
              </text:list-item>
              <text:list-item>
                <text:p text:style-name="P21">員工實務、工作角色及責任概要守則</text:p>
              </text:list-item>
            </text:list>
            <text:list xml:id="list140149194418476" text:continue-list="list140150112898283" text:style-name="WWNum4">
              <text:list-item>
                <text:h text:style-name="P8" text:outline-level="1">描述及分析能力可能包含：統計測試及方法如：</text:h>
              </text:list-item>
            </text:list>
            <text:list xml:id="list140149966969085" text:continue-list="list140148176432107" text:style-name="WWNum15">
              <text:list-item>
                <text:p text:style-name="P21">決定風險評估的廣泛分析研究</text:p>
              </text:list-item>
              <text:list-item>
                <text:p text:style-name="P21">使用基本顯著測試進行比較</text:p>
              </text:list-item>
              <text:list-item>
                <text:p text:style-name="P21">平均值、標準差、迴歸分析及百分率</text:p>
              </text:list-item>
            </text:list>
            <text:list xml:id="list140148439863881" text:continue-list="list140149194418476" text:style-name="WWNum4">
              <text:list-item>
                <text:h text:style-name="P8" text:outline-level="1">職業衛生與安全可能包含：</text:h>
              </text:list-item>
            </text:list>
            <text:list xml:id="list140149068155775" text:continue-list="list140149966969085" text:style-name="WWNum15">
              <text:list-item>
                <text:p text:style-name="P21">國家標準</text:p>
              </text:list-item>
              <text:list-item>
                <text:p text:style-name="P21">發展工地安全計劃</text:p>
              </text:list-item>
              <text:list-item>
                <text:p text:style-name="P21">區分潛在危害</text:p>
              </text:list-item>
              <text:list-item>
                <text:p text:style-name="P21">調查工作地點</text:p>
              </text:list-item>
              <text:list-item>
                <text:p text:style-name="P21">職業衛生與安全要求的訓練人員</text:p>
              </text:list-item>
              <text:list-item>
                <text:p text:style-name="P21">使用個人防護衣具</text:p>
              </text:list-item>
              <text:list-item>
                <text:p text:style-name="P21">使用安全設備及標誌</text:p>
              </text:list-item>
            </text:list>
            <text:list xml:id="list140148075371493" text:continue-list="list140148439863881" text:style-name="WWNum4">
              <text:list-item>
                <text:h text:style-name="P8" text:outline-level="1">非空間代表：</text:h>
              </text:list-item>
            </text:list>
            <text:list xml:id="list140148983331971" text:continue-list="list140149068155775" text:style-name="WWNum15">
              <text:list-item>
                <text:p text:style-name="P21">沒有空間元件的資料</text:p>
              </text:list-item>
            </text:list>
            <text:list xml:id="list140148230698871" text:continue-list="list140148075371493" text:style-name="WWNum4">
              <text:list-item>
                <text:h text:style-name="P8" text:outline-level="1">組織需求可能包含：</text:h>
              </text:list-item>
            </text:list>
            <text:list xml:id="list140148121163818" text:continue-list="list140148983331971" text:style-name="WWNum15">
              <text:list-item>
                <text:p text:style-name="P21">環境、土地及地理資訊分析</text:p>
              </text:list-item>
              <text:list-item>
                <text:p text:style-name="P21">資產管理</text:p>
              </text:list-item>
              <text:list-item>
                <text:p text:style-name="P21">製圖服務</text:p>
              </text:list-item>
              <text:list-item>
                <text:p text:style-name="P21">公共工程</text:p>
              </text:list-item>
              <text:list-item>
                <text:p text:style-name="P21">數位影像</text:p>
              </text:list-item>
              <text:list-item>
                <text:p text:style-name="P21">電力</text:p>
              </text:list-item>
              <text:list-item>
                <text:p text:style-name="P21"><text:soft-page-break/>緊急服務管理</text:p>
              </text:list-item>
              <text:list-item>
                <text:p text:style-name="P21">環境資料集</text:p>
              </text:list-item>
              <text:list-item>
                <text:p text:style-name="P21">地理資訊系統</text:p>
              </text:list-item>
              <text:list-item>
                <text:p text:style-name="P21">水道測量學</text:p>
              </text:list-item>
              <text:list-item>
                <text:p text:style-name="P21">整合服務－環境、土地及地理相關資料集</text:p>
              </text:list-item>
              <text:list-item>
                <text:p text:style-name="P21">土地所有權制度</text:p>
              </text:list-item>
              <text:list-item>
                <text:p text:style-name="P21">地方政府</text:p>
              </text:list-item>
              <text:list-item>
                <text:p text:style-name="P21">行動定位服務</text:p>
              </text:list-item>
              <text:list-item>
                <text:p text:style-name="P21">全球定位</text:p>
              </text:list-item>
              <text:list-item>
                <text:p text:style-name="P21">製圖設備</text:p>
              </text:list-item>
              <text:list-item>
                <text:p text:style-name="P21">攝影測量</text:p>
              </text:list-item>
              <text:list-item>
                <text:p text:style-name="P21">遙感探測</text:p>
              </text:list-item>
              <text:list-item>
                <text:p text:style-name="P21">位置分析</text:p>
              </text:list-item>
              <text:list-item>
                <text:p text:style-name="P21">測量標誌</text:p>
              </text:list-item>
              <text:list-item>
                <text:p text:style-name="P21">排水系統</text:p>
              </text:list-item>
              <text:list-item>
                <text:p text:style-name="P21">電子通訊</text:p>
              </text:list-item>
              <text:list-item>
                <text:p text:style-name="P21">地面測量</text:p>
              </text:list-item>
              <text:list-item>
                <text:p text:style-name="P21">城鎮規劃</text:p>
              </text:list-item>
              <text:list-item>
                <text:p text:style-name="P21">觀察公用設施，如水利設施</text:p>
              </text:list-item>
              <text:list-item>
                <text:p text:style-name="P21">集水設備</text:p>
              </text:list-item>
            </text:list>
            <text:list xml:id="list140148289049443" text:continue-list="list140148230698871" text:style-name="WWNum4">
              <text:list-item>
                <text:h text:style-name="P8" text:outline-level="1">倫理要求可能包含：</text:h>
              </text:list-item>
            </text:list>
            <text:list xml:id="list140149595789228" text:continue-list="list140148121163818" text:style-name="WWNum15">
              <text:list-item>
                <text:p text:style-name="P21">機密性</text:p>
              </text:list-item>
              <text:list-item>
                <text:p text:style-name="P21">隱私權</text:p>
              </text:list-item>
            </text:list>
            <text:list xml:id="list140148067080862" text:continue-list="list140148289049443" text:style-name="WWNum4">
              <text:list-item>
                <text:h text:style-name="P8" text:outline-level="1">其他功能領域及管理系統可能包含：</text:h>
              </text:list-item>
            </text:list>
            <text:list xml:id="list140148836881369" text:continue-list="list140149595789228" text:style-name="WWNum15">
              <text:list-item>
                <text:p text:style-name="P21">維護工程</text:p>
              </text:list-item>
              <text:list-item>
                <text:p text:style-name="P21">環境管理</text:p>
              </text:list-item>
              <text:list-item>
                <text:p text:style-name="P21">金融與審計</text:p>
              </text:list-item>
              <text:list-item>
                <text:p text:style-name="P21">資訊、資料及紀錄管理</text:p>
              </text:list-item>
              <text:list-item>
                <text:p text:style-name="P21">人力資源、產業連結及人員管理，包含薪資</text:p>
              </text:list-item>
              <text:list-item>
                <text:p text:style-name="P21">後勤</text:p>
              </text:list-item>
              <text:list-item>
                <text:p text:style-name="P21">採購、獲取資源及締約</text:p>
              </text:list-item>
              <text:list-item>
                <text:p text:style-name="P21">品質管理</text:p>
              </text:list-item>
              <text:list-item>
                <text:p text:style-name="P21">策略規劃</text:p>
              </text:list-item>
            </text:list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Standard" style:default-outline-level="1" style:class="text"/>
    <style:style style:name="Heading_20_2" style:display-name="Heading 2" style:family="paragraph" style:parent-style-name="Standard" style:next-style-name="Standard" style:class="text">
      <style:paragraph-properties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parent-style-name="Standard" style:next-style-name="Standard" style:class="text">
      <style:paragraph-properties fo:margin-left="1.379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parent-style-name="Standard" style:next-style-name="Standard" style:class="text">
      <style:paragraph-properties fo:margin-left="0.85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parent-style-name="Standard" style:next-style-name="Standard" style:class="text">
      <style:paragraph-properties fo:margin-left="1.7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loext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2" style:display-name="List Bullet 2" style:family="paragraph" style:parent-style-name="Standard" style:default-outline-level="">
      <style:paragraph-properties fo:margin-top="0cm" fo:margin-bottom="0cm" loext:contextual-spacing="true"/>
    </style:style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loext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fo:font-size="8pt" style:font-size-asian="8pt"/>
    </style:style>
    <style:style style:name="ListLabel_20_2" style:display-name="ListLabel 2" style:family="text">
      <style:text-properties style:use-window-font-color="tru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9" style:display-name="ListLabel 9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1" style:display-name="ListLabel 11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2" style:display-name="ListLabel 12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14" style:display-name="ListLabel 14" style:family="text">
      <style:text-properties fo:font-variant="normal" fo:text-transform="none" fo:color="#000000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" text:bullet-char="•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fo:font-weight="bold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陳婉甄</meta:initial-creator>
    <meta:editing-cycles>23</meta:editing-cycles>
    <meta:print-date>2015-08-03T07:53:00</meta:print-date>
    <meta:creation-date>2017-12-07T09:17:00</meta:creation-date>
    <dc:date>2019-12-23T14:01:47.544000000</dc:date>
    <meta:editing-duration>PT1H11M52S</meta:editing-duration>
    <meta:generator>LibreOffice/6.3.4.2$Windows_X86_64 LibreOffice_project/60da17e045e08f1793c57c00ba83cdfce946d0aa</meta:generator>
    <meta:document-statistic meta:table-count="1" meta:image-count="0" meta:object-count="0" meta:page-count="4" meta:paragraph-count="163" meta:word-count="1682" meta:character-count="1740" meta:non-whitespace-character-count="17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