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6.669cm" fo:margin-left="0.191cm" style:page-number="auto" table:align="left"/>
    </style:style>
    <style:style style:name="表格1.A" style:family="table-column">
      <style:table-column-properties style:column-width="4.3cm"/>
    </style:style>
    <style:style style:name="表格1.B" style:family="table-column">
      <style:table-column-properties style:column-width="12.368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fo:break-before="page"/>
      <style:text-properties fo:color="#000000" style:font-size-complex="12pt"/>
    </style:style>
    <style:style style:name="P4" style:family="paragraph" style:parent-style-name="Text_20_body">
      <style:text-properties fo:color="#000000" style:font-size-complex="12pt"/>
    </style:style>
    <style:style style:name="P5" style:family="paragraph" style:parent-style-name="Text_20_body">
      <style:paragraph-properties fo:text-align="justify" style:justify-single-word="false"/>
      <style:text-properties fo:color="#000000" style:font-size-complex="12pt"/>
    </style:style>
    <style:style style:name="P6" style:family="paragraph" style:parent-style-name="Text_20_body">
      <style:paragraph-properties fo:text-align="justify" style:justify-single-word="false"/>
    </style:style>
    <style:style style:name="P7" style:family="paragraph" style:parent-style-name="Text_20_body">
      <style:paragraph-properties fo:line-height="0.706cm" fo:text-align="justify" style:justify-single-word="false"/>
      <style:text-properties officeooo:paragraph-rsid="00102943" style:font-size-complex="12pt"/>
    </style:style>
    <style:style style:name="P8" style:family="paragraph" style:parent-style-name="清單段落">
      <style:paragraph-properties fo:margin-left="0cm" fo:margin-right="0cm" fo:text-indent="0cm" style:auto-text-indent="false">
        <style:tab-stops/>
      </style:paragraph-properties>
      <style:text-properties fo:color="#000000" style:font-size-complex="12pt"/>
    </style:style>
    <style:style style:name="P9"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02943" style:font-weight-asian="bold" style:font-name-complex="微軟正黑體1" style:font-size-complex="12pt"/>
    </style:style>
    <style:style style:name="P10"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02943" style:font-name-complex="微軟正黑體1" style:font-size-complex="12pt"/>
    </style:style>
    <style:style style:name="P11" style:family="paragraph" style:parent-style-name="Standard">
      <style:text-properties officeooo:paragraph-rsid="00102943"/>
    </style:style>
    <style:style style:name="P12" style:family="paragraph" style:parent-style-name="Text_20_body" style:list-style-name="L1">
      <style:text-properties fo:color="#000000" style:font-size-complex="12pt"/>
    </style:style>
    <style:style style:name="P13" style:family="paragraph" style:parent-style-name="Text_20_body" style:list-style-name="L2">
      <style:text-properties fo:color="#000000" style:font-size-complex="12pt"/>
    </style:style>
    <style:style style:name="P14" style:family="paragraph" style:parent-style-name="Text_20_body" style:list-style-name="L3">
      <style:text-properties fo:color="#000000" style:font-size-complex="12pt"/>
    </style:style>
    <style:style style:name="P15" style:family="paragraph" style:parent-style-name="Text_20_body" style:list-style-name="L6">
      <style:text-properties fo:color="#000000" style:font-size-complex="12pt"/>
    </style:style>
    <style:style style:name="P16" style:family="paragraph" style:parent-style-name="Text_20_body" style:list-style-name="L4"/>
    <style:style style:name="P17" style:family="paragraph" style:parent-style-name="Text_20_body" style:list-style-name="L4">
      <style:paragraph-properties fo:margin-left="1cm" fo:margin-right="0cm" fo:text-indent="-1cm" style:auto-text-indent="false">
        <style:tab-stops/>
      </style:paragraph-properties>
    </style:style>
    <style:style style:name="P18" style:family="paragraph" style:parent-style-name="清單段落" style:list-style-name="L5">
      <style:text-properties fo:color="#000000" style:font-size-complex="12pt"/>
    </style:style>
    <style:style style:name="P19" style:family="paragraph" style:parent-style-name="清單段落" style:list-style-name="L6">
      <style:text-properties fo:color="#000000" style:font-size-complex="12pt"/>
    </style:style>
    <style:style style:name="P20" style:family="paragraph" style:parent-style-name="清單段落" style:list-style-name="L7">
      <style:text-properties fo:color="#000000" style:font-size-complex="12pt"/>
    </style:style>
    <style:style style:name="T1" style:family="text">
      <style:text-properties fo:font-size="12pt" style:font-size-asian="12pt" style:font-size-complex="12pt"/>
    </style:style>
    <style:style style:name="T2" style:family="text">
      <style:text-properties fo:color="#000000" style:font-size-complex="12pt"/>
    </style:style>
    <style:style style:name="T3" style:family="text">
      <style:text-properties fo:color="#000000" fo:letter-spacing="-0.018cm"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職能單元代碼</text:p>
          </table:table-cell>
          <table:table-cell table:style-name="表格1.B1" office:value-type="string">
            <text:p text:style-name="P5">CAP4R2712v2</text:p>
          </table:table-cell>
        </table:table-row>
        <table:table-row>
          <table:table-cell table:style-name="表格1.A1" office:value-type="string">
            <text:p text:style-name="P5">職能單元名稱</text:p>
          </table:table-cell>
          <table:table-cell table:style-name="表格1.B2" office:value-type="string">
            <text:p text:style-name="P4">擬定電氣裝置永續議題之策略</text:p>
          </table:table-cell>
        </table:table-row>
        <table:table-row>
          <table:table-cell table:style-name="表格1.A1" office:value-type="string">
            <text:p text:style-name="P5">領域類別</text:p>
          </table:table-cell>
          <table:table-cell table:style-name="表格1.B3" office:value-type="string">
            <text:p text:style-name="P4">建築與營造／建築規劃設計</text:p>
          </table:table-cell>
        </table:table-row>
        <table:table-row>
          <table:table-cell table:style-name="表格1.A1" office:value-type="string">
            <text:p text:style-name="P5">職能單元級別</text:p>
          </table:table-cell>
          <table:table-cell table:style-name="表格1.B4" office:value-type="string">
            <text:p text:style-name="P4">4</text:p>
          </table:table-cell>
        </table:table-row>
        <table:table-row>
          <table:table-cell table:style-name="表格1.A1" office:value-type="string">
            <text:p text:style-name="P5">工作任務與行為指標</text:p>
          </table:table-cell>
          <table:table-cell table:style-name="表格1.B5" office:value-type="string">
            <text:p text:style-name="Text_20_body">一、永續議題策略擬定的準備工作</text:p>
            <text:list xml:id="list2293129732" text:style-name="L1">
              <text:list-item>
                <text:p text:style-name="P12">確認給定現場的職業安全衛生流程。</text:p>
              </text:list-item>
              <text:list-item>
                <text:p text:style-name="P12">遵循職業安全衛生風險控制措施及相關程序進行準備工作。</text:p>
              </text:list-item>
              <text:list-item>
                <text:p text:style-name="P12">由相關規範、狀況報告以及與相關人員協商結果，釐清永續議題涵蓋範疇。</text:p>
              </text:list-item>
              <text:list-item>
                <text:p text:style-name="P12">規劃活動並與其他參與工作的人員協商以符合預定時程表。</text:p>
              </text:list-item>
              <text:list-item>
                <text:p text:style-name="P12">確認策略有效性，確保能有效的發展並實施解決方案。</text:p>
              </text:list-item>
            </text:list>
            <text:p text:style-name="Text_20_body">二、擬定解決永續議題的策略</text:p>
            <text:list xml:id="list3452309604" text:style-name="L2">
              <text:list-item>
                <text:p text:style-name="P13">遵循職業安全衛生風險控制措施，以及執行工作的相關程序。</text:p>
              </text:list-item>
              <text:list-item>
                <text:p text:style-name="P13">應用永續相關知識，擬定能解決溫室氣體和永續議題的策略。</text:p>
              </text:list-item>
              <text:list-item>
                <text:p text:style-name="P13">按照既定程序設定永續議題相關參數、規格以及性能要求。</text:p>
              </text:list-item>
              <text:list-item>
                <text:p text:style-name="P13">分析可用以解決永續議題的各種方法，以提供最有效的解決方案。</text:p>
              </text:list-item>
              <text:list-item>
                <text:p text:style-name="P13">安全並有效率地處理突發事件，並符合監管要求及企業政策。</text:p>
              </text:list-item>
              <text:list-item>
                <text:p text:style-name="P13">根據協議後的個人績效標準、既定組織或專業化標準監督工作品質。</text:p>
              </text:list-item>
            </text:list>
            <text:p text:style-name="P4">三、記錄解決永續議題的策略</text:p>
            <text:list xml:id="list2108710707" text:style-name="L3">
              <text:list-item>
                <text:p text:style-name="P14">測試永續議題解決方案的有效性，於必要時進行修正。</text:p>
              </text:list-item>
              <text:list-item>
                <text:p text:style-name="P14">記錄所採用的解決方案，須包含執行說明以及須遵守的風險控制措施。</text:p>
              </text:list-item>
              <text:list-item>
                <text:p text:style-name="P14">按法規要求及企業政策，協調實施永續議題解決方案所需的合適人選。</text:p>
              </text:list-item>
              <text:list-item>
                <text:p text:style-name="P14">解決永續議題的方案做成書面文件，並依據行業標準將其納入工作/專案開發紀錄內。</text:p>
              </text:list-item>
            </text:list>
          </table:table-cell>
        </table:table-row>
        <table:table-row>
          <table:table-cell table:style-name="表格1.A1" office:value-type="string">
            <text:p text:style-name="P5">職能內涵</text:p>
            <text:p text:style-name="P6"><text:span text:style-name="預設段落字型"><text:span text:style-name="T2">(K=</text:span></text:span><text:span text:style-name="預設段落字型"><text:span text:style-name="T3">knowledge</text:span></text:span><text:span text:style-name="預設段落字型"><text:span text:style-name="T2">知識)</text:span></text:span></text:p>
          </table:table-cell>
          <table:table-cell table:style-name="表格1.B6" office:value-type="string">
            <text:p text:style-name="Text_20_body">一、能源管理及相關法規</text:p>
            <text:p text:style-name="P4">二、各類電器裝置知識與運用</text:p>
          </table:table-cell>
        </table:table-row>
        <table:table-row>
          <table:table-cell table:style-name="表格1.A1" office:value-type="string">
            <text:p text:style-name="P5">職能內涵</text:p>
            <text:p text:style-name="P5">(S=skills技能)</text:p>
          </table:table-cell>
          <table:table-cell table:style-name="表格1.B7" office:value-type="string">
            <text:list xml:id="list3063901283" text:style-name="L4">
              <text:list-item>
                <text:p text:style-name="P16">閱讀能力</text:p>
              </text:list-item>
              <text:list-item>
                <text:p text:style-name="P17">溝通能力</text:p>
              </text:list-item>
            </text:list>
            <text:p text:style-name="Text_20_body">三、工作執行與管理能力</text:p>
          </table:table-cell>
        </table:table-row>
        <table:table-row>
          <table:table-cell table:style-name="表格1.A1" office:value-type="string">
            <text:p text:style-name="P5">評量設計參考</text:p>
          </table:table-cell>
          <table:table-cell table:style-name="表格1.B8" office:value-type="string">
            <text:p text:style-name="P8">一、評量證據</text:p>
            <text:list xml:id="list1920868764" text:style-name="L5">
              <text:list-item>
                <text:p text:style-name="P18">實踐職業安全衛生要求。</text:p>
              </text:list-item>
              <text:list-item>
                <text:p text:style-name="P18">應用績效指標及範圍說明中所規範之永續能源使用原則。</text:p>
              </text:list-item>
              <text:list-item>
                <text:p text:style-name="P18">展示對本單元中所描述之基本知識以及相關技能的理解。</text:p>
              </text:list-item>
              <text:list-item>
                <text:p text:style-name="P18">研擬能解決永續議題的策略。</text:p>
              </text:list-item>
            </text:list>
            <text:p text:style-name="P8">二、評量情境與資源</text:p>
            <text:list xml:id="list3350987317" text:style-name="L6">
              <text:list-item>
                <text:p text:style-name="P19"><text:soft-page-break/>符合職業安全與衛生相關規範、作業程序及指示。</text:p>
              </text:list-item>
              <text:list-item>
                <text:p text:style-name="P19">符合本單元所規範之適宜的工作環境、設施、設備以及材料。</text:p>
              </text:list-item>
              <text:list-item>
                <text:p text:style-name="P15">需能應用於正式的學習及評量環境。</text:p>
              </text:list-item>
              <text:list-item>
                <text:p text:style-name="P15">模擬評量必須能真實且儘可能複製工作現場環境，並與法定的產業模擬政策保持一致。</text:p>
              </text:list-item>
            </text:list>
            <text:p text:style-name="P8">三、評量方法</text:p>
            <text:list xml:id="list2535538029" text:style-name="L7">
              <text:list-item>
                <text:p text:style-name="P20">受評者須能在評量條件中展現其具備必要基本知識及相關技能。</text:p>
              </text:list-item>
              <text:list-item>
                <text:p text:style-name="P20">評量環境主要用以評估受評者能發展並呈現本單元所述必要設備和設施要求之相關基本知識和技能。</text:p>
              </text:list-item>
            </text:list>
          </table:table-cell>
        </table:table-row>
        <table:table-row>
          <table:table-cell table:style-name="表格1.A1" office:value-type="string">
            <text:p text:style-name="P5">說明與補充事項</text:p>
          </table:table-cell>
          <table:table-cell table:style-name="表格1.B9" office:value-type="string">
            <text:p text:style-name="Text_20_body">無</text:p>
          </table:table-cell>
        </table:table-row>
      </table:table>
      <text:p text:style-name="P7"/>
      <table:table table:name="表格2" table:style-name="表格2">
        <table:table-column table:style-name="表格2.A"/>
        <table:table-row table:style-name="表格2.1">
          <table:table-cell table:style-name="表格2.A1" office:value-type="string">
            <text:p text:style-name="P9">更新紀錄</text:p>
          </table:table-cell>
        </table:table-row>
        <table:table-row table:style-name="表格2.2">
          <table:table-cell table:style-name="表格2.A2" office:value-type="string">
            <text:p text:style-name="P10">2020年修訂職能內容。</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3" style:display-name="Heading 3" style:family="paragraph" style:next-style-name="Text_20_body" style:default-outline-level="3"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4" style:display-name="Heading 4" style:family="paragraph" style:next-style-name="Text_20_body" style:default-outline-level="4"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5" style:display-name="Heading 5" style:family="paragraph" style:next-style-name="Text_20_body" style:default-outline-level="5"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6" style:display-name="Heading 6" style:family="paragraph" style:next-style-name="Text_20_body" style:default-outline-level="6"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Nancy Chen</meta:initial-creator>
    <meta:creation-date>2020-11-26T07:45:00Z</meta:creation-date>
    <dc:date>2020-11-26T15:55:42.465000000</dc:date>
    <meta:print-date>2015-08-03T07:53:00Z</meta:print-date>
    <meta:editing-cycles>4</meta:editing-cycles>
    <meta:editing-duration>PT38S</meta:editing-duration>
    <meta:document-statistic meta:table-count="2" meta:image-count="0" meta:object-count="0" meta:page-count="2" meta:paragraph-count="56" meta:word-count="931" meta:character-count="991" meta:non-whitespace-character-count="991"/>
    <meta:template xlink:type="simple" xlink:actuate="onRequest" xlink:title="" xlink:href="Normal.dotm"/>
  </office:meta>
</office:document-meta>
</file>