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Heading_20_2" style:list-style-name="WWNum33"/>
    <style:style style:name="P6" style:family="paragraph" style:parent-style-name="Heading_20_2" style:list-style-name="WWNum28"/>
    <style:style style:name="P7" style:family="paragraph" style:parent-style-name="Heading_20_2" style:list-style-name="WWNum34">
      <style:text-properties fo:language="en" fo:country="AU"/>
    </style:style>
    <style:style style:name="P8" style:family="paragraph" style:parent-style-name="Heading_20_2" style:list-style-name="WWNum28">
      <style:text-properties fo:language="en" fo:country="AU"/>
    </style:style>
    <style:style style:name="P9" style:family="paragraph" style:parent-style-name="Heading_20_2" style:list-style-name="WWNum36">
      <style:text-properties fo:language="en" fo:country="AU"/>
    </style:style>
    <style:style style:name="P10" style:family="paragraph" style:parent-style-name="Heading_20_2" style:list-style-name="WWNum35">
      <style:text-properties fo:language="en" fo:country="AU"/>
    </style:style>
    <style:style style:name="P11" style:family="paragraph" style:parent-style-name="Heading_20_2" style:list-style-name="WWNum30"/>
    <style:style style:name="P12" style:family="paragraph" style:parent-style-name="Heading_20_2" style:list-style-name="WWNum31"/>
    <style:style style:name="P13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14" style:family="paragraph" style:parent-style-name="Heading_20_1" style:list-style-name="WWNum37">
      <style:text-properties fo:language="en" fo:country="AU"/>
    </style:style>
    <style:style style:name="P15" style:family="paragraph" style:parent-style-name="Heading_20_1" style:list-style-name="WWNum32"/>
    <style:style style:name="P16" style:family="paragraph" style:parent-style-name="Heading_20_1" style:list-style-name="WWNum39"/>
    <style:style style:name="P17" style:family="paragraph" style:parent-style-name="Heading_20_1" style:list-style-name="WWNum4">
      <style:paragraph-properties fo:margin-left="0.85cm" fo:margin-right="0cm" fo:text-indent="-0.85cm" style:auto-text-indent="false"/>
      <style:text-properties fo:language="en" fo:country="AU"/>
    </style:style>
    <style:style style:name="P18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19" style:family="paragraph" style:parent-style-name="Heading_20_1" style:list-style-name="WWNum4">
      <style:paragraph-properties fo:margin-left="0cm" fo:margin-right="0cm" fo:text-indent="0cm" style:auto-text-indent="false"/>
      <style:text-properties fo:language="en" fo:country="AU"/>
    </style:style>
    <style:style style:name="P20" style:family="paragraph" style:parent-style-name="List_20_Paragraph" style:list-style-name="WWNum5"/>
    <style:style style:name="P21" style:family="paragraph" style:parent-style-name="List_20_Paragraph" style:list-style-name="WWNum41">
      <style:text-properties fo:language="en" fo:country="AU"/>
    </style:style>
    <style:style style:name="P22" style:family="paragraph" style:parent-style-name="List_20_Paragraph" style:list-style-name="WWNum40">
      <style:text-properties fo:language="en" fo:country="AU"/>
    </style:style>
    <style:style style:name="P23" style:family="paragraph" style:parent-style-name="List_20_Paragraph" style:list-style-name="WWNum42">
      <style:text-properties fo:language="en" fo:country="AU"/>
    </style:style>
    <style:style style:name="P24" style:family="paragraph" style:parent-style-name="List_20_Paragraph" style:list-style-name="WWNum42">
      <style:text-properties fo:language="en" fo:country="NZ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language="en" fo:country="AU"/>
    </style:style>
    <style:style style:name="T3" style:family="text">
      <style:text-properties fo:font-weight="bold" style:font-weight-asian="bold" style:font-name-complex="Times New Roman1" style:font-size-complex="12pt"/>
    </style:style>
    <style:style style:name="T4" style:family="text">
      <style:text-properties fo:letter-spacing="-0.018cm" fo:font-weight="bold" style:font-weight-asian="bold" style:font-name-complex="Times New Roman1" style:font-size-complex="12pt"/>
    </style:style>
    <style:style style:name="T5" style:family="text">
      <style:text-properties officeooo:rsid="00004080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bookmark text:name="_GoBack"/>職能單元代碼</text:p>
          </table:table-cell>
          <table:table-cell table:style-name="表格1.B1" office:value-type="string">
            <text:p text:style-name="Standard">CAP3R1685<text:span text:style-name="T5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操作空間軟體應用程式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3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1750709035" text:style-name="WWNum4">
              <text:list-item>
                <text:h text:style-name="P18" text:outline-level="1">選擇適當空間資訊軟體</text:h>
              </text:list-item>
            </text:list>
            <text:list xml:id="list1433626085" text:style-name="WWNum28">
              <text:list-item>
                <text:p text:style-name="P6">定義主要工作活動的任務目的與目標</text:p>
              </text:list-item>
              <text:list-item>
                <text:p text:style-name="P6">選擇完成空間任務的適當軟體應用程式套件</text:p>
              </text:list-item>
              <text:list-item>
                <text:p text:style-name="P6">與相關人員討論簡報與參加人員</text:p>
              </text:list-item>
              <text:list-item>
                <text:p text:style-name="P6">規劃需遵守的職業衛生與安全要求</text:p>
              </text:list-item>
            </text:list>
            <text:list xml:id="list123218847079165" text:continue-list="list1750709035" text:style-name="WWNum4">
              <text:list-item>
                <text:h text:style-name="P18" text:outline-level="1">選擇執行空間專案方法</text:h>
              </text:list-item>
            </text:list>
            <text:list xml:id="list3982147574" text:style-name="WWNum30">
              <text:list-item>
                <text:p text:style-name="P11">選擇達到專案目標之作業方法</text:p>
              </text:list-item>
            </text:list>
            <text:list xml:id="list123219460379437" text:continue-list="list1433626085" text:style-name="WWNum28">
              <text:list-item>
                <text:p text:style-name="P6">確認資源適用於所選作業方法</text:p>
              </text:list-item>
              <text:list-item>
                <text:p text:style-name="P6">應用所需之控管架構工具</text:p>
              </text:list-item>
              <text:list-item>
                <text:p text:style-name="P6">使用技術功能、其他資料和格式來完成空間專案任務，並根據任務目標詳實記錄</text:p>
              </text:list-item>
              <text:list-item>
                <text:p text:style-name="P6">依據組織實務完成檢查</text:p>
              </text:list-item>
            </text:list>
            <text:list xml:id="list123219781608747" text:continue-list="list123218847079165" text:style-name="WWNum4">
              <text:list-item>
                <text:h text:style-name="P18" text:outline-level="1">完成任務</text:h>
              </text:list-item>
            </text:list>
            <text:list xml:id="list2472841509" text:style-name="WWNum31">
              <text:list-item>
                <text:p text:style-name="P12">命名檔案並存放資料夾或目錄中</text:p>
              </text:list-item>
            </text:list>
            <text:list xml:id="list123219642023172" text:continue-list="list123219460379437" text:style-name="WWNum28">
              <text:list-item>
                <text:p text:style-name="P6">依據組織準則完成所需文件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3">(K=</text:span><text:span text:style-name="T4">knowledge</text:span><text:span text:style-name="T3">知識)</text:span></text:p>
          </table:table-cell>
          <table:table-cell table:style-name="表格1.B6" office:value-type="string">
            <text:list xml:id="list3504138831" text:style-name="WWNum37">
              <text:list-item>
                <text:h text:style-name="P14" text:outline-level="1">商業軟體套件的特性與功能</text:h>
              </text:list-item>
            </text:list>
            <text:list xml:id="list123219231410316" text:continue-list="list123219781608747" text:style-name="WWNum4">
              <text:list-item>
                <text:h text:style-name="P19" text:outline-level="1">讀入及讀出軟體功能</text:h>
              </text:list-item>
              <text:list-item>
                <text:h text:style-name="P19" text:outline-level="1">職業衛生與安全守則及人體工程學有關作息之規定</text:h>
              </text:list-item>
              <text:list-item>
                <text:h text:style-name="P19" text:outline-level="1">在軟體使用輸入及輸出設備的程序</text:h>
              </text:list-item>
              <text:list-item>
                <text:h text:style-name="P19" text:outline-level="1">連接檔案的程序</text:h>
              </text:list-item>
              <text:list-item>
                <text:h text:style-name="P19" text:outline-level="1">應用軟體的目的、各種功能與應用</text:h>
              </text:list-item>
              <text:list-item>
                <text:h text:style-name="P19" text:outline-level="1">業務用到的軟體套件與使用軟體相關的空間實務</text:h>
              </text:list-item>
              <text:list-item>
                <text:h text:style-name="P17" text:outline-level="1">閱讀提示檔案及回應系統幫手應知的電腦術語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1922924401" text:style-name="WWNum32">
              <text:list-item>
                <text:h text:style-name="P15" text:outline-level="1"><text:span text:style-name="T2">溝通能力</text:span></text:h>
              </text:list-item>
            </text:list>
            <text:list xml:id="list123220161995217" text:continue-list="list123219231410316" text:style-name="WWNum4">
              <text:list-item>
                <text:h text:style-name="P17" text:outline-level="1">讀寫能力</text:h>
              </text:list-item>
              <text:list-item>
                <text:h text:style-name="P17" text:outline-level="1">計算能力</text:h>
              </text:list-item>
              <text:list-item>
                <text:h text:style-name="P17" text:outline-level="1"/>
              </text:list-item>
              <text:list-item>
                <text:h text:style-name="P17" text:outline-level="1">電腦技術能力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1776982000" text:style-name="WWNum5">
              <text:list-item>
                <text:p text:style-name="P20">評量之關鍵面向/能力證明之證據</text:p>
              </text:list-item>
            </text:list>
            <text:list xml:id="list2047221378" text:style-name="WWNum41">
              <text:list-item>
                <text:p text:style-name="P21">必要時，應該提供適當的學習及評量支援</text:p>
              </text:list-item>
              <text:list-item>
                <text:p text:style-name="P21">在適當情況下，實體資源應涵蓋專為身障人士設計的設備</text:p>
              </text:list-item>
            </text:list>
            <text:list xml:id="list123219973432616" text:continue-list="list1776982000" text:style-name="WWNum5">
              <text:list-item>
                <text:p text:style-name="P20">評量所需情境與特定資源</text:p>
              </text:list-item>
            </text:list>
            <text:list xml:id="list1490673245" text:style-name="WWNum40">
              <text:list-item>
                <text:p text:style-name="P22">評量儀器，包含個人記事簿及評量記錄本</text:p>
              </text:list-item>
              <text:list-item>
                <text:p text:style-name="P22">作業須知、工作規劃及時程、政策文件及責任聲明</text:p>
              </text:list-item>
              <text:list-item>
                <text:p text:style-name="P22"><text:soft-page-break/>專業評量服務之訓練提供者</text:p>
              </text:list-item>
              <text:list-item>
                <text:p text:style-name="P22">相關準則、規定及作業規範</text:p>
              </text:list-item>
              <text:list-item>
                <text:p text:style-name="P22">合適場地及設備</text:p>
              </text:list-item>
            </text:list>
            <text:list xml:id="list123219961355069" text:continue-list="list123219973432616" text:style-name="WWNum5">
              <text:list-item>
                <text:p text:style-name="P20">評量方法</text:p>
              </text:list-item>
            </text:list>
            <text:list xml:id="list2769929200" text:style-name="WWNum42">
              <text:list-item>
                <text:p text:style-name="P23">選擇方法及軟體套件編輯空間文件</text:p>
              </text:list-item>
              <text:list-item>
                <text:p text:style-name="P24">使用說明手冊及線上小幫手</text:p>
              </text:list-item>
              <text:list-item>
                <text:p text:style-name="P24">針對空間專案使用專業套裝軟體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115434188" text:style-name="WWNum39">
              <text:list-item>
                <text:h text:style-name="P16" text:outline-level="1">目標可能包含：</text:h>
              </text:list-item>
            </text:list>
            <text:list xml:id="list954926380" text:style-name="WWNum15">
              <text:list-item>
                <text:p text:style-name="P13">客戶協議要求</text:p>
              </text:list-item>
              <text:list-item>
                <text:p text:style-name="P13">書面空間資料規格</text:p>
              </text:list-item>
            </text:list>
            <text:list xml:id="list123219739711727" text:continue-list="list123220161995217" text:style-name="WWNum4">
              <text:list-item>
                <text:h text:style-name="P18" text:outline-level="1">軟體應用程式可能包含：</text:h>
              </text:list-item>
            </text:list>
            <text:list xml:id="list123220545062619" text:continue-list="list954926380" text:style-name="WWNum15">
              <text:list-item>
                <text:p text:style-name="P13">資料庫</text:p>
              </text:list-item>
              <text:list-item>
                <text:p text:style-name="P13">電子郵件</text:p>
              </text:list-item>
              <text:list-item>
                <text:p text:style-name="P13">圖表</text:p>
              </text:list-item>
              <text:list-item>
                <text:p text:style-name="P13">試算表</text:p>
              </text:list-item>
              <text:list-item>
                <text:p text:style-name="P13">蘋果電腦的套裝軟體，如</text:p>
              </text:list-item>
              <text:list-item>
                <text:p text:style-name="P13">微軟</text:p>
              </text:list-item>
            </text:list>
            <text:list xml:id="list123219702535885" text:continue-list="list123219739711727" text:style-name="WWNum4">
              <text:list-item>
                <text:h text:style-name="P18" text:outline-level="1">空間可能包含：</text:h>
              </text:list-item>
            </text:list>
            <text:list xml:id="list123219474809837" text:continue-list="list123220545062619" text:style-name="WWNum15">
              <text:list-item>
                <text:p text:style-name="P13">地理空間</text:p>
              </text:list-item>
              <text:list-item>
                <text:p text:style-name="P13">地理資訊系統</text:p>
              </text:list-item>
              <text:list-item>
                <text:p text:style-name="P13">攝影測量法</text:p>
              </text:list-item>
              <text:list-item>
                <text:p text:style-name="P13">遙感探測</text:p>
              </text:list-item>
              <text:list-item>
                <text:p text:style-name="P13">測量</text:p>
              </text:list-item>
            </text:list>
            <text:list xml:id="list123219076528212" text:continue-list="list123219702535885" text:style-name="WWNum4">
              <text:list-item>
                <text:h text:style-name="P18" text:outline-level="1">控管架構可能包含：</text:h>
              </text:list-item>
            </text:list>
            <text:list xml:id="list123220558620239" text:continue-list="list123219474809837" text:style-name="WWNum15">
              <text:list-item>
                <text:p text:style-name="P13">接受標準</text:p>
              </text:list-item>
              <text:list-item>
                <text:p text:style-name="P13">檢查</text:p>
              </text:list-item>
              <text:list-item>
                <text:p text:style-name="P13">審核過程</text:p>
              </text:list-item>
              <text:list-item>
                <text:p text:style-name="P13">測試計畫</text:p>
              </text:list-item>
            </text:list>
            <text:list xml:id="list123220595089165" text:continue-list="list123219076528212" text:style-name="WWNum4">
              <text:list-item>
                <text:h text:style-name="P18" text:outline-level="1">技術功能、其他資料及格式可能包含：</text:h>
              </text:list-item>
            </text:list>
            <text:list xml:id="list123219449209817" text:continue-list="list123220558620239" text:style-name="WWNum15">
              <text:list-item>
                <text:p text:style-name="P13">剪貼圖</text:p>
              </text:list-item>
              <text:list-item>
                <text:p text:style-name="P13">評論</text:p>
              </text:list-item>
              <text:list-item>
                <text:p text:style-name="P13">資料及其他軟體應用程式</text:p>
              </text:list-item>
              <text:list-item>
                <text:p text:style-name="P13">數位相片</text:p>
              </text:list-item>
              <text:list-item>
                <text:p text:style-name="P13">數位簽名</text:p>
              </text:list-item>
              <text:list-item>
                <text:p text:style-name="P13">呈現特性</text:p>
              </text:list-item>
              <text:list-item>
                <text:p text:style-name="P13">鑲嵌</text:p>
              </text:list-item>
              <text:list-item>
                <text:p text:style-name="P13">輸出</text:p>
              </text:list-item>
              <text:list-item>
                <text:p text:style-name="P13">範圍</text:p>
              </text:list-item>
              <text:list-item>
                <text:p text:style-name="P13">填滿或陰影</text:p>
              </text:list-item>
              <text:list-item>
                <text:p text:style-name="P13">公式</text:p>
              </text:list-item>
              <text:list-item>
                <text:p text:style-name="P13">圖表</text:p>
              </text:list-item>
              <text:list-item>
                <text:p text:style-name="P13">輸入</text:p>
              </text:list-item>
              <text:list-item>
                <text:p text:style-name="P13"><text:soft-page-break/>線與邊界</text:p>
              </text:list-item>
              <text:list-item>
                <text:p text:style-name="P13">連結</text:p>
              </text:list-item>
              <text:list-item>
                <text:p text:style-name="P13">合併儲存格</text:p>
              </text:list-item>
              <text:list-item>
                <text:p text:style-name="P13">分頁及分行界線</text:p>
              </text:list-item>
              <text:list-item>
                <text:p text:style-name="P13">同意書</text:p>
              </text:list-item>
              <text:list-item>
                <text:p text:style-name="P13">檢視</text:p>
              </text:list-item>
              <text:list-item>
                <text:p text:style-name="P13">分享</text:p>
              </text:list-item>
              <text:list-item>
                <text:p text:style-name="P13">排序標準</text:p>
              </text:list-item>
              <text:list-item>
                <text:p text:style-name="P13">分割儲存格</text:p>
              </text:list-item>
              <text:list-item>
                <text:p text:style-name="P13">目錄</text:p>
              </text:list-item>
              <text:list-item>
                <text:p text:style-name="P13">模版</text:p>
              </text:list-item>
              <text:list-item>
                <text:p text:style-name="P13">文字方向</text:p>
              </text:list-item>
              <text:list-item>
                <text:p text:style-name="P13">版本</text:p>
              </text:list-item>
            </text:list>
            <text:list xml:id="list123219565294526" text:continue-list="list123220595089165" text:style-name="WWNum4">
              <text:list-item>
                <text:h text:style-name="P18" text:outline-level="1">組織準則可能包含：</text:h>
              </text:list-item>
            </text:list>
            <text:list xml:id="list123219714753750" text:continue-list="list123219449209817" text:style-name="WWNum15">
              <text:list-item>
                <text:p text:style-name="P13">倫理規範</text:p>
              </text:list-item>
              <text:list-item>
                <text:p text:style-name="P13">公司政策</text:p>
              </text:list-item>
              <text:list-item>
                <text:p text:style-name="P13">工作及服務功能相關法規</text:p>
              </text:list-item>
              <text:list-item>
                <text:p text:style-name="P13">關於職業衛生與安全政策及程序：</text:p>
              </text:list-item>
              <text:list-item>
                <text:p text:style-name="P13">避免電腦螢幕輻射</text:p>
              </text:list-item>
              <text:list-item>
                <text:p text:style-name="P13">椅子高度、座位及背部調整</text:p>
              </text:list-item>
              <text:list-item>
                <text:p text:style-name="P13">文件夾</text:p>
              </text:list-item>
              <text:list-item>
                <text:p text:style-name="P13">合理調整以符合個人需求的設備</text:p>
              </text:list-item>
              <text:list-item>
                <text:p text:style-name="P13">運動時間</text:p>
              </text:list-item>
              <text:list-item>
                <text:p text:style-name="P13">腳墊</text:p>
              </text:list-item>
              <text:list-item>
                <text:p text:style-name="P13">照明</text:p>
              </text:list-item>
              <text:list-item>
                <text:p text:style-name="P13">姿勢</text:p>
              </text:list-item>
              <text:list-item>
                <text:p text:style-name="P13">螢幕位置</text:p>
              </text:list-item>
              <text:list-item>
                <text:p text:style-name="P13">工作台高度及布置</text:p>
              </text:list-item>
              <text:list-item>
                <text:p text:style-name="P13">工作角色及責任的實務及概要守則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text:outline-style style:name="Outline">
      <text:outline-level-style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21</meta:editing-cycles>
    <meta:print-date>2018-02-04T14:53:00</meta:print-date>
    <meta:creation-date>2017-12-07T09:17:00</meta:creation-date>
    <dc:date>2019-12-23T12:32:17.387000000</dc:date>
    <meta:editing-duration>PT33M25S</meta:editing-duration>
    <meta:generator>NDC_ODF_Application_Tools/2.0.2$Windows_x86 LibreOffice_project/ed72a44ef8f10c5a9b48f1a4b7467ea50da7b580</meta:generator>
    <meta:document-statistic meta:table-count="1" meta:image-count="0" meta:object-count="0" meta:page-count="3" meta:paragraph-count="121" meta:word-count="1105" meta:character-count="1158" meta:non-whitespace-character-count="1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