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37">
      <style:text-properties fo:language="en" fo:country="AU"/>
    </style:style>
    <style:style style:name="P6" style:family="paragraph" style:parent-style-name="Heading_20_1" style:list-style-name="WWNum32">
      <style:text-properties fo:language="en" fo:country="AU"/>
    </style:style>
    <style:style style:name="P7" style:family="paragraph" style:parent-style-name="Heading_20_1" style:list-style-name="WWNum39"/>
    <style:style style:name="P8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Heading_20_1" style:list-style-name="WWNum4">
      <style:paragraph-properties fo:margin-left="0cm" fo:margin-right="0cm" fo:text-indent="0cm" style:auto-text-indent="false"/>
      <style:text-properties fo:language="en" fo:country="AU"/>
    </style:style>
    <style:style style:name="P11" style:family="paragraph" style:parent-style-name="Heading_20_2" style:list-style-name="WWNum33">
      <style:text-properties fo:language="en" fo:country="AU"/>
    </style:style>
    <style:style style:name="P12" style:family="paragraph" style:parent-style-name="Heading_20_2" style:list-style-name="WWNum28">
      <style:text-properties fo:language="en" fo:country="AU"/>
    </style:style>
    <style:style style:name="P13" style:family="paragraph" style:parent-style-name="Heading_20_2" style:list-style-name="WWNum34">
      <style:text-properties fo:language="en" fo:country="AU"/>
    </style:style>
    <style:style style:name="P14" style:family="paragraph" style:parent-style-name="Heading_20_2" style:list-style-name="WWNum35">
      <style:text-properties fo:language="en" fo:country="AU"/>
    </style:style>
    <style:style style:name="P15" style:family="paragraph" style:parent-style-name="Heading_20_2" style:list-style-name="WWNum36">
      <style:text-properties fo:language="en" fo:country="AU"/>
    </style:style>
    <style:style style:name="P16" style:family="paragraph" style:parent-style-name="Heading_20_2" style:list-style-name="WWNum28"/>
    <style:style style:name="P17" style:family="paragraph" style:parent-style-name="Heading_20_2" style:list-style-name="WWNum30"/>
    <style:style style:name="P18" style:family="paragraph" style:parent-style-name="Heading_20_2" style:list-style-name="WWNum31"/>
    <style:style style:name="P19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0" style:family="paragraph" style:parent-style-name="List_20_Paragraph" style:list-style-name="WWNum5"/>
    <style:style style:name="P21" style:family="paragraph" style:parent-style-name="List_20_Paragraph" style:list-style-name="WWNum41">
      <style:text-properties fo:language="en" fo:country="AU"/>
    </style:style>
    <style:style style:name="P22" style:family="paragraph" style:parent-style-name="List_20_Paragraph" style:list-style-name="WWNum40">
      <style:text-properties fo:language="en" fo:country="AU"/>
    </style:style>
    <style:style style:name="P23" style:family="paragraph" style:parent-style-name="List_20_Paragraph" style:list-style-name="WWNum42">
      <style:text-properties fo:language="en" fo:country="AU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02f47a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812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操作測量設備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349703169" text:style-name="WWNum4">
              <text:list-item>
                <text:h text:style-name="P9" text:outline-level="1">規劃測量任務</text:h>
              </text:list-item>
            </text:list>
            <text:list xml:id="list2298569804" text:style-name="WWNum28">
              <text:list-item>
                <text:p text:style-name="P16">定義任務目標及主要工作活動</text:p>
              </text:list-item>
              <text:list-item>
                <text:p text:style-name="P16">確定、考量及遵守相關標準</text:p>
              </text:list-item>
              <text:list-item>
                <text:p text:style-name="P16">規劃各組業務</text:p>
              </text:list-item>
            </text:list>
            <text:list xml:id="list140320387469902" text:continue-list="list2349703169" text:style-name="WWNum4">
              <text:list-item>
                <text:h text:style-name="P9" text:outline-level="1">執行任務</text:h>
              </text:list-item>
            </text:list>
            <text:list xml:id="list2861508489" text:style-name="WWNum30">
              <text:list-item>
                <text:p text:style-name="P17">確認各要項已測量完成</text:p>
              </text:list-item>
            </text:list>
            <text:list xml:id="list140319461971590" text:continue-list="list2298569804" text:style-name="WWNum28">
              <text:list-item>
                <text:p text:style-name="P16">約化觀測資料以便與規劃資料比較</text:p>
              </text:list-item>
              <text:list-item>
                <text:p text:style-name="P16">根據專案規格驗證並記錄測量結果</text:p>
              </text:list-item>
              <text:list-item>
                <text:p text:style-name="P16">依組織規章與不成文相關規定完成任務檢視工作</text:p>
              </text:list-item>
              <text:list-item>
                <text:p text:style-name="P16">依計畫監控團隊工作情況</text:p>
              </text:list-item>
              <text:list-item>
                <text:p text:style-name="P16">遵守職業衛生與安全要求</text:p>
              </text:list-item>
            </text:list>
            <text:list xml:id="list140319757632188" text:continue-list="list140320387469902" text:style-name="WWNum4">
              <text:list-item>
                <text:h text:style-name="P9" text:outline-level="1">完成任務</text:h>
              </text:list-item>
            </text:list>
            <text:list xml:id="list623836202" text:style-name="WWNum31">
              <text:list-item>
                <text:p text:style-name="P18">根據組織準則完成所需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2934280617" text:style-name="WWNum37">
              <text:list-item>
                <text:h text:style-name="P5" text:outline-level="1">準確及精密要求</text:h>
              </text:list-item>
            </text:list>
            <text:list xml:id="list140319266732092" text:continue-list="list140319757632188" text:style-name="WWNum4">
              <text:list-item>
                <text:h text:style-name="P10" text:outline-level="1">記錄及約化資料</text:h>
              </text:list-item>
              <text:list-item>
                <text:h text:style-name="P10" text:outline-level="1">空間座標系統主要特性</text:h>
              </text:list-item>
              <text:list-item>
                <text:h text:style-name="P10" text:outline-level="1">測量設備限制</text:h>
              </text:list-item>
              <text:list-item>
                <text:h text:style-name="P10" text:outline-level="1">測量設備相關的組織政策與準則</text:h>
              </text:list-item>
              <text:list-item>
                <text:h text:style-name="P10" text:outline-level="1">安全工作實務</text:h>
              </text:list-item>
              <text:list-item>
                <text:h text:style-name="P10" text:outline-level="1">擷取測量資料及測設資料方法</text:h>
              </text:list-item>
              <text:list-item>
                <text:h text:style-name="P8" text:outline-level="1">資料擷取及測設的測量設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469490938" text:style-name="WWNum32">
              <text:list-item>
                <text:h text:style-name="P6" text:outline-level="1">使用基本工具的能力</text:h>
              </text:list-item>
            </text:list>
            <text:list xml:id="list140319578880425" text:continue-list="list140319266732092" text:style-name="WWNum4">
              <text:list-item>
                <text:h text:style-name="P8" text:outline-level="1">決定測量專案技術需求的分析能力</text:h>
              </text:list-item>
              <text:list-item>
                <text:h text:style-name="P8" text:outline-level="1">溝通能力</text:h>
              </text:list-item>
              <text:list-item>
                <text:h text:style-name="P8" text:outline-level="1">完成所需文件的電腦能力</text:h>
              </text:list-item>
              <text:list-item>
                <text:h text:style-name="P8" text:outline-level="1">讀寫能力</text:h>
              </text:list-item>
              <text:list-item>
                <text:h text:style-name="P8" text:outline-level="1">計算能力</text:h>
              </text:list-item>
              <text:list-item>
                <text:h text:style-name="P8" text:outline-level="1">組織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053096140" text:style-name="WWNum5">
              <text:list-item>
                <text:p text:style-name="P20">評量之關鍵面向/能力證明之證據</text:p>
              </text:list-item>
            </text:list>
            <text:list xml:id="list94790821" text:style-name="WWNum41">
              <text:list-item>
                <text:p text:style-name="P21">必要時，應該提供適當的學習及評量支援</text:p>
              </text:list-item>
              <text:list-item>
                <text:p text:style-name="P21">在適當情況下，實體資源應涵蓋專為身障人士設計的設備</text:p>
              </text:list-item>
            </text:list>
            <text:list xml:id="list140319194631733" text:continue-list="list1053096140" text:style-name="WWNum5">
              <text:list-item>
                <text:p text:style-name="P20">評量所需情境與特定資源</text:p>
              </text:list-item>
            </text:list>
            <text:list xml:id="list4146954549" text:style-name="WWNum40">
              <text:list-item>
                <text:p text:style-name="P22">評量儀器，包含個人記事簿及評量記錄本</text:p>
              </text:list-item>
              <text:list-item>
                <text:p text:style-name="P22">作業須知、工作規劃及時程、政策文件及責任聲明</text:p>
              </text:list-item>
              <text:list-item>
                <text:p text:style-name="P22"><text:soft-page-break/>專業評量服務之訓練提供者</text:p>
              </text:list-item>
              <text:list-item>
                <text:p text:style-name="P22">相關準則、規定及作業規範</text:p>
              </text:list-item>
              <text:list-item>
                <text:p text:style-name="P22">合適場地及設備</text:p>
              </text:list-item>
            </text:list>
            <text:list xml:id="list140319918396543" text:continue-list="list140319194631733" text:style-name="WWNum5">
              <text:list-item>
                <text:p text:style-name="P20">評量方法</text:p>
              </text:list-item>
            </text:list>
            <text:list xml:id="list4003108539" text:style-name="WWNum42">
              <text:list-item>
                <text:p text:style-name="P23">符合資源的目標</text:p>
              </text:list-item>
              <text:list-item>
                <text:p text:style-name="P23">基本測量</text:p>
              </text:list-item>
              <text:list-item>
                <text:p text:style-name="P23">約化及操作測量資料</text:p>
              </text:list-item>
              <text:list-item>
                <text:p text:style-name="P23">理解規劃之測量內容</text:p>
              </text:list-item>
              <text:list-item>
                <text:p text:style-name="P23">第三方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478757875" text:style-name="WWNum39">
              <text:list-item>
                <text:h text:style-name="P7" text:outline-level="1">目標可能包含：</text:h>
              </text:list-item>
            </text:list>
            <text:list xml:id="list433867268" text:style-name="WWNum15">
              <text:list-item>
                <text:p text:style-name="P19">客戶協議需求</text:p>
              </text:list-item>
              <text:list-item>
                <text:p text:style-name="P19">書面測量資料規格</text:p>
              </text:list-item>
            </text:list>
            <text:list xml:id="list140318537896024" text:continue-list="list140319578880425" text:style-name="WWNum4">
              <text:list-item>
                <text:h text:style-name="P9" text:outline-level="1">相關標準項目正確性</text:h>
              </text:list-item>
            </text:list>
            <text:list xml:id="list140320448610801" text:continue-list="list433867268" text:style-name="WWNum15">
              <text:list-item>
                <text:p text:style-name="P19">基本測量</text:p>
              </text:list-item>
              <text:list-item>
                <text:p text:style-name="P19">計算水平或垂直資訊</text:p>
              </text:list-item>
              <text:list-item>
                <text:p text:style-name="P19">記錄資料</text:p>
              </text:list-item>
            </text:list>
            <text:list xml:id="list140319240234069" text:continue-list="list140318537896024" text:style-name="WWNum4">
              <text:list-item>
                <text:h text:style-name="P9" text:outline-level="1">測量可能包含使用：</text:h>
              </text:list-item>
            </text:list>
            <text:list xml:id="list140319615263219" text:continue-list="list140320448610801" text:style-name="WWNum15">
              <text:list-item>
                <text:p text:style-name="P19">流速計</text:p>
              </text:list-item>
              <text:list-item>
                <text:p text:style-name="P19">迴聲探測器</text:p>
              </text:list-item>
              <text:list-item>
                <text:p text:style-name="P19">全球衛星導航系統</text:p>
              </text:list-item>
              <text:list-item>
                <text:p text:style-name="P19">水準儀</text:p>
              </text:list-item>
              <text:list-item>
                <text:p text:style-name="P19">攝影測量法</text:p>
              </text:list-item>
              <text:list-item>
                <text:p text:style-name="P19">遠端感應</text:p>
              </text:list-item>
              <text:list-item>
                <text:p text:style-name="P19">捲尺</text:p>
              </text:list-item>
              <text:list-item>
                <text:p text:style-name="P19">經緯儀</text:p>
              </text:list-item>
              <text:list-item>
                <text:p text:style-name="P19">潮汐表</text:p>
              </text:list-item>
              <text:list-item>
                <text:p text:style-name="P19">全站儀</text:p>
              </text:list-item>
            </text:list>
            <text:list xml:id="list140319914670566" text:continue-list="list140319240234069" text:style-name="WWNum4">
              <text:list-item>
                <text:h text:style-name="P9" text:outline-level="1">專案規格代表：</text:h>
              </text:list-item>
            </text:list>
            <text:list xml:id="list140319231057450" text:continue-list="list140319615263219" text:style-name="WWNum15">
              <text:list-item>
                <text:p text:style-name="P19">測量資料及其要求的詳細技術性描述</text:p>
              </text:list-item>
            </text:list>
            <text:list xml:id="list140319172807816" text:continue-list="list140319914670566" text:style-name="WWNum4">
              <text:list-item>
                <text:h text:style-name="P9" text:outline-level="1">組織規章和不成文規定可能包含：</text:h>
              </text:list-item>
            </text:list>
            <text:list xml:id="list140318807164500" text:continue-list="list140319231057450" text:style-name="WWNum15">
              <text:list-item>
                <text:p text:style-name="P19">適當時間限制</text:p>
              </text:list-item>
              <text:list-item>
                <text:p text:style-name="P19">資料處理需求</text:p>
              </text:list-item>
              <text:list-item>
                <text:p text:style-name="P19">最終成果格式</text:p>
              </text:list-item>
              <text:list-item>
                <text:p text:style-name="P19">正式設計參數</text:p>
              </text:list-item>
              <text:list-item>
                <text:p text:style-name="P19">通訊協定</text:p>
              </text:list-item>
              <text:list-item>
                <text:p text:style-name="P19">團隊合作活動協議</text:p>
              </text:list-item>
            </text:list>
            <text:list xml:id="list140320456754608" text:continue-list="list140319172807816" text:style-name="WWNum4">
              <text:list-item>
                <text:h text:style-name="P9" text:outline-level="1">職業衛生與安全可能包含：</text:h>
              </text:list-item>
            </text:list>
            <text:list xml:id="list140319682384831" text:continue-list="list140318807164500" text:style-name="WWNum15">
              <text:list-item>
                <text:p text:style-name="P19">國家標準</text:p>
              </text:list-item>
              <text:list-item>
                <text:p text:style-name="P19">區分潛在危害</text:p>
              </text:list-item>
              <text:list-item>
                <text:p text:style-name="P19">調查工作地點</text:p>
              </text:list-item>
              <text:list-item>
                <text:p text:style-name="P19">使用個人防護衣具</text:p>
              </text:list-item>
              <text:list-item>
                <text:p text:style-name="P19">使用安全設備及標誌</text:p>
              </text:list-item>
            </text:list>
            <text:list xml:id="list140318545289648" text:continue-list="list140320456754608" text:style-name="WWNum4">
              <text:list-item>
                <text:h text:style-name="P9" text:outline-level="1"><text:soft-page-break/>組織準則可能包含：</text:h>
              </text:list-item>
            </text:list>
            <text:list xml:id="list140318887475696" text:continue-list="list140319682384831" text:style-name="WWNum15">
              <text:list-item>
                <text:p text:style-name="P19">倫理規範</text:p>
              </text:list-item>
              <text:list-item>
                <text:p text:style-name="P19">公司政策</text:p>
              </text:list-item>
              <text:list-item>
                <text:p text:style-name="P19">相關工作與服務功能的法規</text:p>
              </text:list-item>
              <text:list-item>
                <text:p text:style-name="P19">手冊</text:p>
              </text:list-item>
              <text:list-item>
                <text:p text:style-name="P19">職業衛生與安全政策及程序</text:p>
              </text:list-item>
              <text:list-item>
                <text:p text:style-name="P19">員工實務、工作角色及責任概要守則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0</meta:editing-cycles>
    <meta:print-date>2015-08-03T07:53:00</meta:print-date>
    <meta:creation-date>2017-12-07T09:17:00</meta:creation-date>
    <dc:date>2019-12-23T14:03:17.924000000</dc:date>
    <meta:editing-duration>PT28M17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00" meta:word-count="954" meta:character-count="1009" meta:non-whitespace-character-count="10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