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62cm" style:rel-width="99%" fo:margin-top="0cm" fo:margin-bottom="0cm" table:align="center" style:writing-mode="lr-tb"/>
    </style:style>
    <style:style style:name="表格2.A" style:family="table-column">
      <style:table-column-properties style:column-width="15.76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</style:style>
    <style:style style:name="P3" style:family="paragraph" style:parent-style-name="List_20_Paragraph">
      <style:paragraph-properties fo:margin-left="1.058cm" fo:margin-right="0cm" fo:line-height="0.706cm" fo:orphans="0" fo:widows="0" fo:text-indent="-0.847cm" style:auto-text-indent="false"/>
    </style:style>
    <style:style style:name="P4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</style:style>
    <style:style style:name="P5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</style:style>
    <style:style style:name="P6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</style:style>
    <style:style style:name="P7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8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9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0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1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2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3" style:family="paragraph" style:parent-style-name="List_20_Paragraph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4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margin-left="0.212cm" fo:margin-right="0cm" fo:line-height="0.706cm" fo:orphans="0" fo:widows="0" fo:text-indent="0cm" style:auto-text-indent="false"/>
    </style:style>
    <style:style style:name="P22" style:family="paragraph" style:parent-style-name="Standard_20__28_user_29_">
      <style:paragraph-properties fo:margin-left="1.542cm" fo:margin-right="0cm" fo:line-height="0.706cm" fo:orphans="0" fo:widows="0" fo:text-indent="-1.542cm" style:auto-text-indent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fo:color="#000000" loext:opacity="100%" style:font-name-complex="新細明體" style:font-size-complex="12pt"/>
    </style:style>
    <style:style style:name="T4" style:family="text">
      <style:text-properties fo:color="#000000" loext:opacity="100%" style:font-name-complex="新細明體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complex="Times New Roman" style:font-size-complex="12pt"/>
    </style:style>
    <style:style style:name="T7" style:family="text">
      <style:text-properties style:language-asian="en" style:country-asian="US"/>
    </style:style>
    <style:style style:name="T8" style:family="text">
      <style:text-properties fo:letter-spacing="-0.018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/>
    </style:style>
    <style:style style:name="T11" style:family="text">
      <style:text-properties style:font-name="微軟正黑體" style:font-name-asian="微軟正黑體1" style:language-asian="zh" style:country-asian="TW"/>
    </style:style>
    <style:style style:name="T12" style:family="text">
      <style:text-properties style:font-name="微軟正黑體" style:font-name-asian="微軟正黑體1" style:language-asian="zh" style:country-asian="TW" style:font-size-complex="12pt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fo:font-weight="bold" style:font-name-asian="微軟正黑體1" style:font-weight-asian="bold" style:font-size-complex="12pt"/>
    </style:style>
    <style:style style:name="T1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6" style:family="text">
      <style:text-properties style:font-name="微軟正黑體" fo:font-size="12pt" style:font-name-asian="微軟正黑體1" style:font-size-asian="12pt" style:font-size-complex="12pt"/>
    </style:style>
    <style:style style:name="T17" style:family="text">
      <style:text-properties style:language-asian="zh" style:country-asian="TW" style:font-size-complex="12pt"/>
    </style:style>
  </office:automatic-styles>
  <office:body>
    <office:text text:use-soft-page-breaks="true">
      <text:tracked-changes>
        <text:changed-region xml:id="ct2046686934480" text:id="ct2046686934480">
          <text:deletion>
            <office:change-info>
              <dc:creator>羅錦惠</dc:creator>
              <dc:date>2022-08-30T11:32:00</dc:date>
            </office:change-info>
            <text:list xml:id="list57068999" text:style-name="WWNum39">
              <text:list-item>
                <text:p text:style-name="P5">遵循組織及工作場域相關作業標準、政策與程序</text:p>
              </text:list-item>
              <text:list-item>
                <text:p text:style-name="P5"/>
              </text:list-item>
            </text:list>
          </text:deletion>
        </text:changed-region>
        <text:changed-region xml:id="ct2046686931840" text:id="ct2046686931840">
          <text:deletion>
            <office:change-info>
              <dc:creator>羅錦惠</dc:creator>
              <dc:date>2022-08-30T11:32:00</dc:date>
            </office:change-info>
            <text:p text:style-name="P17">與呈報實務</text:p>
          </text:deletion>
        </text:changed-region>
        <text:changed-region xml:id="ct2046686932560" text:id="ct2046686932560">
          <text:deletion>
            <office:change-info>
              <dc:creator>cnfi</dc:creator>
              <dc:date>2022-08-12T10:09:00</dc:date>
            </office:change-info>
            <text:p text:style-name="P13">與</text:p>
          </text:deletion>
        </text:changed-region>
        <text:changed-region xml:id="ct2046686935712" text:id="ct2046686935712">
          <text:insertion>
            <office:change-info>
              <dc:creator>cnfi</dc:creator>
              <dc:date>2022-08-12T10:07:00</dc:date>
            </office:change-info>
          </text:insertion>
        </text:changed-region>
        <text:changed-region xml:id="ct2048659092864" text:id="ct2048659092864">
          <text:deletion>
            <office:change-info>
              <dc:creator>cnfi</dc:creator>
              <dc:date>2022-08-12T10:08:00</dc:date>
            </office:change-info>
            <text:p text:style-name="P2"><text:span text:style-name="T11">與</text:span></text:p>
          </text:deletion>
        </text:changed-region>
        <text:changed-region xml:id="ct2048659091904" text:id="ct2048659091904">
          <text:deletion>
            <office:change-info>
              <dc:creator>cnfi</dc:creator>
              <dc:date>2022-08-12T10:08:00</dc:date>
            </office:change-info>
            <text:p text:style-name="P2"><text:span text:style-name="T11">、問題和事故等直接</text:span><text:span text:style-name="T12">經驗</text:span></text:p>
          </text:deletion>
        </text:changed-region>
        <text:changed-region xml:id="ct2048653778480" text:id="ct2048653778480">
          <text:deletion>
            <office:change-info>
              <dc:creator>羅錦惠</dc:creator>
              <dc:date>2022-08-22T17:09:00</dc:date>
            </office:change-info>
            <text:p text:style-name="P19">1</text:p>
          </text:deletion>
        </text:changed-region>
        <text:changed-region xml:id="ct2048653775120" text:id="ct2048653775120">
          <text:insertion>
            <office:change-info>
              <dc:creator>羅錦惠</dc:creator>
              <dc:date>2022-08-22T17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職能單元代碼</text:p>
          </table:table-cell>
          <table:table-cell table:style-name="表格1.B1" office:value-type="string">
            <text:p text:style-name="P21">CAP2R2687v2</text:p>
          </table:table-cell>
        </table:table-row>
        <table:table-row table:style-name="表格1.1">
          <table:table-cell table:style-name="表格1.A1" office:value-type="string">
            <text:p text:style-name="P24">職能單元名稱</text:p>
          </table:table-cell>
          <table:table-cell table:style-name="表格1.B2" office:value-type="string">
            <text:p text:style-name="P21">撰寫工作活動報告</text:p>
          </table:table-cell>
        </table:table-row>
        <table:table-row table:style-name="表格1.1">
          <table:table-cell table:style-name="表格1.A1" office:value-type="string">
            <text:p text:style-name="P24">領域類別</text:p>
          </table:table-cell>
          <table:table-cell table:style-name="表格1.B3" office:value-type="string">
            <text:p text:style-name="P21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24">職能單元級別</text:p>
          </table:table-cell>
          <table:table-cell table:style-name="表格1.B4" office:value-type="string">
            <text:p text:style-name="P21">2</text:p>
          </table:table-cell>
        </table:table-row>
        <table:table-row table:style-name="表格1.1">
          <table:table-cell table:style-name="表格1.A1" office:value-type="string">
            <text:p text:style-name="P24">工作任務與行為指標</text:p>
          </table:table-cell>
          <table:table-cell table:style-name="表格1.B5" office:value-type="string">
            <text:p text:style-name="P3">一、準備報告製作</text:p>
            <text:list xml:id="list1371380749" text:style-name="WWNum40">
              <text:list-item text:start-value="1">
                <text:p text:style-name="P7">按照既定程序，確認報告的必要性。</text:p>
              </text:list-item>
              <text:list-item>
                <text:p text:style-name="P7">按照既定程序，確認報告目的及範圍。</text:p>
              </text:list-item>
              <text:list-item>
                <text:p text:style-name="P7">確認、界定並瞭解特定工作區域的職業安全與衛生相關規範及流程。</text:p>
              </text:list-item>
              <text:list-item>
                <text:p text:style-name="P7">與相關人員諮詢，並按照既定程序搜尋以取得與報告相關的資訊。</text:p>
              </text:list-item>
            </text:list>
            <text:p text:style-name="P3">二、<text:span text:style-name="T6">撰寫</text:span>報告</text:p>
            <text:list xml:id="list1607050160" text:style-name="WWNum41">
              <text:list-item text:start-value="1">
                <text:p text:style-name="P8">與相關人員諮詢後製作報告。</text:p>
              </text:list-item>
              <text:list-item>
                <text:p text:style-name="P8">將所取得之相關資訊完整納入報告。</text:p>
              </text:list-item>
              <text:list-item>
                <text:p text:style-name="P8">按邏輯順序排列報告中應含資訊，包含適當的刪減建議。</text:p>
              </text:list-item>
              <text:list-item>
                <text:p text:style-name="P8">以簡明的文字撰寫報告，並符合組織政策及程序規範。</text:p>
              </text:list-item>
            </text:list>
            <text:p text:style-name="P3">三、通過報告審核</text:p>
            <text:list xml:id="list276986644" text:style-name="WWNum42">
              <text:list-item text:start-value="1">
                <text:p text:style-name="P9">與上級人員討論並製作報告。</text:p>
              </text:list-item>
              <text:list-item>
                <text:p text:style-name="P9">以組織政策為原則，與上級人員諮詢、討論報告須修正內容。</text:p>
              </text:list-item>
              <text:list-item>
                <text:p text:style-name="P14"><text:span text:style-name="T4">提出報告完成版，並由適當人員審核通過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職能內涵</text:p>
            <text:p text:style-name="P24">(K=<text:span text:style-name="T8">knowledge</text:span>知識)</text:p>
          </table:table-cell>
          <table:table-cell table:style-name="表格1.B6" office:value-type="string">
            <text:list xml:id="list3901700384" text:style-name="WWNum38">
              <text:list-item text:start-value="1">
                <text:p text:style-name="P15">職業安全衛生相關規範</text:p>
              </text:list-item>
              <text:list-item>
                <text:p text:style-name="P4"><text:span text:style-name="T1">組織及工作場域相關作業標準、政策與程序</text:span></text:p>
              </text:list-item>
              <text:list-item>
                <text:p text:style-name="P4"><text:span text:style-name="T9">工作活動報告範圍</text:span><text:span text:style-name="T10">【註1】</text:span></text:p>
              </text:list-item>
              <text:list-item>
                <text:p text:style-name="P4"><text:span text:style-name="T9">資訊來源</text:span><text:span text:style-name="T10">【註2】</text:span>分析</text:p>
              </text:list-item>
              <text:list-item>
                <text:p text:style-name="P4"><text:span text:style-name="T5">簡潔明瞭的寫作技巧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職能內涵</text:p>
            <text:p text:style-name="P24">(S=skills技能)</text:p>
          </table:table-cell>
          <table:table-cell table:style-name="表格1.B7" office:value-type="string">
            <text:list xml:id="list103427868983658" text:continue-list="list57068999" text:style-name="WWNum39">
              <text:list-item text:start-value="1">
                <text:p text:style-name="P5">溝通協調能力</text:p>
              </text:list-item>
              <text:list-item>
                <text:p text:style-name="P5">職業安全衛生風險管控能力</text:p>
              </text:list-item>
              <text:list-item>
                <text:p text:style-name="P5"><text:change text:change-id="ct2046686934480"/>文書處理能力</text:p>
              </text:list-item>
              <text:list-item>
                <text:p text:style-name="P5"><text:span text:style-name="T5">文化素養與寫作能力</text:span></text:p>
              </text:list-item>
              <text:list-item>
                <text:p text:style-name="P16"><text:soft-page-break/>撰寫工作活動報告<text:change text:change-id="ct20466869318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評量設計參考</text:p>
          </table:table-cell>
          <table:table-cell table:style-name="表格1.B8" office:value-type="string">
            <text:p text:style-name="P3">一、評量證據</text:p>
            <text:list xml:id="list1480973772" text:style-name="WWNum43">
              <text:list-item text:start-value="1">
                <text:p text:style-name="P10">能實踐職業安全<text:change text:change-id="ct2046686932560"/>衛生工作場所程序要求。</text:p>
              </text:list-item>
              <text:list-item>
                <text:p text:style-name="P10">能遵循相關法規、政策以及工作場所作業程序。</text:p>
              </text:list-item>
              <text:list-item>
                <text:p text:style-name="P10">能確認報告目的和範圍、搜尋以取得與報告相關的資訊。</text:p>
              </text:list-item>
              <text:list-item>
                <text:p text:style-name="P10"><text:change-start text:change-id="ct2046686935712"/>能<text:change-end text:change-id="ct2046686935712"/>了解本單元所應具備之職能內涵。</text:p>
              </text:list-item>
            </text:list>
            <text:p text:style-name="P3">二、評量情境與資源</text:p>
            <text:list xml:id="list1692314898" text:style-name="WWNum44">
              <text:list-item text:start-value="1">
                <text:p text:style-name="P11">提供模擬情境，真實且儘可能複製工作現場條件。</text:p>
              </text:list-item>
              <text:list-item>
                <text:p text:style-name="P11">相關設施、設備以及材料。</text:p>
              </text:list-item>
              <text:list-item>
                <text:p text:style-name="P11">現場工作時應具備的流程與資訊。</text:p>
              </text:list-item>
              <text:list-item>
                <text:p text:style-name="P11">相關作業文件。</text:p>
              </text:list-item>
            </text:list>
            <text:p text:style-name="P3">三、評量方法</text:p>
            <text:list xml:id="list4093114644" text:style-name="WWNum45">
              <text:list-item text:start-value="1">
                <text:p text:style-name="P12">評量者提供模擬情境，受評者實際撰寫報告。</text:p>
              </text:list-item>
              <text:list-item>
                <text:p text:style-name="P12">受評者口頭說明或展示其工作活動報告。</text:p>
              </text:list-item>
              <text:list-item>
                <text:p text:style-name="P6"><text:span text:style-name="T3">以書面或口頭提問方式評估受評者對本單元職能內涵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說明與補充事項</text:p>
          </table:table-cell>
          <table:table-cell table:style-name="表格1.B9" office:value-type="string">
            <text:p text:style-name="P22">【註1】工作活動報告範圍：如安裝、故障測定與修復、維修保養並能安全執行工作、針對探詢、情境、調查、問題和事故的報告等。</text:p>
            <text:p text:style-name="P2"><text:span text:style-name="T11">【註2】資訊來源：如與工作同事、</text:span><text:change text:change-id="ct2048659092864"/><text:span text:style-name="T11">客戶相關人員、標準、規格書以及與報告主題相關的探詢、情境、調查</text:span><text:change text:change-id="ct2048659091904"/><text:span text:style-name="T11">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<text:change text:change-id="ct2048653778480"/><text:change-start text:change-id="ct2048653775120"/>2<text:change-end text:change-id="ct2048653775120"/>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羅錦惠</dc:creator>
    <meta:editing-cycles>2</meta:editing-cycles>
    <meta:print-date>2018-12-04T12:19:00</meta:print-date>
    <meta:creation-date>2022-08-30T03:32:00</meta:creation-date>
    <dc:date>2022-08-30T03:32:00</dc:date>
    <meta:editing-duration>P0D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9" meta:word-count="850" meta:character-count="907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