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officeooo:paragraph-rsid="000dca94" style:font-size-complex="12pt"/>
    </style:style>
    <style:style style:name="P8" style:family="paragraph" style:parent-style-name="Text_20_body">
      <style:paragraph-properties fo:margin-left="1cm" fo:margin-right="0cm" fo:text-indent="-1cm" style:auto-text-indent="false">
        <style:tab-stops/>
      </style:paragraph-properties>
    </style:style>
    <style:style style:name="P9"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dca94" style:font-weight-asian="bold" style:font-name-complex="微軟正黑體1" style:font-size-complex="12pt"/>
    </style:style>
    <style:style style:name="P11" style:family="paragraph" style:parent-style-name="Text_20_body">
      <style:paragraph-properties fo:margin-left="1.51cm" fo:margin-right="0cm" fo:text-indent="0cm" style:auto-text-indent="false">
        <style:tab-stops/>
      </style:paragraph-properties>
    </style:style>
    <style:style style:name="P12"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dca94" style:font-name-complex="微軟正黑體1" style:font-size-complex="12pt"/>
    </style:style>
    <style:style style:name="P13" style:family="paragraph" style:parent-style-name="Standard">
      <style:text-properties officeooo:paragraph-rsid="000dca94"/>
    </style:style>
    <style:style style:name="P14" style:family="paragraph" style:parent-style-name="Text_20_body" style:list-style-name="L1">
      <style:text-properties fo:color="#000000" style:font-size-complex="12pt"/>
    </style:style>
    <style:style style:name="P15" style:family="paragraph" style:parent-style-name="Text_20_body" style:list-style-name="L2">
      <style:text-properties fo:color="#000000" style:font-size-complex="12pt"/>
    </style:style>
    <style:style style:name="P16" style:family="paragraph" style:parent-style-name="Text_20_body" style:list-style-name="L3">
      <style:text-properties fo:color="#000000" style:font-size-complex="12pt"/>
    </style:style>
    <style:style style:name="P17" style:family="paragraph" style:parent-style-name="Text_20_body" style:list-style-name="L4">
      <style:text-properties fo:color="#000000" style:font-size-complex="12pt"/>
    </style:style>
    <style:style style:name="P18" style:family="paragraph" style:parent-style-name="Text_20_body" style:list-style-name="L2"/>
    <style:style style:name="P19" style:family="paragraph" style:parent-style-name="Text_20_body" style:list-style-name="L5"/>
    <style:style style:name="P20" style:family="paragraph" style:parent-style-name="清單段落" style:list-style-name="L3">
      <style:text-properties fo:color="#000000" style:font-size-complex="12pt"/>
    </style:style>
    <style:style style:name="P21" style:family="paragraph" style:parent-style-name="清單段落" style:list-style-name="L4">
      <style:text-properties fo:color="#000000" style:font-size-complex="12pt"/>
    </style:style>
    <style:style style:name="P22" style:family="paragraph" style:parent-style-name="清單段落" style:list-style-name="L4"/>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style:letter-kerning="false" style:font-size-complex="12pt"/>
    </style:style>
    <style:style style:name="T4"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3R2704v2</text:p>
          </table:table-cell>
        </table:table-row>
        <table:table-row>
          <table:table-cell table:style-name="表格1.A1" office:value-type="string">
            <text:p text:style-name="P5">職能單元名稱</text:p>
          </table:table-cell>
          <table:table-cell table:style-name="表格1.B2" office:value-type="string">
            <text:p text:style-name="P4">提供照明光度數據</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3</text:p>
          </table:table-cell>
        </table:table-row>
        <table:table-row>
          <table:table-cell table:style-name="表格1.A1" office:value-type="string">
            <text:p text:style-name="P5">工作任務與行為指標</text:p>
          </table:table-cell>
          <table:table-cell table:style-name="表格1.B5" office:value-type="string">
            <text:h text:style-name="Heading_20_1" text:outline-level="1">準備提供光度數據</text:h>
            <text:list xml:id="list442120018" text:style-name="L1">
              <text:list-item>
                <text:p text:style-name="P14">確認特定現場的職業安全衛生程序。</text:p>
              </text:list-item>
              <text:list-item>
                <text:p text:style-name="P14">與客戶諮詢取得設計所需的照明參數。</text:p>
              </text:list-item>
              <text:list-item>
                <text:p text:style-name="P14">取得與瞭解為特定情況與工作所推薦的照明參數。</text:p>
              </text:list-item>
              <text:list-item>
                <text:p text:style-name="P14">取得產品的照明製造商技術資訊。</text:p>
              </text:list-item>
            </text:list>
            <text:h text:style-name="Heading_20_1" text:outline-level="1">提供光度數據</text:h>
            <text:list xml:id="list1559360308" text:style-name="L2">
              <text:list-item>
                <text:p text:style-name="P18"><text:span text:style-name="預設段落字型"><text:span text:style-name="T2">遵循</text:span></text:span><text:span text:style-name="預設段落字型"><text:span text:style-name="T3">職業安全衛生、</text:span></text:span><text:span text:style-name="預設段落字型"><text:span text:style-name="T2">風險管控措施與程序來執行作業。</text:span></text:span></text:p>
              </text:list-item>
              <text:list-item>
                <text:p text:style-name="P15">應用光度原理計算特定應用與各種合適燈具產品所需的光度數據。</text:p>
              </text:list-item>
              <text:list-item>
                <text:p text:style-name="P15">提供照明規定與標準的數據。</text:p>
              </text:list-item>
              <text:list-item>
                <text:p text:style-name="P15">依所建立的程序來記錄數據與結論的理由。</text:p>
              </text:list-item>
              <text:list-item>
                <text:p text:style-name="P15">依所建立的程序，將光度數據提交給適當的人員。</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4">knowledge</text:span></text:span><text:span text:style-name="預設段落字型"><text:span text:style-name="T2">知識)</text:span></text:span></text:p>
          </table:table-cell>
          <table:table-cell table:style-name="表格1.B6" office:value-type="string">
            <text:p text:style-name="Text_20_body">一、各類場所照度標準相關規定<text:span text:style-name="預設段落字型"><text:span text:style-name="T2">。</text:span></text:span></text:p>
          </table:table-cell>
        </table:table-row>
        <table:table-row>
          <table:table-cell table:style-name="表格1.A1" office:value-type="string">
            <text:p text:style-name="P5">職能內涵</text:p>
            <text:p text:style-name="P5">(S=skills技能)</text:p>
          </table:table-cell>
          <table:table-cell table:style-name="表格1.B7" office:value-type="string">
            <text:p text:style-name="P8">一、閱讀能力</text:p>
            <text:p text:style-name="P8">二、溝通能力</text:p>
            <text:p text:style-name="P8">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9">一、評量證據</text:p>
            <text:list xml:id="list3299236870" text:style-name="L3">
              <text:list-item>
                <text:p text:style-name="P20">在時間規範內的工作績效能符合紀律、工作能力與企業環境的需求。在某些特定情況，應與證據結合，以呈現應試者能力。</text:p>
              </text:list-item>
              <text:list-item>
                <text:p text:style-name="P20">在績效準則與條件範圍說明中規範風險控制措施的應用及規範永續能源原則與實踐。</text:p>
              </text:list-item>
              <text:list-item>
                <text:p text:style-name="P20">對於基本知識與相關技能的理解</text:p>
              </text:list-item>
              <text:list-item>
                <text:p text:style-name="P16">提供光度數據供照明系統設計。</text:p>
              </text:list-item>
            </text:list>
            <text:p text:style-name="P9">二、評量情境與資源</text:p>
            <text:list xml:id="list2838921085" text:style-name="L4">
              <text:list-item>
                <text:p text:style-name="P22"><text:span text:style-name="預設段落字型"><text:span text:style-name="T3">符合職業安全衛生</text:span></text:span><text:span text:style-name="預設段落字型"><text:span text:style-name="T2">策略、作業程序與指南。</text:span></text:span></text:p>
              </text:list-item>
              <text:list-item>
                <text:p text:style-name="P21">符合本單元所規範之適宜的工作環境、設施、設備以及材料。</text:p>
              </text:list-item>
              <text:list-item>
                <text:p text:style-name="P17">應使用在正式學習及評量環境。</text:p>
              </text:list-item>
              <text:list-item>
                <text:p text:style-name="P17">模擬評量的情況必須是接近真實的，並盡可能再造與複製職場狀況，並能與企業模擬策略一致。</text:p>
              </text:list-item>
              <text:list-item>
                <text:p text:style-name="P17">用來評量的資源能反應目前業界在維護計劃的發展與實行慣例，關於提供燈具系統設計的光度數據的建議。</text:p>
              </text:list-item>
            </text:list>
            <text:p text:style-name="P9">三、評量方法</text:p>
            <text:list xml:id="list4127050153" text:style-name="L5">
              <text:list-item>
                <text:p text:style-name="P19">透過既有安全作業實踐的能力表現，應用在本單元能符合業界的需求。</text:p>
              </text:list-item>
              <text:list-item>
                <text:p text:style-name="P19">在現場環境中進行評估，該環境主要用於學習/評量，且結合所需設備與裝置以供學習者能發展與展現本單元所提到的知識與技能。</text:p>
              </text:list-item>
            </text:list>
          </table:table-cell>
        </table:table-row>
        <table:table-row>
          <table:table-cell table:style-name="表格1.A1" office:value-type="string">
            <text:p text:style-name="P5">說明與補充事項</text:p>
          </table:table-cell>
          <table:table-cell table:style-name="表格1.B9" office:value-type="string">
            <text:p text:style-name="P11"/>
          </table:table-cell>
        </table:table-row>
      </table:table>
      <text:p text:style-name="P7"><text:soft-page-break/></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12">2020年修訂職能內容。</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text:outline-style style:name="Outline">
      <text:outline-level-style text:leve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2:00Z</meta:creation-date>
    <dc:date>2020-11-26T15:57:08.167000000</dc:date>
    <meta:print-date>2015-08-03T07:53:00Z</meta:print-date>
    <meta:editing-cycles>4</meta:editing-cycles>
    <meta:editing-duration>PT30S</meta:editing-duration>
    <meta:document-statistic meta:table-count="2" meta:image-count="0" meta:object-count="0" meta:page-count="2" meta:paragraph-count="48" meta:word-count="758" meta:character-count="813" meta:non-whitespace-character-count="813"/>
    <meta:template xlink:type="simple" xlink:actuate="onRequest" xlink:title="" xlink:href="Normal.dotm"/>
  </office:meta>
</office:document-meta>
</file>