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3cm" style:rel-width="97%" fo:margin-left="0.173cm" fo:margin-top="0cm" fo:margin-bottom="0cm" table:align="left" style:writing-mode="lr-tb"/>
    </style:style>
    <style:style style:name="表格1.A" style:family="table-column">
      <style:table-column-properties style:column-width="4.272cm" style:rel-column-width="18133*"/>
    </style:style>
    <style:style style:name="表格1.B" style:family="table-column">
      <style:table-column-properties style:column-width="11.169cm" style:rel-column-width="47401*"/>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2.84cm" fo:keep-together="auto"/>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542cm" fo:margin-right="0cm" fo:margin-top="0cm" fo:margin-bottom="0cm" style:contextual-spacing="false" fo:line-height="0.706cm" fo:orphans="0" fo:widows="0" fo:text-indent="-1.542cm" style:auto-text-indent="false"/>
      <style:text-properties style:font-name="微軟正黑體" style:font-name-asian="微軟正黑體1" style:font-size-complex="12pt"/>
    </style:style>
    <style:style style:name="P3" style:family="paragraph" style:parent-style-name="List_20_Paragraph" style:list-style-name="WWNum13a">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18a">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19a">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20a">
      <style:paragraph-properties fo:margin-left="1.058cm" fo:margin-right="0cm" fo:line-height="0.706cm" fo:orphans="0" fo:widows="0" fo:text-indent="-0.847cm" style:auto-text-indent="false"/>
      <style:text-properties style:font-size-complex="12pt"/>
    </style:style>
    <style:style style:name="P7" style:family="paragraph" style:parent-style-name="List_20_Paragraph" style:list-style-name="WWNum18a">
      <style:paragraph-properties fo:margin-left="1.058cm" fo:margin-right="0cm" fo:line-height="0.706cm" fo:orphans="0" fo:widows="0" fo:text-indent="-0.847cm" style:auto-text-indent="false"/>
      <style:text-properties style:font-name-complex="新細明體" style:font-size-complex="12pt"/>
    </style:style>
    <style:style style:name="P8" style:family="paragraph" style:parent-style-name="List_20_Paragraph" style:list-style-name="WWNum14a">
      <style:paragraph-properties fo:margin-left="1.482cm" fo:margin-right="0cm" fo:line-height="0.706cm" fo:orphans="0" fo:widows="0" fo:text-indent="-0.635cm" style:auto-text-indent="false"/>
      <style:text-properties style:font-name-complex="新細明體" style:font-size-complex="12pt"/>
    </style:style>
    <style:style style:name="P9" style:family="paragraph" style:parent-style-name="List_20_Paragraph" style:list-style-name="WWNum16a">
      <style:paragraph-properties fo:margin-left="1.482cm" fo:margin-right="0cm" fo:line-height="0.706cm" fo:orphans="0" fo:widows="0" fo:text-indent="-0.635cm" style:auto-text-indent="false"/>
      <style:text-properties style:font-name-complex="新細明體" style:font-size-complex="12pt"/>
    </style:style>
    <style:style style:name="P10" style:family="paragraph" style:parent-style-name="List_20_Paragraph" style:list-style-name="WWNum17a">
      <style:paragraph-properties fo:margin-left="1.482cm" fo:margin-right="0cm" fo:line-height="0.706cm" fo:orphans="0" fo:widows="0" fo:text-indent="-0.635cm" style:auto-text-indent="false"/>
      <style:text-properties style:font-name-complex="新細明體" style:font-size-complex="12pt"/>
    </style:style>
    <style:style style:name="P11" style:family="paragraph" style:parent-style-name="List_20_Paragraph" style:list-style-name="WWNum21a">
      <style:paragraph-properties fo:margin-left="1.482cm" fo:margin-right="0cm" fo:line-height="0.706cm" fo:orphans="0" fo:widows="0" fo:text-indent="-0.635cm" style:auto-text-indent="false"/>
      <style:text-properties style:font-name-complex="新細明體" style:font-size-complex="12pt"/>
    </style:style>
    <style:style style:name="P12" style:family="paragraph" style:parent-style-name="List_20_Paragraph" style:list-style-name="WWNum22a">
      <style:paragraph-properties fo:margin-left="1.482cm" fo:margin-right="0cm" fo:line-height="0.706cm" fo:orphans="0" fo:widows="0" fo:text-indent="-0.635cm" style:auto-text-indent="false"/>
      <style:text-properties style:font-name-complex="新細明體" style:font-size-complex="12pt"/>
    </style:style>
    <style:style style:name="P13" style:family="paragraph" style:parent-style-name="List_20_Paragraph" style:list-style-name="WWNum14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4" style:family="paragraph" style:parent-style-name="List_20_Paragraph" style:list-style-name="WWNum15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5" style:family="paragraph" style:parent-style-name="List_20_Paragraph" style:list-style-name="WWNum16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6" style:family="paragraph" style:parent-style-name="List_20_Paragraph" style:list-style-name="WWNum17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7" style:family="paragraph" style:parent-style-name="List_20_Paragraph" style:list-style-name="WWNum21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8" style:family="paragraph" style:parent-style-name="List_20_Paragraph" style:list-style-name="WWNum22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9" style:family="paragraph" style:parent-style-name="List_20_Paragraph" style:list-style-name="WWNum23a">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0" style:family="paragraph" style:parent-style-name="List_20_Paragraph" style:list-style-name="WWNum15a">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WWNum17a">
      <style:paragraph-properties fo:margin-left="1.482cm" fo:margin-right="0cm" fo:line-height="0.706cm" fo:orphans="0" fo:widows="0" fo:text-indent="-0.635cm" style:auto-text-indent="false"/>
      <style:text-properties style:font-size-complex="12pt"/>
    </style:style>
    <style:style style:name="P22" style:family="paragraph" style:parent-style-name="List_20_Paragraph" style:list-style-name="WWNum22a">
      <style:paragraph-properties fo:margin-left="1.482cm" fo:margin-right="0cm" fo:line-height="0.706cm" fo:orphans="0" fo:widows="0" fo:text-indent="-0.635cm" style:auto-text-indent="false"/>
      <style:text-properties style:font-size-complex="12pt"/>
    </style:style>
    <style:style style:name="P23" style:family="paragraph" style:parent-style-name="List_20_Paragraph" style:list-style-name="WWNum23a">
      <style:paragraph-properties fo:margin-left="1.482cm" fo:margin-right="0cm" fo:line-height="0.706cm" fo:orphans="0" fo:widows="0" fo:text-indent="-0.635cm" style:auto-text-indent="false"/>
      <style:text-properties style:font-size-complex="12pt"/>
    </style:style>
    <style:style style:name="P24" style:family="paragraph" style:parent-style-name="Standard">
      <style:paragraph-properties fo:margin-top="0cm" fo:margin-bottom="0cm" style:contextual-spacing="false" fo:text-align="center" style:justify-single-word="false" fo:orphans="0" fo:widows="0"/>
      <style:text-properties style:font-name="微軟正黑體" fo:language="en" fo:country="US" fo:font-weight="bold" style:font-name-asian="微軟正黑體1" style:language-asian="zh" style:country-asian="TW" style:font-weight-asian="bold" style:font-name-complex="Times New Roman1" style:font-size-complex="12pt" style:language-complex="ar" style:country-complex="SA"/>
    </style:style>
    <style:style style:name="P25" style:family="paragraph" style:parent-style-name="Standard">
      <style:paragraph-properties fo:margin-top="0cm" fo:margin-bottom="0cm" style:contextual-spacing="false" fo:text-align="justify" style:justify-single-word="false" fo:orphans="0" fo:widows="0"/>
      <style:text-properties style:font-name="微軟正黑體" fo:language="en" fo:country="US" style:font-name-asian="微軟正黑體1" style:language-asian="zh" style:country-asian="TW" style:font-name-complex="Times New Roman1" style:font-size-complex="12pt" style:language-complex="ar" style:country-complex="SA"/>
    </style:style>
    <style:style style:name="P26" style:family="paragraph" style:parent-style-name="Standard_20__28_user_29_">
      <style:paragraph-properties fo:line-height="0.706cm" fo:text-align="justify" style:justify-single-word="false"/>
    </style:style>
    <style:style style:name="P27" style:family="paragraph" style:parent-style-name="Standard_20__28_user_29_">
      <style:paragraph-properties fo:line-height="0.706cm" fo:text-align="justify" style:justify-single-word="false"/>
      <style:text-properties style:font-size-complex="12pt"/>
    </style:style>
    <style:style style:name="P28" style:family="paragraph" style:parent-style-name="Standard_20__28_user_29_">
      <style:paragraph-properties fo:line-height="0.706cm" fo:text-align="justify" style:justify-single-word="false" fo:orphans="0" fo:widows="0"/>
      <style:text-properties style:font-size-complex="12pt"/>
    </style:style>
    <style:style style:name="P29"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style:font-name-complex="新細明體"/>
    </style:style>
    <style:style style:name="T5" style:family="text">
      <style:text-properties style:font-name-complex="新細明體" style:font-size-complex="12pt"/>
    </style:style>
    <style:style style:name="T6" style:family="text">
      <style:text-properties fo:language="en" fo:country="NZ"/>
    </style:style>
    <style:style style:name="T7" style:family="text">
      <style:text-properties fo:language="en" fo:country="NZ" style:text-underline-style="solid" style:text-underline-width="auto" style:text-underline-color="font-color"/>
    </style:style>
    <style:style style:name="T8" style:family="text">
      <style:text-properties fo:language="en" fo:country="NZ" style:text-underline-style="solid" style:text-underline-width="auto" style:text-underline-color="font-color" style:font-name-complex="新細明體"/>
    </style:style>
    <style:style style:name="T9" style:family="text">
      <style:text-properties fo:language="en" fo:country="NZ" style:font-name-complex="新細明體"/>
    </style:style>
    <style:style style:name="T10" style:family="text">
      <style:text-properties fo:language="en" fo:country="NZ" style:font-size-complex="12pt"/>
    </style:style>
    <style:style style:name="T11" style:family="text">
      <style:text-properties fo:language="en" fo:country="NZ"/>
    </style:style>
    <style:style style:name="T12" style:family="text">
      <style:text-properties fo:language="en" fo:country="NZ" style:language-asian="zh" style:country-asian="TW" style:font-name-complex="新細明體"/>
    </style:style>
    <style:style style:name="T13" style:family="text">
      <style:text-properties style:text-position="super 58%" fo:language="en" fo:country="NZ"/>
    </style:style>
    <style:style style:name="T14" style:family="text">
      <style:text-properties style:text-position="super 58%" fo:language="en" fo:country="NZ" style:font-name-complex="新細明體"/>
    </style:style>
    <style:style style:name="T15" style:family="text">
      <style:text-properties fo:color="#000000" loext:opacity="100%" style:font-name-complex="新細明體" style:font-size-complex="12pt"/>
    </style:style>
    <style:style style:name="T16" style:family="text">
      <style:text-properties fo:color="#000000" loext:opacity="100%" style:font-name-complex="新細明體"/>
    </style:style>
    <style:style style:name="T17" style:family="text">
      <style:text-properties fo:letter-spacing="-0.018cm" style:font-name-complex="Times New Roman1"/>
    </style:style>
    <style:style style:name="T18" style:family="text">
      <style:text-properties style:font-name="微軟正黑體" style:font-name-asian="微軟正黑體1" style:language-asian="zh" style:country-asian="TW" style:font-size-complex="12pt"/>
    </style:style>
    <style:style style:name="T19" style:family="text">
      <style:text-properties style:font-name="微軟正黑體" style:font-name-asian="微軟正黑體1" style:font-size-complex="12pt"/>
    </style:style>
    <style:style style:name="T20" style:family="text">
      <style:text-properties style:font-name="微軟正黑體" fo:font-weight="bold" style:font-name-asian="微軟正黑體1" style:font-weight-asian="bold" style:font-size-complex="12pt"/>
    </style:style>
    <style:style style:name="T21" style:family="text">
      <style:text-properties style:language-asian="zh" style:country-asian="TW"/>
    </style:style>
    <style:style style:name="T22" style:family="text">
      <style:text-properties fo:font-size="12pt" fo:font-weight="bold" style:font-size-asian="12pt" style:font-weight-asian="bold" style:font-size-complex="12pt"/>
    </style:style>
    <style:style style:name="T23"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1">職能單元代碼</text:span></text:p>
          </table:table-cell>
          <table:table-cell table:style-name="表格1.B1" office:value-type="string">
            <text:p text:style-name="P29">CAP3R2241v2</text:p>
          </table:table-cell>
        </table:table-row>
        <table:table-row table:style-name="表格1.1">
          <table:table-cell table:style-name="表格1.A1" office:value-type="string">
            <text:p text:style-name="P28"><text:span text:style-name="T1">職能單元名稱</text:span></text:p>
          </table:table-cell>
          <table:table-cell table:style-name="表格1.B2" office:value-type="string">
            <text:p text:style-name="P29">提供室內設計服務</text:p>
          </table:table-cell>
        </table:table-row>
        <table:table-row table:style-name="表格1.1">
          <table:table-cell table:style-name="表格1.A1" office:value-type="string">
            <text:p text:style-name="P28"><text:span text:style-name="T1">領域類別</text:span></text:p>
          </table:table-cell>
          <table:table-cell table:style-name="表格1.B3" office:value-type="string">
            <text:p text:style-name="P29">建築與營造／建築規劃設計</text:p>
          </table:table-cell>
        </table:table-row>
        <table:table-row table:style-name="表格1.1">
          <table:table-cell table:style-name="表格1.A1" office:value-type="string">
            <text:p text:style-name="P28"><text:span text:style-name="T1">職能單元級別</text:span></text:p>
          </table:table-cell>
          <table:table-cell table:style-name="表格1.B4" office:value-type="string">
            <text:p text:style-name="P29">3</text:p>
          </table:table-cell>
        </table:table-row>
        <table:table-row table:style-name="表格1.1">
          <table:table-cell table:style-name="表格1.A1" office:value-type="string">
            <text:p text:style-name="P28"><text:span text:style-name="T1">工作任務與行為指標</text:span></text:p>
          </table:table-cell>
          <table:table-cell table:style-name="表格1.B5" office:value-type="string">
            <text:list xml:id="list45636306" text:style-name="WWNum13a">
              <text:list-item>
                <text:p text:style-name="P3"><text:span text:style-name="T4">與</text:span><text:span text:style-name="T8">客戶</text:span><text:span text:style-name="T14">【註1】</text:span><text:span text:style-name="T4">確認服務</text:span></text:p>
              </text:list-item>
            </text:list>
            <text:list xml:id="list2198778102" text:style-name="WWNum14a">
              <text:list-item>
                <text:p text:style-name="P8"><text:span text:style-name="T6">與客戶討論室內設計的服務範圍。</text:span></text:p>
              </text:list-item>
              <text:list-item>
                <text:p text:style-name="P13">與客戶討論對其提供之服務內容。</text:p>
              </text:list-item>
              <text:list-item>
                <text:p text:style-name="P13">與客戶討論適合客戶之供應商，及其針對專案管理之能力。</text:p>
              </text:list-item>
              <text:list-item>
                <text:p text:style-name="P13">與客戶協商確認欲提供之設計服務。</text:p>
              </text:list-item>
            </text:list>
            <text:list xml:id="list165160363028392" text:continue-list="list45636306" text:style-name="WWNum13a">
              <text:list-item>
                <text:p text:style-name="P3">判定<text:span text:style-name="T9">客戶的風格要求</text:span></text:p>
              </text:list-item>
            </text:list>
            <text:list xml:id="list3785977104" text:style-name="WWNum15a">
              <text:list-item>
                <text:p text:style-name="P20"><text:span text:style-name="T9">驗證並遵從有關設計特定空間之適用法令及要求。</text:span></text:p>
              </text:list-item>
              <text:list-item>
                <text:p text:style-name="P20"><text:span text:style-name="T6">與客戶檢視、確認並釐清設計概念</text:span><text:span text:style-name="T9">。</text:span></text:p>
              </text:list-item>
              <text:list-item>
                <text:p text:style-name="P14">評估與確認專案參數。</text:p>
              </text:list-item>
              <text:list-item>
                <text:p text:style-name="P14">建立並維持與其他人員之溝通。</text:p>
              </text:list-item>
              <text:list-item>
                <text:p text:style-name="P14">確認客戶設計需求。</text:p>
              </text:list-item>
            </text:list>
            <text:list xml:id="list165158850058452" text:continue-list="list165160363028392" text:style-name="WWNum13a">
              <text:list-item>
                <text:p text:style-name="P3">發展<text:span text:style-name="T4">設計</text:span></text:p>
              </text:list-item>
            </text:list>
            <text:list xml:id="list441604271" text:style-name="WWNum16a">
              <text:list-item>
                <text:p text:style-name="P9"><text:span text:style-name="T6">丈量空間尺寸，並評估空間需求。</text:span></text:p>
              </text:list-item>
              <text:list-item>
                <text:p text:style-name="P15">備妥草圖及圖說，以描繪空間。</text:p>
              </text:list-item>
              <text:list-item>
                <text:p text:style-name="P15">準備平面配置圖，並考量相關性與用色平衡。</text:p>
              </text:list-item>
              <text:list-item>
                <text:p text:style-name="P15">分析娛樂價值及其對終端用戶造成的影響。</text:p>
              </text:list-item>
              <text:list-item>
                <text:p text:style-name="P15">就空間風格評估文化及歷史的考量。</text:p>
              </text:list-item>
              <text:list-item>
                <text:p text:style-name="P15">判定空間的設計要求，以創造風格。</text:p>
              </text:list-item>
              <text:list-item>
                <text:p text:style-name="P15">選擇完成專案之必需產品、飾品及配件，並計算成本。</text:p>
              </text:list-item>
              <text:list-item>
                <text:p text:style-name="P15">指定材料與流程。</text:p>
              </text:list-item>
              <text:list-item>
                <text:p text:style-name="P15">編制與編列估價及設計作業時間表及施工預定進度表。</text:p>
              </text:list-item>
              <text:list-item>
                <text:p text:style-name="P15">準備符合設計要求的詳細預算。</text:p>
              </text:list-item>
            </text:list>
            <text:list xml:id="list165159870108802" text:continue-list="list165158850058452" text:style-name="WWNum13a">
              <text:list-item>
                <text:p text:style-name="P3"><text:span text:style-name="T9">藉設計空間創造視覺</text:span></text:p>
              </text:list-item>
            </text:list>
            <text:list xml:id="list2363657556" text:style-name="WWNum17a">
              <text:list-item>
                <text:p text:style-name="P10">獲取產<text:span text:style-name="T6">品、飾品及配件並加以組織，以滿足概念要求。</text:span></text:p>
              </text:list-item>
              <text:list-item>
                <text:p text:style-name="P16">以設計元素和原則為考量前提，藉由計畫性地將<text:soft-page-break/>物品放入空間中來創造視覺。</text:p>
              </text:list-item>
              <text:list-item>
                <text:p text:style-name="P21">監督<text:span text:style-name="T4">產</text:span><text:span text:style-name="T9">品、飾品及配件的設置，以確保形象或風格精髓得以維持。</text:span></text:p>
              </text:list-item>
              <text:list-item>
                <text:p text:style-name="P21"><text:span text:style-name="T16">妥善安排，以滿足客戶需求與專案概念。</text:span></text:p>
              </text:list-item>
            </text:list>
          </table:table-cell>
        </table:table-row>
        <table:table-row table:style-name="表格1.6">
          <table:table-cell table:style-name="表格1.A1" office:value-type="string">
            <text:p text:style-name="P28"><text:span text:style-name="T1">職能內涵</text:span></text:p>
            <text:p text:style-name="P28"><text:span text:style-name="T1">(K=</text:span><text:span text:style-name="T17">knowledge</text:span><text:span text:style-name="T1">知識)</text:span></text:p>
          </table:table-cell>
          <table:table-cell table:style-name="表格1.B6" office:value-type="string">
            <text:list xml:id="list1472628411" text:style-name="WWNum18a">
              <text:list-item>
                <text:p text:style-name="P7">職業安全衛生與環境保護相關規範</text:p>
              </text:list-item>
              <text:list-item>
                <text:p text:style-name="P7">相關組織及工作場域標準、需求、政策與程序</text:p>
              </text:list-item>
              <text:list-item>
                <text:p text:style-name="P7">空間設計流程相關之規範</text:p>
              </text:list-item>
              <text:list-item>
                <text:p text:style-name="P7">設計元素與原則</text:p>
              </text:list-item>
              <text:list-item>
                <text:p text:style-name="P4">創造力與藝術相關美學價值概念</text:p>
              </text:list-item>
              <text:list-item>
                <text:p text:style-name="P4">人體工學與人際距離理論</text:p>
              </text:list-item>
              <text:list-item>
                <text:p text:style-name="P4">設計主題與設計開發</text:p>
              </text:list-item>
              <text:list-item>
                <text:p text:style-name="P4">用色、傢俱與裝飾</text:p>
              </text:list-item>
              <text:list-item>
                <text:p text:style-name="P4">草圖與製圖</text:p>
              </text:list-item>
            </text:list>
          </table:table-cell>
        </table:table-row>
        <table:table-row table:style-name="表格1.6">
          <table:table-cell table:style-name="表格1.A1" office:value-type="string">
            <text:p text:style-name="P28"><text:span text:style-name="T1">職能內涵</text:span></text:p>
            <text:p text:style-name="P28"><text:span text:style-name="T1">(S=skills技能)</text:span></text:p>
          </table:table-cell>
          <table:table-cell table:style-name="表格1.B7" office:value-type="string">
            <text:list xml:id="list4153582157" text:style-name="WWNum19a">
              <text:list-item>
                <text:p text:style-name="P5">溝通協調能力</text:p>
              </text:list-item>
              <text:list-item>
                <text:p text:style-name="P5"><text:span text:style-name="T6">職業安全衛生風險管控能力</text:span></text:p>
              </text:list-item>
              <text:list-item>
                <text:p text:style-name="P5"><text:span text:style-name="T6">遵循工作場域相關標準、需求、政策與程序規定</text:span></text:p>
              </text:list-item>
              <text:list-item>
                <text:p text:style-name="P5"><text:span text:style-name="T1">規劃室內設計服務</text:span>專案與流程</text:p>
              </text:list-item>
              <text:list-item>
                <text:p text:style-name="P5"><text:span text:style-name="T6">客戶及</text:span><text:span text:style-name="T7">供應商</text:span><text:span text:style-name="T13">【註2】</text:span><text:span text:style-name="T6">管理能力</text:span></text:p>
              </text:list-item>
              <text:list-item>
                <text:p text:style-name="P5">室內外設計與佈置能力</text:p>
              </text:list-item>
              <text:list-item>
                <text:p text:style-name="P5">設計原則與元素應用能力</text:p>
              </text:list-item>
              <text:list-item>
                <text:p text:style-name="P5"><text:bookmark text:name="_GoBack"/>創造視覺或體驗效果之技術能力</text:p>
              </text:list-item>
              <text:list-item>
                <text:p text:style-name="P5">創造劇院或舞台布㬌能力</text:p>
              </text:list-item>
              <text:list-item>
                <text:p text:style-name="P5">成本與預算管理能力</text:p>
              </text:list-item>
            </text:list>
          </table:table-cell>
        </table:table-row>
        <table:table-row table:style-name="表格1.1">
          <table:table-cell table:style-name="表格1.A1" office:value-type="string">
            <text:p text:style-name="P28"><text:span text:style-name="T1">評量設計參考</text:span></text:p>
          </table:table-cell>
          <table:table-cell table:style-name="表格1.B8" office:value-type="string">
            <text:list xml:id="list1734176798" text:style-name="WWNum20a">
              <text:list-item>
                <text:p text:style-name="P6"><text:span text:style-name="T9">評量證據</text:span></text:p>
              </text:list-item>
            </text:list>
            <text:list xml:id="list2801296268" text:style-name="WWNum21a">
              <text:list-item>
                <text:p text:style-name="P11"><text:span text:style-name="T6">能利用產品、飾品及配件作為專案概念。</text:span></text:p>
              </text:list-item>
              <text:list-item>
                <text:p text:style-name="P17">能有效運用設計元素和原則。</text:p>
              </text:list-item>
              <text:list-item>
                <text:p text:style-name="P17">能有效設計空間。</text:p>
              </text:list-item>
              <text:list-item>
                <text:p text:style-name="P17">能遵守法規、常規、標準、作業規範。</text:p>
              </text:list-item>
              <text:list-item>
                <text:p text:style-name="P17">能遵循安全操作及程序。</text:p>
              </text:list-item>
            </text:list>
            <text:list xml:id="list165159233967067" text:continue-list="list1734176798" text:style-name="WWNum20a">
              <text:list-item>
                <text:p text:style-name="P6"><text:span text:style-name="T9">評量情境與資源</text:span></text:p>
              </text:list-item>
            </text:list>
            <text:list xml:id="list2858694530" text:style-name="WWNum22a">
              <text:list-item>
                <text:p text:style-name="P12">於工作場域或模擬工作場域進行評量<text:span text:style-name="T6">。</text:span></text:p>
              </text:list-item>
              <text:list-item>
                <text:p text:style-name="P18"><text:span text:style-name="T6">在標準授權的工作措施、安全規定和環境限制下進行。</text:span></text:p>
              </text:list-item>
              <text:list-item>
                <text:p text:style-name="P18">基本知識評量通常於非工作場域進行。</text:p>
              </text:list-item>
              <text:list-item>
                <text:p text:style-name="P22"><text:soft-page-break/><text:span text:style-name="T16">評量</text:span>須遵守相關常規或國家標準規範<text:span text:style-name="T16">。</text:span></text:p>
              </text:list-item>
              <text:list-item>
                <text:p text:style-name="P18">提供室內設計服務相關的素材及設備。</text:p>
              </text:list-item>
              <text:list-item>
                <text:p text:style-name="P18">相關規格與工作指引。</text:p>
              </text:list-item>
            </text:list>
            <text:list xml:id="list165158863246096" text:continue-list="list165159233967067" text:style-name="WWNum20a">
              <text:list-item>
                <text:p text:style-name="P6"><text:span text:style-name="T9">評量方法</text:span></text:p>
              </text:list-item>
            </text:list>
            <text:list xml:id="list1472809085" text:style-name="WWNum23a">
              <text:list-item>
                <text:p text:style-name="P19">直接觀察受評者發展設計之過程。</text:p>
              </text:list-item>
              <text:list-item>
                <text:p text:style-name="P19">書面或口頭詢問受評者對本職能單元內涵之了解。</text:p>
              </text:list-item>
              <text:list-item>
                <text:p text:style-name="P19">在專案實務或模擬情境下評量，須保留流程證據。</text:p>
              </text:list-item>
              <text:list-item>
                <text:p text:style-name="P19">評量需可合理推斷，適用於指定情況與其他狀況。</text:p>
              </text:list-item>
              <text:list-item>
                <text:p text:style-name="P23"><text:span text:style-name="T16">評量可與其他單元評量結合。</text:span></text:p>
              </text:list-item>
            </text:list>
          </table:table-cell>
        </table:table-row>
        <table:table-row table:style-name="表格1.1">
          <table:table-cell table:style-name="表格1.A1" office:value-type="string">
            <text:p text:style-name="P28"><text:span text:style-name="T1">說明與補充事項</text:span></text:p>
          </table:table-cell>
          <table:table-cell table:style-name="表格1.B9" office:value-type="string">
            <text:p text:style-name="P2"><text:span text:style-name="T12">【註1】客戶：如希望準備物產出售之房仲、需要主題或裝飾會場之活動協調人員以及準備店面主題或展示的零售商；亦可包括但不限於供應商、製造商、私人客戶、工作同仁、零售商或一般大眾等</text:span><text:span text:style-name="T21">。</text:span></text:p>
            <text:p text:style-name="P2"><text:span text:style-name="T12">【註2】供應商：如建材、傢俱、裝飾、配件及附件供應商等</text:span><text:span text:style-name="T21">。</text:span></text:p>
          </table:table-cell>
        </table:table-row>
      </table:table>
      <text:p text:style-name="P27"/>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1年修訂職能內容。</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font-size-complex="11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5" style:layout-grid-base-height="0.70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21</meta:editing-cycles>
    <meta:print-date>2015-08-03T07:53:00</meta:print-date>
    <meta:creation-date>2021-10-14T17:08:00</meta:creation-date>
    <dc:date>2021-11-25T03:31:00</dc:date>
    <meta:editing-duration>PT1H59M</meta:editing-duration>
    <meta:generator>LibreOffice/7.1.6.2$Windows_X86_64 LibreOffice_project/0e133318fcee89abacd6a7d077e292f1145735c3</meta:generator>
    <meta:document-statistic meta:table-count="2" meta:image-count="0" meta:object-count="0" meta:page-count="3" meta:paragraph-count="86" meta:word-count="1284" meta:character-count="1359" meta:non-whitespace-character-count="1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