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51cm" style:rel-column-width="18729*"/>
    </style:style>
    <style:style style:name="表格1.B" style:family="table-column">
      <style:table-column-properties style:column-width="11.37cm" style:rel-column-width="4680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2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Heading_20_1" style:list-style-name="WWNum22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4" style:family="paragraph" style:parent-style-name="List_20_Paragraph" style:list-style-name="WWNum13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5" style:family="paragraph" style:parent-style-name="List_20_Paragraph" style:list-style-name="WWNum14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6" style:family="paragraph" style:parent-style-name="List_20_Paragraph" style:list-style-name="WWNum15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7" style:family="paragraph" style:parent-style-name="List_20_Paragraph" style:list-style-name="WWNum16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8" style:family="paragraph" style:parent-style-name="List_20_Paragraph" style:list-style-name="WWNum17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9" style:family="paragraph" style:parent-style-name="List_20_Paragraph" style:list-style-name="WWNum18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" style:font-size-complex="12pt"/>
    </style:style>
    <style:style style:name="P10" style:family="paragraph" style:parent-style-name="List_20_Paragraph" style:list-style-name="WWNum15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1" style:family="paragraph" style:parent-style-name="List_20_Paragraph" style:list-style-name="WWNum16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2" style:family="paragraph" style:parent-style-name="List_20_Paragraph" style:list-style-name="WWNum18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3" style:family="paragraph" style:parent-style-name="List_20_Paragraph" style:list-style-name="WWNum2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_20__28_user_29_">
      <style:paragraph-properties fo:margin-left="0.212cm" fo:margin-right="0cm" fo:line-height="0.706cm" fo:orphans="0" fo:widows="0" fo:hyphenation-ladder-count="no-limit" fo:text-indent="0cm" style:auto-text-indent="false" style:snap-to-layout-grid="false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7" style:family="paragraph" style:parent-style-name="Standard_20__28_user_29_">
      <style:paragraph-properties fo:margin-left="0.212cm" fo:margin-right="0cm" fo:line-height="0.706cm" fo:orphans="0" fo:widows="0" fo:hyphenation-ladder-count="no-limit" fo:text-indent="0cm" style:auto-text-indent="false" style:snap-to-layout-grid="false"/>
      <style:text-properties fo:color="#000000" loext:opacity="100%"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8" style:family="paragraph" style:parent-style-name="Text_20_body_20__28_user_29_">
      <style:paragraph-properties fo:text-align="justify" style:justify-single-word="false" fo:orphans="0" fo:widows="0"/>
      <style:text-properties fo:color="#000000" loext:opacity="100%" style:font-size-complex="12pt"/>
    </style:style>
    <style:style style:name="P19" style:family="paragraph" style:parent-style-name="Text_20_body_20__28_user_29_">
      <style:paragraph-properties fo:text-align="justify" style:justify-single-word="false" fo:orphans="0" fo:widows="0"/>
      <style:text-properties style:font-size-complex="12pt"/>
    </style:style>
    <style:style style:name="P20" style:family="paragraph" style:parent-style-name="Text_20_body_20__28_user_29_">
      <style:paragraph-properties fo:line-height="0.706cm" fo:text-align="justify" style:justify-single-word="false"/>
      <style:text-properties style:font-size-complex="12pt"/>
    </style:style>
    <style:style style:name="P21" style:family="paragraph" style:parent-style-name="Text_20_body_20__28_user_29_">
      <style:paragraph-properties fo:line-height="0.706cm" fo:text-align="justify" style:justify-single-word="false"/>
    </style:style>
    <style:style style:name="P22" style:family="paragraph" style:parent-style-name="Text_20_body_20__28_user_29_" style:list-style-name="WWNum1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23" style:family="paragraph" style:parent-style-name="Text_20_body_20__28_user_29_" style:list-style-name="WWNum2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24" style:family="paragraph" style:parent-style-name="Text_20_body_20__28_user_29_" style:list-style-name="WWNum19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25" style:family="paragraph" style:parent-style-name="Text_20_body_20__28_user_29_" style:list-style-name="WWNum23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26" style:family="paragraph" style:parent-style-name="Text_20_body_20__28_user_29_" style:list-style-name="WWNum22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27" style:family="paragraph" style:parent-style-name="Text_20_body_20__28_user_29_" style:list-style-name="WWNum24">
      <style:paragraph-properties fo:margin-left="1.058cm" fo:margin-right="0cm" fo:line-height="0.706cm" fo:orphans="0" fo:widows="0" fo:text-indent="-0.847cm" style:auto-text-indent="false"/>
      <style:text-properties fo:color="#000000" loext:opacity="100%" style:font-size-complex="12pt"/>
    </style:style>
    <style:style style:name="P28" style:family="paragraph" style:parent-style-name="Text_20_body_20__28_user_29_">
      <style:paragraph-properties fo:margin-left="1.482cm" fo:margin-right="0cm" fo:orphans="0" fo:widows="0" fo:text-indent="-1.482cm" style:auto-text-indent="false"/>
      <style:text-properties style:font-size-complex="12pt"/>
    </style:style>
    <style:style style:name="T1" style:family="text">
      <style:text-properties fo:color="#000000" loext:opacity="100%" style:font-size-complex="12pt"/>
    </style:style>
    <style:style style:name="T2" style:family="text">
      <style:text-properties fo:color="#000000" loext:opacity="100%" style:font-name="微軟正黑體" style:font-name-asian="微軟正黑體1" style:font-size-complex="12pt"/>
    </style:style>
    <style:style style:name="T3" style:family="text">
      <style:text-properties fo:color="#000000" loext:opacity="100%" style:text-position="super 58%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-complex="新細明體" style:font-size-complex="12pt"/>
    </style:style>
    <style:style style:name="T6" style:family="text">
      <style:text-properties fo:color="#000000" loext:opacity="100%" fo:letter-spacing="-0.018cm"/>
    </style:style>
    <style:style style:name="T7" style:family="text">
      <style:text-properties fo:color="#000000" loext:opacity="100%" style:letter-kerning="false"/>
    </style:style>
    <style:style style:name="T8" style:family="text">
      <style:text-properties fo:color="#000000" loext:opacity="100%" style:text-underline-style="solid" style:text-underline-width="auto" style:text-underline-color="font-color"/>
    </style:style>
    <style:style style:name="T9" style:family="text">
      <style:text-properties style:font-size-complex="12pt"/>
    </style:style>
    <style:style style:name="T10" style:family="text">
      <style:text-properties style:font-name="微軟正黑體" style:font-name-asian="微軟正黑體1" style:font-size-complex="12pt"/>
    </style:style>
    <style:style style:name="T11" style:family="text">
      <style:text-properties style:font-name="微軟正黑體" fo:font-weight="bold" style:font-name-asian="微軟正黑體1" style:font-weight-asian="bold" style:font-size-complex="12pt"/>
    </style:style>
    <style:style style:name="T12" style:family="text">
      <style:text-properties style:text-position="super 58%"/>
    </style:style>
    <style:style style:name="T13" style:family="text">
      <style:text-properties style:text-position="super 58%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-complex="新細明體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職能單元代碼</text:p>
          </table:table-cell>
          <table:table-cell table:style-name="表格1.B1" office:value-type="string">
            <text:p text:style-name="P16">CAP3R2719v2</text:p>
          </table:table-cell>
        </table:table-row>
        <table:table-row table:style-name="表格1.1">
          <table:table-cell table:style-name="表格1.A1" office:value-type="string">
            <text:p text:style-name="P18">職能單元名稱</text:p>
          </table:table-cell>
          <table:table-cell table:style-name="表格1.B2" office:value-type="string">
            <text:p text:style-name="P17">提供安裝或服務工作<text:span text:style-name="T14">報價單</text:span><text:span text:style-name="T12">【註1】</text:span></text:p>
          </table:table-cell>
        </table:table-row>
        <table:table-row table:style-name="表格1.1">
          <table:table-cell table:style-name="表格1.A1" office:value-type="string">
            <text:p text:style-name="P18">領域類別</text:p>
          </table:table-cell>
          <table:table-cell table:style-name="表格1.B3" office:value-type="string">
            <text:p text:style-name="P16"><text:span text:style-name="T4">建築與</text:span>營造<text:span text:style-name="T4">／建築規劃設計</text:span></text:p>
          </table:table-cell>
        </table:table-row>
        <table:table-row table:style-name="表格1.1">
          <table:table-cell table:style-name="表格1.A1" office:value-type="string">
            <text:p text:style-name="P18">職能單元級別</text:p>
          </table:table-cell>
          <table:table-cell table:style-name="表格1.B4" office:value-type="string">
            <text:p text:style-name="P17">3</text:p>
          </table:table-cell>
        </table:table-row>
        <table:table-row table:style-name="表格1.1">
          <table:table-cell table:style-name="表格1.A1" office:value-type="string">
            <text:p text:style-name="P18">工作任務與行為指標</text:p>
          </table:table-cell>
          <table:table-cell table:style-name="表格1.B5" office:value-type="string">
            <text:list xml:id="list3673176493" text:style-name="WWNum19">
              <text:list-item>
                <text:p text:style-name="P22">確認工作內容</text:p>
              </text:list-item>
            </text:list>
            <text:list xml:id="list3376967802" text:style-name="WWNum13">
              <text:list-item>
                <text:p text:style-name="P4">確認、取得與了解特定工作區域的職業安全衛生程序。</text:p>
              </text:list-item>
              <text:list-item>
                <text:p text:style-name="P4">建立職業安全衛生風險管控措施與程序，以讓作業能有所依循。</text:p>
              </text:list-item>
              <text:list-item>
                <text:p text:style-name="P4">安裝或服務工作的範圍取決於工作內容和與客戶的商議內容。</text:p>
              </text:list-item>
              <text:list-item>
                <text:p text:style-name="P4">報價的安裝或服務工作範疇，以及與客戶討論的規格與協議內容須加以記錄。</text:p>
              </text:list-item>
              <text:list-item>
                <text:p text:style-name="P4">職業安全衛生及其他監管要求須納入至報價單所參照的工作內容中。</text:p>
              </text:list-item>
              <text:list-item>
                <text:p text:style-name="P4">若須提出變更工作內容，必須與客戶協商，並在監管要求的限制範圍之內。</text:p>
              </text:list-item>
              <text:list-item>
                <text:p text:style-name="P4">與客戶討論提交報價單的日期。</text:p>
              </text:list-item>
            </text:list>
            <text:list xml:id="list165215484581939" text:continue-list="list3673176493" text:style-name="WWNum19">
              <text:list-item>
                <text:p text:style-name="P22">研製報價單</text:p>
              </text:list-item>
            </text:list>
            <text:list xml:id="list2998524244" text:style-name="WWNum14">
              <text:list-item>
                <text:p text:style-name="P5">依照產業標準人力費用、企業成本安排或材料供應商標準準確估算材料、人力以及其他成本，並依據工作內容進行檢查確認。</text:p>
              </text:list-item>
              <text:list-item>
                <text:p text:style-name="P5">確認報價單估算的成本和工作規範的準確性。</text:p>
              </text:list-item>
            </text:list>
            <text:list xml:id="list165213613716646" text:continue-list="list165215484581939" text:style-name="WWNum19">
              <text:list-item>
                <text:p text:style-name="P24">完成並提交報價單</text:p>
              </text:list-item>
            </text:list>
            <text:list xml:id="list1448934993" text:style-name="WWNum15">
              <text:list-item>
                <text:p text:style-name="P6">按既定政策和作業程序製作報價單。</text:p>
              </text:list-item>
              <text:list-item>
                <text:p text:style-name="P10"><text:span text:style-name="T16">於約定日期內提交報價單給客戶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9"><text:span text:style-name="T4">(K=</text:span><text:span text:style-name="T6">knowledge</text:span><text:span text:style-name="T4">知識)</text:span></text:p>
          </table:table-cell>
          <table:table-cell table:style-name="表格1.B6" office:value-type="string">
            <text:list xml:id="list2201227807" text:style-name="WWNum23">
              <text:list-item>
                <text:p text:style-name="P13"><text:span text:style-name="T7">職業安全衛生相關規範</text:span></text:p>
              </text:list-item>
              <text:list-item>
                <text:p text:style-name="P13">企業<text:span text:style-name="T14">溝通方法</text:span><text:span text:style-name="T12">【註2】</text:span></text:p>
              </text:list-item>
              <text:list-item>
                <text:p text:style-name="P23"><text:span text:style-name="T8">工作活動紀錄</text:span><text:span text:style-name="T3">【註3】</text:span></text:p>
              </text:list-item>
              <text:list-item>
                <text:p text:style-name="P25">企業<text:span text:style-name="T14">客戶關係協議</text:span><text:span text:style-name="T12">【註4】</text:span></text:p>
              </text:list-item>
              <text:list-item>
                <text:p text:style-name="P25">企業<text:span text:style-name="T14">成本估算方法</text:span><text:span text:style-name="T12">【註5】</text:span> </text:p>
              </text:list-item>
              <text:list-item>
                <text:p text:style-name="P25">服務成本和利潤估算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職能內涵</text:p>
            <text:p text:style-name="P18">(S=skills技能)</text:p>
          </table:table-cell>
          <table:table-cell table:style-name="表格1.B7" office:value-type="string">
            <text:list xml:id="list103287740" text:style-name="WWNum22">
              <text:list-item>
                <text:h text:style-name="P2" text:outline-level="1">溝通協調能力</text:h>
              </text:list-item>
              <text:list-item>
                <text:h text:style-name="P2" text:outline-level="1">職業安全衛生風險管控能力</text:h>
              </text:list-item>
              <text:list-item>
                <text:h text:style-name="P3" text:outline-level="1"><text:soft-page-break/>規劃安裝或服務工作內容與程序</text:h>
              </text:list-item>
              <text:list-item>
                <text:p text:style-name="P26">技術規格分析能力</text:p>
              </text:list-item>
              <text:list-item>
                <text:p text:style-name="P26">成本利潤計算能力</text:p>
              </text:list-item>
              <text:list-item>
                <text:p text:style-name="P26">技術文件判讀能力</text:p>
              </text:list-item>
              <text:list-item>
                <text:p text:style-name="P26">報價單撰寫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評量設計參考</text:p>
          </table:table-cell>
          <table:table-cell table:style-name="表格1.B8" office:value-type="string">
            <text:list xml:id="list3989480062" text:style-name="WWNum24">
              <text:list-item>
                <text:p text:style-name="P27">評量證據</text:p>
              </text:list-item>
            </text:list>
            <text:list xml:id="list4118444291" text:style-name="WWNum16">
              <text:list-item>
                <text:p text:style-name="P7">能實行職業安全衛生程序與實踐，包括在績效準則與條件範圍說明中規範風險控制措施的應用。</text:p>
              </text:list-item>
              <text:list-item>
                <text:p text:style-name="P7">能執行相關工作的規定、政策與職場程序。</text:p>
              </text:list-item>
              <text:list-item>
                <text:p text:style-name="P11">能完成<text:span text:style-name="T14">安裝和服務工作報價單</text:span><text:span text:style-name="T12">【註6】</text:span>。</text:p>
              </text:list-item>
            </text:list>
            <text:list xml:id="list165213438682867" text:continue-list="list3989480062" text:style-name="WWNum24">
              <text:list-item>
                <text:p text:style-name="P27">評量情境與資源</text:p>
              </text:list-item>
            </text:list>
            <text:list xml:id="list884350251" text:style-name="WWNum17">
              <text:list-item>
                <text:p text:style-name="P8">職業安全衛生策略、作業程序與指南。</text:p>
              </text:list-item>
              <text:list-item>
                <text:p text:style-name="P8">宜採模擬評量，評量的情況必須是真實的，盡可能複製職場狀況與工作環境。</text:p>
              </text:list-item>
              <text:list-item>
                <text:p text:style-name="P8">相關設備、裝置與原料。</text:p>
              </text:list-item>
              <text:list-item>
                <text:p text:style-name="P8">相關作業文件，需能呈現目前業界關於提供安裝或服務工作報價單的慣例。</text:p>
              </text:list-item>
            </text:list>
            <text:list xml:id="list165214048622194" text:continue-list="list165213438682867" text:style-name="WWNum24">
              <text:list-item>
                <text:p text:style-name="P27">評量方法</text:p>
              </text:list-item>
            </text:list>
            <text:list xml:id="list3150119287" text:style-name="WWNum18">
              <text:list-item>
                <text:p text:style-name="P9">在結構化環境中進行評估，結合所需設備與裝置，以供受評者能展現本單元相關知識與技能。</text:p>
              </text:list-item>
              <text:list-item>
                <text:p text:style-name="P9">以書面或口頭提問方式評估受評者對本單元職能內涵之了解。</text:p>
              </text:list-item>
              <text:list-item>
                <text:p text:style-name="P12"><text:span text:style-name="T16">評量者提供模擬情境，觀察受評者完成報價單之過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8">說明與補充事項</text:p>
          </table:table-cell>
          <table:table-cell table:style-name="表格1.B9" office:value-type="string">
            <text:p text:style-name="P28">【註1】報價單：本職能單元必須呈現能為安裝及服務工作，提供至少各1個報價單。可能適用於以下任何電子技術專業，如自動化技術、電腦、數據通訊、電氣、電機、電子、防火、儀器、冷凍與空調、再生能源、永續能源、安全技術等。</text:p>
            <text:p text:style-name="P28">【註2】溝通方法：如與人員進行以下溝通方式，口頭溝通、書面程序和工作說明、與供應商溝通、與客戶溝通等。</text:p>
            <text:p text:style-name="P28">【註3】工作活動紀錄：如維護企業工作活動紀錄的目的和範圍、維護企業工作活動的紀錄類型、記錄和維護工作紀錄的方法、依照法規要求製作工作紀錄等。</text:p>
            <text:p text:style-name="P28">【註4】客戶關係協議：如建立客戶關係的目的、與客戶交涉的程序、處理客戶問題等。</text:p>
            <text:p text:style-name="P28"><text:soft-page-break/>【註5】成本估算方法：如成本政策、材料的購買價格和折扣、人力費用、利潤等 。</text:p>
            <text:p text:style-name="P28">【註6】<text:span text:style-name="T4">安裝和服務工作報價單：如確認報價單所參照的工作範圍、準確的評估材料、適宜的降低工作成本、檢查報價單、清楚的記錄報價單</text:span><text:bookmark text:name="_GoBack"/><text:span text:style-name="T4">、能運用基本知識及技能因應突發事件。</text:span>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更新紀錄</text:p>
          </table:table-cell>
        </table:table-row>
        <table:table-row table:style-name="表格2.2">
          <table:table-cell table:style-name="表格2.A2" office:value-type="string">
            <text:p text:style-name="P15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" style:family="paragraph" style:parent-style-name="Text_20_body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class="text"/>
    <style:style style:name="Heading_20_2" style:display-name="Heading 2" style:family="paragraph" style:next-style-name="Text_20_body_20__28_user_29_" style:default-outline-level="2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3" style:display-name="Heading 3" style:family="paragraph" style:next-style-name="Text_20_body_20__28_user_29_" style:default-outline-level="3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4" style:display-name="Heading 4" style:family="paragraph" style:next-style-name="Text_20_body_20__28_user_29_" style:default-outline-level="4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5" style:display-name="Heading 5" style:family="paragraph" style:next-style-name="Text_20_body_20__28_user_29_" style:default-outline-level="5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ing_20_6" style:display-name="Heading 6" style:family="paragraph" style:next-style-name="Text_20_body_20__28_user_29_" style:default-outline-level="6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9">
      <style:paragraph-properties fo:margin-top="0.071cm" fo:margin-bottom="0.071cm" style:contextual-spacing="false" fo:keep-together="always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2" style:display-name="List 2" style:family="paragraph" style:parent-style-name="Text_20_body_20__28_user_29_" style:default-outline-level="" style:list-style-name="WWNum10" style:class="list"/>
    <style:style style:name="List_20_Number" style:display-name="List Number" style:family="paragraph" style:parent-style-name="List" style:default-outline-level="" style:list-style-name="WWNum11">
      <style:paragraph-properties fo:margin-top="0.106cm" fo:margin-bottom="0.106cm" style:contextual-spacing="false" fo:keep-together="always" fo:orphans="2" fo:widows="2" fo:keep-with-next="always">
        <style:tab-stops>
          <style:tab-stop style:position="-2.752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Text_20_body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Text_20_body_20__28_user_29_" style:default-outline-level="" style:list-style-name="WWNum12" style:class="list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letter-kerning="false" style:font-name-asian="Times New Roman" style:font-family-asian="'Times New Roman'" style:font-family-generic-asian="system" style:font-pitch-asian="variable" style:font-size-asian="1pt" style:language-asian="en" style:country-asian="US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vertical-align="auto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ITRI</dc:creator>
    <meta:editing-cycles>31</meta:editing-cycles>
    <meta:print-date>2015-08-03T07:53:00</meta:print-date>
    <meta:creation-date>2021-04-08T10:18:00</meta:creation-date>
    <dc:date>2021-11-17T06:16:00</dc:date>
    <meta:editing-duration>PT5H7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5" meta:word-count="1299" meta:character-count="1357" meta:non-whitespace-character-count="1355"/>
    <meta:user-defined meta:name="AppVersion">16.0000</meta:user-defined>
    <meta:template xlink:type="simple" xlink:actuate="onRequest" xlink:title="Normal.dotm" xlink:href=""/>
  </office:meta>
</office:document-meta>
</file>