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06cm" style:rel-column-width="18140*"/>
    </style:style>
    <style:style style:name="表格1.B" style:family="table-column">
      <style:table-column-properties style:column-width="11.513cm" style:rel-column-width="473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Standard">
      <style:paragraph-properties fo:line-height="0.706cm" fo:orphans="0" fo:widows="0"/>
      <style:text-properties style:font-name="微軟正黑體" fo:language="en" fo:country="NZ" style:font-name-asian="微軟正黑體1" style:font-name-complex="微軟正黑體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letter-kerning="false" style:font-name-complex="新細明體"/>
    </style:style>
    <style:style style:name="T7" style:family="text">
      <style:text-properties style:font-name-complex="新細明體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fo:color="#000000" loext:opacity="100%" fo:language="en" fo:country="NZ" style:font-name-complex="新細明體"/>
    </style:style>
    <style:style style:name="T10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2">CAP3R2243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2">推薦傢俱和配件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2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2">3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4227393820" text:style-name="WWNum52">
              <text:list-item text:start-value="1">
                <text:p text:style-name="P2"><text:span text:style-name="T5">解讀專案說明之裝潢要求</text:span></text:p>
              </text:list-item>
            </text:list>
            <text:list xml:id="list2996348566" text:style-name="WWNum53">
              <text:list-item text:start-value="1">
                <text:p text:style-name="P8">確認及遵守<text:span text:style-name="T5">有關調查及推薦傢俱和配件的職業安全相關規範</text:span><text:span text:style-name="T6">。</text:span></text:p>
              </text:list-item>
              <text:list-item>
                <text:p text:style-name="P8">與客戶檢視並釐清設計大綱，以決定傢俱和配件要求。</text:p>
              </text:list-item>
              <text:list-item>
                <text:p text:style-name="P8">評估與確認傢俱和配件的參數。</text:p>
              </text:list-item>
              <text:list-item>
                <text:p text:style-name="P8">選擇適合工作要求的資源，並檢查運作效果。</text:p>
              </text:list-item>
              <text:list-item>
                <text:p text:style-name="P8">建立並維持與其他人員之溝通。</text:p>
              </text:list-item>
            </text:list>
            <text:list xml:id="list165201074642386" text:continue-list="list4227393820" text:style-name="WWNum13a">
              <text:list-item>
                <text:p text:style-name="P3"><text:span text:style-name="T5">調查傢俱</text:span></text:p>
              </text:list-item>
            </text:list>
            <text:list xml:id="list3099839425" text:style-name="WWNum54">
              <text:list-item text:start-value="1">
                <text:p text:style-name="P9"><text:span text:style-name="T5">評估傢俱之美學與風格要求</text:span><text:span text:style-name="T6">。</text:span></text:p>
              </text:list-item>
              <text:list-item>
                <text:p text:style-name="P9">分析與檢視傢俱之預設用途。</text:p>
              </text:list-item>
              <text:list-item>
                <text:p text:style-name="P9">調查與報告新的傢俱科技。</text:p>
              </text:list-item>
              <text:list-item>
                <text:p text:style-name="P9">調查有關傢俱在設計上的觸覺要求。</text:p>
              </text:list-item>
              <text:list-item>
                <text:p text:style-name="P9">分析與評估傢俱生產過程中所用素材之特性。</text:p>
              </text:list-item>
              <text:list-item>
                <text:p text:style-name="P9">評估所需傢俱的製程與專業知識。</text:p>
              </text:list-item>
              <text:list-item>
                <text:p text:style-name="P9">評估與比較傢俱成本及可用性。</text:p>
              </text:list-item>
              <text:list-item>
                <text:p text:style-name="P9">評估所用傢俱素材之環境影響。</text:p>
              </text:list-item>
              <text:list-item>
                <text:p text:style-name="P9">研究傢俱之壽命與可修復性。</text:p>
              </text:list-item>
              <text:list-item>
                <text:p text:style-name="P9">就傢俱要求測量空間，計算數量和要求。</text:p>
              </text:list-item>
              <text:list-item>
                <text:p text:style-name="P9">運用人體測量、人體工學及空間關係之原理。</text:p>
              </text:list-item>
            </text:list>
            <text:list xml:id="list165202461589140" text:continue-list="list165201074642386" text:style-name="WWNum13a">
              <text:list-item>
                <text:p text:style-name="P3"><text:span text:style-name="T5">調查配件</text:span></text:p>
              </text:list-item>
            </text:list>
            <text:list xml:id="list3777748541" text:style-name="WWNum16a">
              <text:list-item>
                <text:p text:style-name="P10"><text:span text:style-name="T5">評估配件之美學與用色要求</text:span><text:span text:style-name="T6">。</text:span></text:p>
              </text:list-item>
              <text:list-item>
                <text:p text:style-name="P10">分析與檢討配件之預設用途。</text:p>
              </text:list-item>
              <text:list-item>
                <text:p text:style-name="P10"><text:span text:style-name="T5">調查與報告新的配件科技</text:span><text:span text:style-name="T6">。</text:span></text:p>
              </text:list-item>
              <text:list-item>
                <text:p text:style-name="P10">調查有關配件在設計上的觸覺要求。</text:p>
              </text:list-item>
              <text:list-item>
                <text:p text:style-name="P10">分析與評估生產配件過程中所用素材之特性。</text:p>
              </text:list-item>
              <text:list-item>
                <text:p text:style-name="P10">評估所需配件的製程與專業知識。</text:p>
              </text:list-item>
              <text:list-item>
                <text:p text:style-name="P10">評估與比較配件成本及可修復。</text:p>
              </text:list-item>
              <text:list-item>
                <text:p text:style-name="P10">評估所用配件素材之環境影響。</text:p>
              </text:list-item>
              <text:list-item>
                <text:p text:style-name="P10">研究配件之壽命與恢復性。</text:p>
              </text:list-item>
              <text:list-item>
                <text:p text:style-name="P10"><text:soft-page-break/>依配件要求測量空間，計算數量和要求。</text:p>
              </text:list-item>
              <text:list-item>
                <text:p text:style-name="P10">為產品、素材與配件製作與準備草圖與圖說。</text:p>
              </text:list-item>
            </text:list>
            <text:list xml:id="list165202617334880" text:continue-list="list165202461589140" text:style-name="WWNum13a">
              <text:list-item>
                <text:p text:style-name="P3"><text:span text:style-name="T5">推薦客戶傢俱和配件</text:span></text:p>
              </text:list-item>
            </text:list>
            <text:list xml:id="list4071964141" text:style-name="WWNum56">
              <text:list-item text:start-value="1">
                <text:p text:style-name="P11"><text:span text:style-name="T7">向客戶展示與推薦所選傢俱及配件之數量和品質</text:span>。</text:p>
              </text:list-item>
              <text:list-item>
                <text:p text:style-name="P11">向客戶展示與推薦所選傢俱及配件之性能特性。以報價單方式，向客戶提供採購取得傢俱及配件之相關成本。</text:p>
              </text:list-item>
              <text:list-item>
                <text:p text:style-name="P11">進行研究資料與樣品之簡報，並就所選傢俱及配件強調其發現結果與基本理由。</text:p>
              </text:list-item>
              <text:list-item>
                <text:p text:style-name="P11">請客戶提供回饋意見，並持續跟進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700187545" text:style-name="WWNum50a">
              <text:list-item>
                <text:p text:style-name="P4">職業安全衛生與環境保護相關規範</text:p>
              </text:list-item>
              <text:list-item>
                <text:p text:style-name="P4">相關組織與工作場域標準、要求、政策及程序</text:p>
              </text:list-item>
              <text:list-item>
                <text:p text:style-name="P4">工作說明、基礎計畫與安全程序</text:p>
              </text:list-item>
              <text:list-item>
                <text:p text:style-name="P4">設計元素與原則</text:p>
              </text:list-item>
              <text:list-item>
                <text:p text:style-name="P4">創意設計主題與設計開發流程</text:p>
              </text:list-item>
              <text:list-item>
                <text:p text:style-name="P4">人體工學與人體測量</text:p>
              </text:list-item>
              <text:list-item>
                <text:p text:style-name="P4">空間關係與美學價值</text:p>
              </text:list-item>
              <text:list-item>
                <text:p text:style-name="P4">傢俱、配件的形態與風格</text:p>
              </text:list-item>
              <text:list-item>
                <text:p text:style-name="P4">色彩、裝修與裝飾</text:p>
              </text:list-item>
              <text:list-item>
                <text:p text:style-name="P4">瞭解草圖與製圖</text:p>
              </text:list-item>
              <text:list-item>
                <text:p text:style-name="P4">工具設備之操作程序</text:p>
              </text:list-item>
              <text:list-item>
                <text:p text:style-name="P4">素材與產品之瑕疵特性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2292770549" text:style-name="WWNum51">
              <text:list-item>
                <text:p text:style-name="P5"><text:span text:style-name="T5">溝通協調能力</text:span></text:p>
              </text:list-item>
              <text:list-item>
                <text:p text:style-name="P5">職業安全衛生風險管控能力</text:p>
              </text:list-item>
              <text:list-item>
                <text:p text:style-name="P5">遵循工作場域相關標準、需求、政策與程序規定</text:p>
              </text:list-item>
              <text:list-item>
                <text:p text:style-name="P5">規劃傢俱和配件推薦專案與流程</text:p>
              </text:list-item>
              <text:list-item>
                <text:p text:style-name="P5">資訊科技應用能力</text:p>
              </text:list-item>
              <text:list-item>
                <text:p text:style-name="P5">分析客戶之傢俱和配件需求</text:p>
              </text:list-item>
              <text:list-item>
                <text:p text:style-name="P5">調查與研究傢俱和配件設計品質與美學趨勢</text:p>
              </text:list-item>
              <text:list-item>
                <text:p text:style-name="P5">測量與選擇傢俱和配件</text:p>
              </text:list-item>
              <text:list-item>
                <text:p text:style-name="P5">成本與預算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533334915" text:style-name="WWNum59">
              <text:list-item text:start-value="1">
                <text:p text:style-name="P6"><text:span text:style-name="T5">評量證據</text:span></text:p>
              </text:list-item>
            </text:list>
            <text:list xml:id="list3008445962" text:style-name="WWNum60">
              <text:list-item text:start-value="1">
                <text:p text:style-name="P12"><text:span text:style-name="T4">能有效地</text:span><text:span text:style-name="T9">調查及推薦</text:span><text:span text:style-name="T5">傢俱和配件。</text:span></text:p>
              </text:list-item>
              <text:list-item>
                <text:p text:style-name="P12">能在設計與裝飾過程中提供資訊。</text:p>
              </text:list-item>
              <text:list-item>
                <text:p text:style-name="P12"><text:soft-page-break/>能有效運用設計元素和原則。</text:p>
              </text:list-item>
              <text:list-item>
                <text:p text:style-name="P12">能遵守相關法規、常規、標準、作業規範。</text:p>
              </text:list-item>
              <text:list-item>
                <text:p text:style-name="P12">能遵循安全實務及程序。</text:p>
              </text:list-item>
            </text:list>
            <text:list xml:id="list165202670222820" text:continue-list="list533334915" text:style-name="WWNum20a">
              <text:list-item>
                <text:p text:style-name="P7"><text:span text:style-name="T5">評量情境與資源</text:span></text:p>
              </text:list-item>
            </text:list>
            <text:list xml:id="list1444565675" text:style-name="WWNum61">
              <text:list-item text:start-value="1">
                <text:p text:style-name="P13"><text:span text:style-name="T7">在工作場域或模擬工作場域進行評量</text:span><text:span text:style-name="T6">。</text:span></text:p>
              </text:list-item>
              <text:list-item>
                <text:p text:style-name="P13"><text:span text:style-name="T4">在標準授權的工作措施、安全規定和環境限制下進行。</text:span></text:p>
              </text:list-item>
              <text:list-item>
                <text:p text:style-name="P13"><text:bookmark text:name="_GoBack"/>須遵守相關常規或國家標準規範。</text:p>
              </text:list-item>
              <text:list-item>
                <text:p text:style-name="P13">與傢俱和配件相關的素材及設備。</text:p>
              </text:list-item>
              <text:list-item>
                <text:p text:style-name="P13">相關規格與工作指引。</text:p>
              </text:list-item>
            </text:list>
            <text:list xml:id="list165201118373986" text:continue-list="list165202670222820" text:style-name="WWNum20a">
              <text:list-item>
                <text:p text:style-name="P7"><text:span text:style-name="T5">評量方法</text:span></text:p>
              </text:list-item>
            </text:list>
            <text:list xml:id="list2516238291" text:style-name="WWNum23a">
              <text:list-item>
                <text:p text:style-name="P14">直接觀察受評者推薦傢俱和配件之過程。</text:p>
              </text:list-item>
              <text:list-item>
                <text:p text:style-name="P14">書面或口頭詢問受評者對本職能單元內涵之了解。</text:p>
              </text:list-item>
              <text:list-item>
                <text:p text:style-name="P14">應在專案實務或模擬情境下，且需要流程證據。</text:p>
              </text:list-item>
              <text:list-item>
                <text:p text:style-name="P14">評量需可合理推斷，適用於指定情況與其他狀況。</text:p>
              </text:list-item>
              <text:list-item>
                <text:p text:style-name="P14">評量可與其他單元評量結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9" office:value-type="string">
            <text:p text:style-name="P15">無。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0</meta:editing-cycles>
    <meta:print-date>2015-08-03T07:53:00</meta:print-date>
    <meta:creation-date>2021-04-08T10:13:00</meta:creation-date>
    <dc:date>2021-11-24T08:43:00</dc:date>
    <meta:editing-duration>PT1H2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94" meta:word-count="1323" meta:character-count="1408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