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-complex="Times New Roman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complex="Times New Roman1" style:font-size-complex="12pt"/>
    </style:style>
    <style:style style:name="P7" style:family="paragraph" style:parent-style-name="List_20_Paragraph" style:list-style-name="WWNum11">
      <style:paragraph-properties fo:line-height="0.706cm"/>
    </style:style>
    <style:style style:name="P8" style:family="paragraph" style:parent-style-name="List_20_Paragraph" style:list-style-name="WWNum12">
      <style:paragraph-properties fo:line-height="0.706cm"/>
      <style:text-properties officeooo:paragraph-rsid="00177e93"/>
    </style:style>
    <style:style style:name="P9" style:family="paragraph" style:parent-style-name="List_20_Paragraph" style:list-style-name="WWNum12">
      <style:paragraph-properties fo:line-height="0.706cm"/>
      <style:text-properties officeooo:paragraph-rsid="0016efe7"/>
    </style:style>
    <style:style style:name="P10" style:family="paragraph" style:parent-style-name="List_20_Paragraph" style:list-style-name="WWNum13">
      <style:paragraph-properties fo:line-height="0.706cm"/>
      <style:text-properties officeooo:paragraph-rsid="00177e93"/>
    </style:style>
    <style:style style:name="P11" style:family="paragraph" style:parent-style-name="List_20_Paragraph" style:list-style-name="WWNum15">
      <style:paragraph-properties fo:line-height="0.706cm"/>
      <style:text-properties officeooo:paragraph-rsid="00177e93"/>
    </style:style>
    <style:style style:name="P12" style:family="paragraph" style:parent-style-name="List_20_Paragraph" style:list-style-name="WWNum17">
      <style:paragraph-properties fo:line-height="0.706cm"/>
      <style:text-properties officeooo:paragraph-rsid="00177e93"/>
    </style:style>
    <style:style style:name="P13" style:family="paragraph" style:parent-style-name="List_20_Paragraph" style:list-style-name="WWNum16">
      <style:paragraph-properties fo:line-height="0.706cm"/>
      <style:text-properties officeooo:paragraph-rsid="00177e93"/>
    </style:style>
    <style:style style:name="P14" style:family="paragraph" style:parent-style-name="List_20_Paragraph" style:list-style-name="WWNum19">
      <style:paragraph-properties fo:line-height="0.706cm"/>
      <style:text-properties officeooo:paragraph-rsid="00177e93"/>
    </style:style>
    <style:style style:name="P15" style:family="paragraph" style:parent-style-name="List_20_Paragraph" style:list-style-name="WWNum22">
      <style:paragraph-properties fo:line-height="0.706cm"/>
      <style:text-properties officeooo:paragraph-rsid="00177e93"/>
    </style:style>
    <style:style style:name="P16" style:family="paragraph" style:parent-style-name="List_20_Paragraph" style:list-style-name="WWNum20">
      <style:paragraph-properties fo:line-height="0.706cm"/>
      <style:text-properties officeooo:paragraph-rsid="00177e93"/>
    </style:style>
    <style:style style:name="P17" style:family="paragraph" style:parent-style-name="List_20_Paragraph" style:list-style-name="WWNum16">
      <style:paragraph-properties fo:line-height="0.706cm"/>
      <style:text-properties fo:language="en" fo:country="NZ" officeooo:paragraph-rsid="00177e93"/>
    </style:style>
    <style:style style:name="P18" style:family="paragraph" style:parent-style-name="List_20_Paragraph" style:list-style-name="WWNum18">
      <style:paragraph-properties fo:line-height="0.706cm"/>
      <style:text-properties fo:language="en" fo:country="NZ"/>
    </style:style>
    <style:style style:name="P19" style:family="paragraph" style:parent-style-name="List_20_Paragraph" style:list-style-name="WWNum23">
      <style:paragraph-properties fo:line-height="0.706cm"/>
      <style:text-properties fo:language="en" fo:country="NZ" officeooo:paragraph-rsid="00177e93"/>
    </style:style>
    <style:style style:name="P20" style:family="paragraph" style:parent-style-name="List_20_Paragraph" style:list-style-name="WWNum19">
      <style:paragraph-properties fo:line-height="0.706cm"/>
      <style:text-properties fo:language="en" fo:country="NZ" officeooo:paragraph-rsid="00177e93"/>
    </style:style>
    <style:style style:name="P21" style:family="paragraph" style:parent-style-name="List_20_Paragraph" style:list-style-name="WWNum22">
      <style:paragraph-properties fo:line-height="0.706cm"/>
      <style:text-properties fo:language="en" fo:country="NZ" officeooo:paragraph-rsid="00177e93"/>
    </style:style>
    <style:style style:name="P22" style:family="paragraph" style:parent-style-name="List_20_Paragraph" style:list-style-name="WWNum18">
      <style:paragraph-properties fo:line-height="0.706cm"/>
      <style:text-properties fo:language="en" fo:country="NZ" style:font-name-complex="新細明體"/>
    </style:style>
    <style:style style:name="P23" style:family="paragraph" style:parent-style-name="List_20_Bullet" style:list-style-name="WWNum20">
      <style:paragraph-properties fo:margin-top="0cm" fo:margin-bottom="0cm" loext:contextual-spacing="true" fo:line-height="0.706cm"/>
      <style:text-properties style:font-name="微軟正黑體" officeooo:paragraph-rsid="00177e93" style:font-name-asian="微軟正黑體1" style:language-asian="zh" style:country-asian="TW"/>
    </style:style>
    <style:style style:name="P24" style:family="paragraph" style:parent-style-name="List_20_Bullet" style:list-style-name="WWNum20">
      <style:paragraph-properties fo:margin-top="0cm" fo:margin-bottom="0cm" loext:contextual-spacing="true" fo:line-height="0.706cm"/>
      <style:text-properties officeooo:paragraph-rsid="00177e93"/>
    </style:style>
    <style:style style:name="P25" style:family="paragraph" style:parent-style-name="List_20_Bullet" style:list-style-name="WWNum20">
      <style:paragraph-properties fo:margin-top="0cm" fo:margin-bottom="0cm" loext:contextual-spacing="true" fo:line-height="0.706cm"/>
      <style:text-properties officeooo:paragraph-rsid="0016efe7"/>
    </style:style>
    <style:style style:name="P26" style:family="paragraph" style:parent-style-name="List_20_Bullet" style:list-style-name="WWNum20">
      <style:paragraph-properties fo:margin-top="0cm" fo:margin-bottom="0cm" loext:contextual-spacing="true" fo:line-height="0.706cm" fo:text-align="justify" style:justify-single-word="false"/>
      <style:text-properties officeooo:paragraph-rsid="00177e93"/>
    </style:style>
    <style:style style:name="P27" style:family="paragraph" style:parent-style-name="List_20_2" style:list-style-name="WWNum15">
      <style:paragraph-properties fo:line-height="0.706cm"/>
      <style:text-properties officeooo:paragraph-rsid="00177e93"/>
    </style:style>
    <style:style style:name="P28" style:family="paragraph" style:parent-style-name="List_20_2" style:list-style-name="WWNum11">
      <style:paragraph-properties fo:line-height="0.706cm"/>
    </style:style>
    <style:style style:name="P29" style:family="paragraph" style:parent-style-name="List_20_2" style:list-style-name="WWNum21">
      <style:paragraph-properties fo:line-height="0.706cm"/>
      <style:text-properties officeooo:paragraph-rsid="00177e93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fo:language="en" fo:country="NZ" fo:font-weight="normal" style:font-name-asian="微軟正黑體1" style:language-asian="zh" style:country-asian="TW" style:font-weight-asian="normal" style:font-name-complex="新細明體"/>
    </style:style>
    <style:style style:name="T5" style:family="text">
      <style:text-properties style:font-name="微軟正黑體" fo:language="en" fo:country="NZ" style:font-name-asian="微軟正黑體1" style:language-asian="zh" style:country-asian="TW"/>
    </style:style>
    <style:style style:name="T6" style:family="text">
      <style:text-properties style:font-name="微軟正黑體" fo:language="en" fo:country="NZ" style:font-name-asian="微軟正黑體1" style:language-asian="zh" style:country-asian="TW" style:font-name-complex="新細明體"/>
    </style:style>
    <style:style style:name="T7" style:family="text">
      <style:text-properties style:font-name="微軟正黑體" fo:font-weight="normal" style:font-name-asian="微軟正黑體1" style:language-asian="zh" style:country-asian="TW" style:font-weight-asian="normal" style:font-name-complex="新細明體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fo:color="#000000" fo:background-color="#ffffff" loext:char-shading-value="0" style:font-name-complex="細明體"/>
    </style:style>
    <style:style style:name="T10" style:family="text">
      <style:text-properties fo:color="#000000" fo:background-color="#ffffff" loext:char-shading-value="0" style:font-name-complex="Helvetica"/>
    </style:style>
    <style:style style:name="T11" style:family="text">
      <style:text-properties fo:color="#000000" style:font-name="微軟正黑體" fo:background-color="#ffffff" loext:char-shading-value="0" style:font-name-asian="微軟正黑體1" style:language-asian="zh" style:country-asian="TW" style:font-name-complex="細明體"/>
    </style:style>
    <style:style style:name="T12" style:family="text">
      <style:text-properties fo:letter-spacing="-0.018cm" style:font-name-complex="Times New Roman1" style:font-size-complex="12pt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font-name-complex="新細明體"/>
    </style:style>
    <style:style style:name="T15" style:family="text">
      <style:text-properties style:font-name-complex="新細明體"/>
    </style:style>
    <style:style style:name="T16" style:family="text">
      <style:text-properties officeooo:rsid="0019571f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職能單元代碼</text:p>
          </table:table-cell>
          <table:table-cell table:style-name="表格1.B1" office:value-type="string">
            <text:p text:style-name="P6">CAP2R2234<text:span text:style-name="T16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拍攝及彙整照片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2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56609214" text:style-name="WWNum11">
              <text:list-item>
                <text:p text:style-name="P7">使用掃描機擷取照片影像</text:p>
              </text:list-item>
            </text:list>
            <text:list xml:id="list2224074062" text:style-name="WWNum12">
              <text:list-item>
                <text:list>
                  <text:list-item>
                    <text:p text:style-name="P8">依據攝影專案說明的需求搜尋及選擇適合的照片<text:span text:style-name="T3">。</text:span></text:p>
                  </text:list-item>
                  <text:list-item>
                    <text:p text:style-name="P8">與相關人員討論照片的選擇<text:span text:style-name="T3">。</text:span></text:p>
                  </text:list-item>
                  <text:list-item>
                    <text:p text:style-name="P9">取得掃描機的特性以確保掃描結果符合說明需求</text:p>
                  </text:list-item>
                  <text:list-item>
                    <text:p text:style-name="P8">依據廠商規範操作掃描機<text:span text:style-name="T3">。</text:span></text:p>
                  </text:list-item>
                  <text:list-item>
                    <text:p text:style-name="P8">選擇掃描機的設定模式，確保擷取的照片符合需求<text:span text:style-name="T3">。</text:span></text:p>
                  </text:list-item>
                  <text:list-item>
                    <text:p text:style-name="P8">使用標準命名規定將照片檔案傳輸及儲存於電腦中<text:span text:style-name="T3">。</text:span></text:p>
                  </text:list-item>
                </text:list>
              </text:list-item>
            </text:list>
            <text:list xml:id="list115909860425752" text:continue-list="list356609214" text:style-name="WWNum11">
              <text:list-item>
                <text:p text:style-name="P7">使用數位相機拍照</text:p>
              </text:list-item>
            </text:list>
            <text:list xml:id="list1753806589" text:style-name="WWNum13">
              <text:list-item>
                <text:list>
                  <text:list-item>
                    <text:p text:style-name="P10">與相關人員討論攝影專案說明<text:span text:style-name="T3">。</text:span></text:p>
                  </text:list-item>
                  <text:list-item>
                    <text:p text:style-name="P10">取得數位相機特性，確保拍照成果符合說明需求<text:span text:style-name="T3">。</text:span></text:p>
                  </text:list-item>
                  <text:list-item>
                    <text:p text:style-name="P10">將光線、取景、構圖與其它攝影技術等納入拍攝考量<text:span text:style-name="T3">。</text:span></text:p>
                  </text:list-item>
                  <text:list-item>
                    <text:p text:style-name="P10">依據廠商規範安裝及操作數位相機<text:span text:style-name="T3">。</text:span></text:p>
                  </text:list-item>
                  <text:list-item>
                    <text:p text:style-name="P10">考量數位相機焦點、曝光與快門速度，確保擷取的照片符合需求<text:span text:style-name="T3">。</text:span></text:p>
                  </text:list-item>
                  <text:list-item>
                    <text:p text:style-name="P10">檢查照片攝影的目的符合說明<text:span text:style-name="T3">。</text:span></text:p>
                  </text:list-item>
                  <text:list-item>
                    <text:p text:style-name="P10">使用標準命名規定將照片檔案傳輸及儲存於電腦中<text:span text:style-name="T3">。</text:span></text:p>
                  </text:list-item>
                </text:list>
              </text:list-item>
            </text:list>
            <text:list xml:id="list115910918909005" text:continue-list="list115909860425752" text:style-name="WWNum11">
              <text:list-item>
                <text:p text:style-name="P7">編輯照片</text:p>
              </text:list-item>
            </text:list>
            <text:list xml:id="list983841459" text:style-name="WWNum15">
              <text:list-item>
                <text:p text:style-name="P11">安裝數位影像軟體並輸入照片原始檔案<text:span text:style-name="T3">。</text:span></text:p>
              </text:list-item>
              <text:list-item>
                <text:p text:style-name="P11">使用指定數位影像軟體操作及儲存數位影像<text:span text:style-name="T3">。</text:span></text:p>
              </text:list-item>
              <text:list-item>
                <text:p text:style-name="P11">使用指定數位影像軟體，創作包含視覺設計與傳達原則的照片<text:span text:style-name="T3">。</text:span></text:p>
              </text:list-item>
              <text:list-item>
                <text:p text:style-name="P27">評估成果的視覺衝擊、效益與目的<text:span text:style-name="T3">。</text:span></text:p>
              </text:list-item>
              <text:list-item>
                <text:p text:style-name="P27">與相關人員確認成果<text:span text:style-name="T3">。</text:span></text:p>
              </text:list-item>
            </text:list>
            <text:list xml:id="list115909754371463" text:continue-list="list115910918909005" text:style-name="WWNum11">
              <text:list-item>
                <text:p text:style-name="P28">儲存照片</text:p>
              </text:list-item>
            </text:list>
            <text:list xml:id="list3761103291" text:style-name="WWNum21">
              <text:list-item>
                <text:p text:style-name="P29"><text:soft-page-break/>以適當的輸出格式儲存檔案，以符合平台需求<text:span text:style-name="T3">。</text:span></text:p>
              </text:list-item>
              <text:list-item>
                <text:p text:style-name="P29">視需求指定資料<text:span text:style-name="T9">標籤</text:span><text:span text:style-name="T11">。</text:span></text:p>
              </text:list-item>
              <text:list-item>
                <text:p text:style-name="P29">使用標準命名規定，將檔案依邏輯歸類到資料夾系統<text:span text:style-name="T3">。</text:span></text:p>
              </text:list-item>
              <text:list-item>
                <text:p text:style-name="P29">將檔案儲存在共享的硬碟或儲存空間供團隊使用<text:span text:style-name="T3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4"><text:span text:style-name="T8">（K=</text:span><text:span text:style-name="T12">knowledge</text:span><text:span text:style-name="T8">知識）</text:span></text:p>
          </table:table-cell>
          <table:table-cell table:style-name="表格1.B6" office:value-type="string">
            <text:list xml:id="list3188556213" text:style-name="WWNum17">
              <text:list-item>
                <text:p text:style-name="P12">基本攝影技能<text:span text:style-name="T3">。</text:span></text:p>
              </text:list-item>
              <text:list-item>
                <text:p text:style-name="P12">視覺設計及傳達的基本原則<text:span text:style-name="T3">。</text:span></text:p>
              </text:list-item>
              <text:list-item>
                <text:p text:style-name="P12">各種平台的適當資料夾格式<text:span text:style-name="T3">。</text:span></text:p>
              </text:list-item>
              <text:list-item>
                <text:p text:style-name="P12">產業知識，包含：專案團隊成員角色及責任，如設計師、內容創作者、資訊架構師、程式設計師與編碼人員；了解技術及創意間的關係，及互動媒體專案的需求<text:span text:style-name="T3">。</text:span></text:p>
              </text:list-item>
              <text:list-item>
                <text:p text:style-name="P12">關於使用掃描機、相機、電腦、處理及丟棄鋰電池的職業衛生安全法規<text:span text:style-name="T3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（S=skills技能）</text:p>
          </table:table-cell>
          <table:table-cell table:style-name="表格1.B7" office:value-type="string">
            <text:list xml:id="list3820054230" text:style-name="WWNum16">
              <text:list-item>
                <text:p text:style-name="P13">良好的溝通技能：<text:span text:style-name="T13">解讀及釐清書面或口頭指示、商議設備操作手冊</text:span><text:span text:style-name="T5">。</text:span></text:p>
              </text:list-item>
              <text:list-item>
                <text:p text:style-name="P17">在團隊中與他人合作，可獨立也可依指示進行工作<text:span text:style-name="T3">。</text:span></text:p>
              </text:list-item>
              <text:list-item>
                <text:p text:style-name="P13">良好的技術技能：<text:span text:style-name="T13">使用掃描機再製符合規格的照片、使用數位相機拍攝構圖良好的照片、使用數位影像軟體操作照片、使用</text:span>標準命名規定管理檔案<text:span text:style-name="T3">。</text:span></text:p>
              </text:list-item>
              <text:list-item>
                <text:p text:style-name="P17">自我管理技能：承受壓力工作、在期限內完成工作、遇到問題時尋求專業協助<text:span text:style-name="T3">。</text:span></text:p>
              </text:list-item>
              <text:list-item>
                <text:p text:style-name="P17">預知並解決設備安裝小問題的解決技能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079585893" text:style-name="WWNum18">
              <text:list-item>
                <text:p text:style-name="P18">評量證據</text:p>
              </text:list-item>
            </text:list>
            <text:list xml:id="list4072917255" text:style-name="WWNum23">
              <text:list-item>
                <text:list>
                  <text:list-item>
                    <text:p text:style-name="P19">使用數位影像軟體處理符合各種說明需求的高品質影像的能力<text:span text:style-name="T3">。</text:span></text:p>
                  </text:list-item>
                  <text:list-item>
                    <text:p text:style-name="P19">操作掃描機及數位相機擷取影像<text:span text:style-name="T3">。</text:span></text:p>
                  </text:list-item>
                </text:list>
              </text:list-item>
            </text:list>
            <text:list xml:id="list115911808949532" text:continue-list="list3079585893" text:style-name="WWNum18">
              <text:list-item>
                <text:p text:style-name="P18">評量情境與資源</text:p>
              </text:list-item>
            </text:list>
            <text:list xml:id="list55353811" text:style-name="WWNum19">
              <text:list-item>
                <text:list>
                  <text:list-item>
                    <text:p text:style-name="P14">評量必須確保<text:span text:style-name="T13">取得目前產業使用的各種資源及設備，包含：平台掃描機、數位相機、產業標準製圖軟體</text:span><text:span text:style-name="T5">。</text:span></text:p>
                  </text:list-item>
                  <text:list-item>
                    <text:p text:style-name="P20">視需求取得適合的學習及評量支援<text:span text:style-name="T3">。</text:span></text:p>
                  </text:list-item>
                  <text:list-item>
                    <text:p text:style-name="P14"><text:soft-page-break/>使用適當的程序，且適合學習者語言和讀寫能力的技術，和<text:span text:style-name="T15">正在</text:span>進行的工作<text:span text:style-name="T3">。</text:span></text:p>
                  </text:list-item>
                </text:list>
              </text:list-item>
            </text:list>
            <text:list xml:id="list115910094913442" text:continue-list="list115911808949532" text:style-name="WWNum18">
              <text:list-item>
                <text:p text:style-name="P22">評量方法</text:p>
              </text:list-item>
            </text:list>
            <text:list xml:id="list496584237" text:style-name="WWNum22">
              <text:list-item>
                <text:p text:style-name="P21">直接提問、檢核作品集及第三方工作場所的在職表現報告<text:span text:style-name="T3">。</text:span></text:p>
              </text:list-item>
              <text:list-item>
                <text:p text:style-name="P21">評估受評者在各種場合所拍攝的照片<text:span text:style-name="T3">。</text:span></text:p>
              </text:list-item>
              <text:list-item>
                <text:p text:style-name="P21">受評者使用掃描機及數位相機操作的實際文件<text:span text:style-name="T3">。</text:span></text:p>
              </text:list-item>
              <text:list-item>
                <text:p text:style-name="P15"><text:span text:style-name="T13">書面或口頭提問關於資料格式的知識及</text:span>職業衛生安全議題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627188996" text:style-name="WWNum20">
              <text:list-item>
                <text:p text:style-name="P24"><text:span text:style-name="T3">專案包含</text:span><text:span text:style-name="Special_20_Bold"><text:span text:style-name="T4">：</text:span></text:span><text:span text:style-name="T6">電子商務、教育類產品、遊戲、資訊類產品、宣傳品、訓練類產品、網站。</text:span></text:p>
              </text:list-item>
              <text:list-item>
                <text:p text:style-name="P24"><text:span text:style-name="T3">相關人員包含</text:span><text:span text:style-name="Special_20_Bold"><text:span text:style-name="T7">：</text:span></text:span><text:span text:style-name="T3">客戶、設計師、</text:span><text:span text:style-name="T5">圖像藝術家</text:span><text:span text:style-name="T3">、</text:span><text:span text:style-name="T5">互動媒體作者</text:span><text:span text:style-name="T3">、</text:span><text:span text:style-name="T5">程式</text:span><text:span text:style-name="T3">設計師、編碼人員與技術支援人員、業務主管、網站經理、其他專業創意人員及行政人員。</text:span></text:p>
              </text:list-item>
              <text:list-item>
                <text:p text:style-name="P16">掃描機特性包含<text:span text:style-name="T14">：</text:span><text:span text:style-name="T13">位元深度、動態範圍、光學解析度、輸出格式（例如：RGB、灰階或</text:span>CMYK）<text:span text:style-name="T13">、滾筒尺寸、反射</text:span><text:span text:style-name="T14">式</text:span><text:span text:style-name="T13">或穿透式（底片）、片匣</text:span><text:span text:style-name="T5">。</text:span></text:p>
              </text:list-item>
              <text:list-item>
                <text:p text:style-name="P16">掃描機裝置包含<text:span text:style-name="T14">：</text:span><text:span text:style-name="T13">位元深度、色彩或灰階、色彩/目標/工作空間、裁切、掃描目的地、處理灰塵及</text:span><text:span text:style-name="T9">刮痕</text:span><text:span text:style-name="T10">（</text:span><text:span text:style-name="T13">例如：ICE、FARE影像處理技術）、粒子處理</text:span><text:span text:style-name="T10">（</text:span><text:span text:style-name="T13">例如：GEM技術）、多重取樣、方向、輸出尺寸及解析度或資料夾尺寸、偏好/選項、色彩修復</text:span><text:span text:style-name="T10">（</text:span><text:span text:style-name="T13">例如：</text:span>ROC<text:span text:style-name="T13">技術）、縮放、銳化、影像類型資源、色調、對比、色偏、</text:span><text:span text:style-name="T9">飽和度</text:span><text:span text:style-name="T11">。</text:span></text:p>
              </text:list-item>
              <text:list-item>
                <text:p text:style-name="P26"><text:span text:style-name="T3">數位相機特性包含</text:span><text:span text:style-name="T6">：</text:span><text:span text:style-name="T11">光圈</text:span><text:span text:style-name="T6">；</text:span><text:span text:style-name="T5">全自動、程式自動曝光、手動模式</text:span><text:span text:style-name="T6">；</text:span><text:span text:style-name="T5">電池</text:span><text:span text:style-name="T6">；</text:span><text:span text:style-name="T5">色彩、目標、工作空間</text:span><text:span text:style-name="T6">；</text:span><text:span text:style-name="T5">硬碟及數位影像軟體相容性</text:span><text:span text:style-name="T6">；</text:span><text:span text:style-name="T5">曝光補償；資料夾格式；閃光、強制閃光；焦距，例如：廣角、近拍、遠攝；選單功能；解析度--</text:span><text:span text:style-name="T11">百萬畫素</text:span><text:span text:style-name="T5">；</text:span><text:span text:style-name="T11">快門速度；記憶卡容量及類型；</text:span><text:span text:style-name="T5">主體</text:span><text:span text:style-name="T11">；</text:span><text:span text:style-name="T5">白平衡。</text:span></text:p>
              </text:list-item>
              <text:list-item>
                <text:p text:style-name="P24"><text:span text:style-name="T3">攝影技術包含</text:span><text:span text:style-name="T6">：</text:span><text:span text:style-name="T5">構圖、景深、動態範圍、視野、取景、光線。</text:span></text:p>
              </text:list-item>
              <text:list-item>
                <text:p text:style-name="P24"><text:span text:style-name="T3">數位影像軟體包含</text:span><text:span text:style-name="T6">：</text:span><text:span text:style-name="T2">Adobe Photoshop</text:span><text:span text:style-name="T3">、</text:span><text:span text:style-name="T2">Adobe Photoshop Elements</text:span><text:span text:style-name="T3">、</text:span><text:span text:style-name="T2">Adobe Photoshop </text:span><text:soft-page-break/><text:span text:style-name="T2">Lightroom</text:span><text:span text:style-name="T3">、</text:span><text:span text:style-name="T2">Apple Aperture</text:span><text:span text:style-name="T3">、</text:span><text:span text:style-name="T2">Corel Paint Shop Pro</text:span><text:span text:style-name="T3">、</text:span><text:span text:style-name="T2">Corel PhotoPaint</text:span><text:span text:style-name="T3">、</text:span><text:span text:style-name="T5">GNU 影像處理程式。</text:span></text:p>
              </text:list-item>
              <text:list-item>
                <text:p text:style-name="P24"><text:span text:style-name="T3">操作數位影像包含：</text:span><text:span text:style-name="T5">添加檔案及字幕的文字及類型；刷法；創造藝術特效；裁剪；編輯；消除紅眼；模擬攝影效果；改善影像，</text:span><text:span text:style-name="T3">包含：</text:span><text:span text:style-name="T5">色調、對比、色偏/</text:span><text:span text:style-name="T11">濃淡</text:span><text:span text:style-name="T5">、</text:span><text:span text:style-name="T11">飽和度</text:span><text:span text:style-name="T5">；</text:span><text:span text:style-name="T11">圖層遮罩；</text:span><text:span text:style-name="T5">修圖（例如：複製、橡皮圖章、修補）</text:span><text:span text:style-name="T11">；</text:span><text:span text:style-name="T5">銳化</text:span><text:span text:style-name="T11">；</text:span><text:span text:style-name="T5">調整（全景）</text:span><text:span text:style-name="T11">；</text:span><text:span text:style-name="T5">使用圖層於構圖上；使用預設功能。</text:span></text:p>
              </text:list-item>
              <text:list-item>
                <text:p text:style-name="P24"><text:span text:style-name="T3">視覺設計原則包含：平衡、</text:span><text:span text:style-name="T5">強調</text:span><text:span text:style-name="T3">、</text:span><text:span text:style-name="T5">動態</text:span><text:span text:style-name="T3">、</text:span><text:span text:style-name="T5">透視圖</text:span><text:span text:style-name="T3">、</text:span><text:span text:style-name="T11">比例</text:span><text:span text:style-name="T3">、</text:span><text:span text:style-name="T5">一致性。</text:span></text:p>
              </text:list-item>
              <text:list-item>
                <text:p text:style-name="P23">傳達原則包含：傳達訊息、表達意義、符合觀看者需求、使用功能性元件。</text:p>
              </text:list-item>
              <text:list-item>
                <text:p text:style-name="P23">輸出格式包含：GIF、JPEG、PDF、PICT、PNG、PSD、TIFF。</text:p>
              </text:list-item>
              <text:list-item>
                <text:p text:style-name="P23">平台包含：CD、DVD、遊戲機、網路、多媒體機台、行動電話、其它錄影播放裝置、掌上數位助理（PDA）、錄影播放器（iPods）。</text:p>
              </text:list-item>
              <text:list-item>
                <text:p text:style-name="P25"><text:span text:style-name="T3">後設資料</text:span><text:span text:style-name="T11">標籤</text:span><text:span text:style-name="T3">包含：作者、版權聲明、擷取/創作日期、描述、可交換圖像文件格式及國際印刷電信委員會標準、資料夾容量、格式、標題/字幕、關鍵字/主題、位置/ GPS坐標、解析度、權利使用條款、膠捲/辨識碼 、主題、時間、標題、版本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6</meta:editing-cycles>
    <meta:print-date>2015-08-03T07:53:00</meta:print-date>
    <meta:creation-date>2018-10-02T03:59:00</meta:creation-date>
    <dc:date>2019-12-23T11:59:09.342000000</dc:date>
    <meta:editing-duration>PT5M55S</meta:editing-duration>
    <meta:generator>NDC_ODF_Application_Tools/2.0.2$Windows_x86 LibreOffice_project/ed72a44ef8f10c5a9b48f1a4b7467ea50da7b580</meta:generator>
    <meta:document-statistic meta:table-count="1" meta:image-count="0" meta:object-count="0" meta:page-count="4" meta:paragraph-count="78" meta:word-count="2082" meta:character-count="2289" meta:non-whitespace-character-count="227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