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-complex="Times New Roman1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-complex="Times New Roman1" style:font-size-complex="12pt"/>
    </style:style>
    <style:style style:name="P6" style:family="paragraph" style:parent-style-name="Standard">
      <style:paragraph-properties fo:line-height="0.706cm"/>
      <style:text-properties style:font-size-complex="12pt"/>
    </style:style>
    <style:style style:name="P7" style:family="paragraph" style:parent-style-name="List_20_Bullet" style:list-style-name="WWNum25">
      <style:paragraph-properties fo:margin-top="0cm" fo:margin-bottom="0cm" loext:contextual-spacing="true" fo:line-height="0.706cm"/>
    </style:style>
    <style:style style:name="P8" style:family="paragraph" style:parent-style-name="List_20_Bullet" style:list-style-name="WWNum25">
      <style:paragraph-properties fo:margin-left="1.3cm" fo:margin-right="0cm" fo:margin-top="0cm" fo:margin-bottom="0cm" loext:contextual-spacing="true" fo:line-height="0.706cm" fo:text-indent="-1.3cm" style:auto-text-indent="false"/>
    </style:style>
    <style:style style:name="P9" style:family="paragraph" style:parent-style-name="List_20_Paragraph" style:list-style-name="WWNum12">
      <style:paragraph-properties fo:line-height="0.706cm"/>
      <style:text-properties style:font-size-complex="12pt"/>
    </style:style>
    <style:style style:name="P10" style:family="paragraph" style:parent-style-name="List_20_Paragraph" style:list-style-name="WWNum41">
      <style:paragraph-properties fo:line-height="0.706cm"/>
      <style:text-properties style:font-size-complex="12pt"/>
    </style:style>
    <style:style style:name="P11" style:family="paragraph" style:parent-style-name="List_20_Paragraph" style:list-style-name="WWNum42">
      <style:paragraph-properties fo:line-height="0.706cm"/>
      <style:text-properties style:font-size-complex="12pt"/>
    </style:style>
    <style:style style:name="P12" style:family="paragraph" style:parent-style-name="List_20_Paragraph" style:list-style-name="WWNum21">
      <style:paragraph-properties fo:line-height="0.706cm"/>
      <style:text-properties fo:language="en" fo:country="NZ" style:font-size-complex="12pt"/>
    </style:style>
    <style:style style:name="P13" style:family="paragraph" style:parent-style-name="List_20_Paragraph" style:list-style-name="WWNum13">
      <style:paragraph-properties fo:margin-left="1.695cm" fo:margin-right="0cm" fo:line-height="0.706cm" fo:text-indent="-0.815cm" style:auto-text-indent="false"/>
      <style:text-properties style:font-size-complex="12pt"/>
    </style:style>
    <style:style style:name="P14" style:family="paragraph" style:parent-style-name="List_20_Paragraph" style:list-style-name="WWNum14">
      <style:paragraph-properties fo:margin-left="1.693cm" fo:margin-right="0cm" fo:line-height="0.706cm" fo:text-indent="-0.813cm" style:auto-text-indent="false"/>
      <style:text-properties style:font-size-complex="12pt"/>
    </style:style>
    <style:style style:name="P15" style:family="paragraph" style:parent-style-name="List_20_Paragraph" style:list-style-name="WWNum15">
      <style:paragraph-properties fo:margin-left="1.693cm" fo:margin-right="0cm" fo:line-height="0.706cm" fo:text-indent="-0.813cm" style:auto-text-indent="false"/>
      <style:text-properties style:font-size-complex="12pt"/>
    </style:style>
    <style:style style:name="P16" style:family="paragraph" style:parent-style-name="List_20_Paragraph" style:list-style-name="WWNum16">
      <style:paragraph-properties fo:margin-left="1.693cm" fo:margin-right="0cm" fo:line-height="0.706cm" fo:text-indent="-0.813cm" style:auto-text-indent="false"/>
      <style:text-properties style:font-size-complex="12pt"/>
    </style:style>
    <style:style style:name="P17" style:family="paragraph" style:parent-style-name="List_20_Paragraph" style:list-style-name="WWNum17">
      <style:paragraph-properties fo:margin-left="1.693cm" fo:margin-right="0cm" fo:line-height="0.706cm" fo:text-indent="-0.813cm" style:auto-text-indent="false"/>
      <style:text-properties style:font-size-complex="12pt"/>
    </style:style>
    <style:style style:name="P18" style:family="paragraph" style:parent-style-name="List_20_Paragraph" style:list-style-name="WWNum18">
      <style:paragraph-properties fo:margin-left="1.693cm" fo:margin-right="0cm" fo:line-height="0.706cm" fo:text-indent="-0.813cm" style:auto-text-indent="false"/>
      <style:text-properties style:font-size-complex="12pt"/>
    </style:style>
    <style:style style:name="P19" style:family="paragraph" style:parent-style-name="List_20_Paragraph" style:list-style-name="WWNum24">
      <style:paragraph-properties fo:margin-left="1.693cm" fo:margin-right="0cm" fo:line-height="0.706cm" fo:text-indent="-0.813cm" style:auto-text-indent="false"/>
      <style:text-properties style:font-size-complex="12pt"/>
    </style:style>
    <style:style style:name="P20" style:family="paragraph" style:parent-style-name="List_20_Paragraph" style:list-style-name="WWNum22">
      <style:paragraph-properties fo:margin-left="1.693cm" fo:margin-right="0cm" fo:line-height="0.706cm" fo:text-indent="-0.813cm" style:auto-text-indent="false"/>
    </style:style>
    <style:style style:name="P21" style:family="paragraph" style:parent-style-name="List_20_Paragraph" style:list-style-name="WWNum23">
      <style:paragraph-properties fo:margin-left="1.693cm" fo:margin-right="0cm" fo:line-height="0.706cm" fo:text-indent="-0.813cm" style:auto-text-indent="false"/>
    </style:style>
    <style:style style:name="P22" style:family="paragraph" style:parent-style-name="List_20_Paragraph" style:list-style-name="WWNum24">
      <style:paragraph-properties fo:margin-left="1.693cm" fo:margin-right="0cm" fo:line-height="0.706cm" fo:text-indent="-0.813cm" style:auto-text-indent="false"/>
    </style:style>
    <style:style style:name="P23" style:family="paragraph" style:parent-style-name="List_20_Paragraph" style:list-style-name="WWNum22">
      <style:paragraph-properties fo:margin-left="1.693cm" fo:margin-right="0cm" fo:line-height="0.706cm" fo:text-indent="-0.813cm" style:auto-text-indent="false"/>
      <style:text-properties fo:language="en" fo:country="NZ" style:font-size-complex="12pt"/>
    </style:style>
    <style:style style:name="P24" style:family="paragraph" style:parent-style-name="List_20_Paragraph" style:list-style-name="WWNum23">
      <style:paragraph-properties fo:margin-left="1.693cm" fo:margin-right="0cm" fo:line-height="0.706cm" fo:text-indent="-0.813cm" style:auto-text-indent="false"/>
      <style:text-properties fo:language="en" fo:country="NZ" style:font-size-complex="12pt"/>
    </style:style>
    <style:style style:name="P25" style:family="paragraph" style:parent-style-name="List_20_Paragraph" style:list-style-name="WWNum24">
      <style:paragraph-properties fo:margin-left="1.693cm" fo:margin-right="0cm" fo:line-height="0.706cm" fo:text-indent="-0.813cm" style:auto-text-indent="false"/>
      <style:text-properties fo:language="en" fo:country="NZ" style:font-size-complex="12pt"/>
    </style:style>
    <style:style style:name="P26" style:family="paragraph" style:parent-style-name="List_20_Paragraph" style:list-style-name="WWNum41">
      <style:paragraph-properties fo:margin-left="1.3cm" fo:margin-right="0cm" fo:line-height="0.706cm" fo:text-indent="-1.3cm" style:auto-text-indent="false"/>
      <style:text-properties style:font-size-complex="12pt"/>
    </style:style>
    <style:style style:name="P27" style:family="paragraph" style:parent-style-name="List_20_Paragraph" style:list-style-name="WWNum42">
      <style:paragraph-properties fo:margin-left="1.3cm" fo:margin-right="0cm" fo:line-height="0.706cm" fo:text-indent="-1.3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-0.018cm" style:font-name-complex="Times New Roman1" style:font-size-complex="12pt"/>
    </style:style>
    <style:style style:name="T5" style:family="text">
      <style:text-properties fo:language="en" fo:country="NZ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font-name="微軟正黑體" style:font-name-asian="微軟正黑體1" style:language-asian="zh" style:country-asian="TW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weight="normal" style:font-name-asian="微軟正黑體1" style:language-asian="zh" style:country-asian="TW" style:font-weight-asian="normal" style:font-size-complex="12pt"/>
    </style:style>
    <style:style style:name="T10" style:family="text">
      <style:text-properties fo:color="#000000" style:font-name="微軟正黑體" fo:language="en" fo:country="NZ" style:font-name-asian="微軟正黑體1" style:language-asian="zh" style:country-asian="TW" style:font-size-complex="12pt"/>
    </style:style>
    <style:style style:name="T11" style:family="text">
      <style:text-properties fo:color="#000000" style:font-name="微軟正黑體" fo:background-color="#ffffff" loext:char-shading-value="0" style:font-name-asian="微軟正黑體1" style:language-asian="zh" style:country-asian="TW" style:font-name-complex="細明體" style:font-size-complex="12pt"/>
    </style:style>
    <style:style style:name="T12" style:family="text">
      <style:text-properties officeooo:rsid="0016db46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bookmark text:name="_GoBack"/>職能單元代碼</text:p>
          </table:table-cell>
          <table:table-cell table:style-name="表格1.B1" office:value-type="string">
            <text:p text:style-name="P5">CAP4R2236<text:span text:style-name="T12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應用3D視覺化技術展示室內設計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013282691" text:style-name="WWNum12">
              <text:list-item>
                <text:p text:style-name="P9">分析專案</text:p>
              </text:list-item>
            </text:list>
            <text:list xml:id="list2797552385" text:style-name="WWNum13">
              <text:list-item>
                <text:p text:style-name="P13">與製作視覺資料相關的職業衛生安全、法規和組織需求</text:p>
              </text:list-item>
              <text:list-item>
                <text:p text:style-name="P13">與客戶檢核、確認、釐清專案說明</text:p>
              </text:list-item>
              <text:list-item>
                <text:p text:style-name="P13">評估及確認專案參數</text:p>
              </text:list-item>
              <text:list-item>
                <text:p text:style-name="P13">選擇適合工作需求的資源並檢查運作成效</text:p>
              </text:list-item>
              <text:list-item>
                <text:p text:style-name="P13">視需要與相關人員建立及維護溝通關係</text:p>
              </text:list-item>
            </text:list>
            <text:list xml:id="list142508188166419" text:continue-list="list1013282691" text:style-name="WWNum12">
              <text:list-item>
                <text:p text:style-name="P9">選擇渲染應用程式</text:p>
              </text:list-item>
            </text:list>
            <text:list xml:id="list3233944282" text:style-name="WWNum14">
              <text:list-item>
                <text:p text:style-name="P14">確認及確定將室內設計及裝飾視覺化的渲染軟體特性</text:p>
              </text:list-item>
              <text:list-item>
                <text:p text:style-name="P14">依照專案文件確定渲染需求</text:p>
              </text:list-item>
              <text:list-item>
                <text:p text:style-name="P14">符合專案時程及預算且達到預期效果的渲染軟體</text:p>
              </text:list-item>
              <text:list-item>
                <text:p text:style-name="P14">評估適合軟體的設備及媒介，且可達到預期成效</text:p>
              </text:list-item>
              <text:list-item>
                <text:p text:style-name="P14">規劃執行渲染的任務</text:p>
              </text:list-item>
            </text:list>
            <text:list xml:id="list142508055372197" text:continue-list="list142508188166419" text:style-name="WWNum12">
              <text:list-item>
                <text:p text:style-name="P9">應用渲染功能</text:p>
              </text:list-item>
            </text:list>
            <text:list xml:id="list3699019884" text:style-name="WWNum15">
              <text:list-item>
                <text:p text:style-name="P15">選擇及應用符合需求的圖片解析度</text:p>
              </text:list-item>
              <text:list-item>
                <text:p text:style-name="P15">選擇及應用圖片比例</text:p>
              </text:list-item>
              <text:list-item>
                <text:p text:style-name="P15">選擇及應用畫素比例</text:p>
              </text:list-item>
              <text:list-item>
                <text:p text:style-name="P15">調整具像器以取得預期視覺成效</text:p>
              </text:list-item>
            </text:list>
            <text:list xml:id="list142507245983860" text:continue-list="list142508055372197" text:style-name="WWNum12">
              <text:list-item>
                <text:p text:style-name="P9">檢查渲染的完整性及品質</text:p>
              </text:list-item>
            </text:list>
            <text:list xml:id="list1923998816" text:style-name="WWNum16">
              <text:list-item>
                <text:p text:style-name="P16">測試及改善渲染完整性</text:p>
              </text:list-item>
              <text:list-item>
                <text:p text:style-name="P16">視需求確認及重新連結遺失的影像及紋理</text:p>
              </text:list-item>
              <text:list-item>
                <text:p text:style-name="P16">測試優化程序的渲染時間</text:p>
              </text:list-item>
              <text:list-item>
                <text:p text:style-name="P16">測試透明色版及遮光度</text:p>
              </text:list-item>
              <text:list-item>
                <text:p text:style-name="P16">測試渲染圖層及程序</text:p>
              </text:list-item>
            </text:list>
            <text:list xml:id="list142508730785358" text:continue-list="list142507245983860" text:style-name="WWNum12">
              <text:list-item>
                <text:p text:style-name="P9">優化渲染過程的影像</text:p>
              </text:list-item>
            </text:list>
            <text:list xml:id="list819620743" text:style-name="WWNum17">
              <text:list-item>
                <text:p text:style-name="P17">完成所有與優化渲染前的相關任務</text:p>
              </text:list-item>
              <text:list-item>
                <text:p text:style-name="P17">調整及改善屬性以達最佳渲染時間</text:p>
              </text:list-item>
              <text:list-item>
                <text:p text:style-name="P17">選擇適合的檔案輸出格式</text:p>
              </text:list-item>
              <text:list-item>
                <text:p text:style-name="P17">選擇適合的檔案名稱及輸出目的地</text:p>
              </text:list-item>
            </text:list>
            <text:list xml:id="list142508732982300" text:continue-list="list142508730785358" text:style-name="WWNum12">
              <text:list-item>
                <text:p text:style-name="P9"><text:soft-page-break/>渲染影像</text:p>
              </text:list-item>
            </text:list>
            <text:list xml:id="list2241544114" text:style-name="WWNum18">
              <text:list-item>
                <text:p text:style-name="P18">完成最終渲染程序</text:p>
              </text:list-item>
              <text:list-item>
                <text:p text:style-name="P18">將檔案儲存及歸檔</text:p>
              </text:list-item>
              <text:list-item>
                <text:p text:style-name="P18">檢視完成的渲染，確保符合系統及客戶需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3"><text:span text:style-name="T2">（K=</text:span><text:span text:style-name="T4">knowledge</text:span><text:span text:style-name="T2">知識）</text:span></text:p>
          </table:table-cell>
          <table:table-cell table:style-name="表格1.B6" office:value-type="string">
            <text:list xml:id="list972435331" text:style-name="WWNum41">
              <text:list-item>
                <text:p text:style-name="P10">與各種渲染程序相關的州或區域的衛生安全法規、規定、標準、作業規範</text:p>
              </text:list-item>
              <text:list-item>
                <text:p text:style-name="P10">組織及工作現場的渲染標準、需求、政策與程序</text:p>
              </text:list-item>
              <text:list-item>
                <text:p text:style-name="P10">設計元素及原則</text:p>
              </text:list-item>
              <text:list-item>
                <text:p text:style-name="P10">人體工學、人體測量學、空間關係學與審美觀</text:p>
              </text:list-item>
              <text:list-item>
                <text:p text:style-name="P10">安全使用、操作及維護的各種設備及程序</text:p>
              </text:list-item>
              <text:list-item>
                <text:p text:style-name="P10">設計主題及設計發展</text:p>
              </text:list-item>
              <text:list-item>
                <text:p text:style-name="P10">記錄、報告與維護工作場域紀錄及資訊的程序</text:p>
              </text:list-item>
              <text:list-item>
                <text:p text:style-name="P10">估算及測量的適當計算程序</text:p>
              </text:list-item>
              <text:list-item>
                <text:p text:style-name="P10">環境保護需求</text:p>
              </text:list-item>
              <text:list-item>
                <text:p text:style-name="P10">建立溝通管道及協議</text:p>
              </text:list-item>
              <text:list-item>
                <text:p text:style-name="P26">發現問題及解決方法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（S=skills技能）</text:p>
          </table:table-cell>
          <table:table-cell table:style-name="表格1.B7" office:value-type="string">
            <text:list xml:id="list181049992" text:style-name="WWNum42">
              <text:list-item>
                <text:p text:style-name="P11">應用設計原則及元素</text:p>
              </text:list-item>
              <text:list-item>
                <text:p text:style-name="P11">傳達設計概念</text:p>
              </text:list-item>
              <text:list-item>
                <text:p text:style-name="P11">記錄及傳輸文件</text:p>
              </text:list-item>
              <text:list-item>
                <text:p text:style-name="P11">閱讀、解讀與追蹤工作規範資訊、標準操作程序、工作指示與其它相關素材</text:p>
              </text:list-item>
              <text:list-item>
                <text:p text:style-name="P11">維護正確記錄</text:p>
              </text:list-item>
              <text:list-item>
                <text:p text:style-name="P11">與工作場域人員交流</text:p>
              </text:list-item>
              <text:list-item>
                <text:p text:style-name="P11">解讀設計說明</text:p>
              </text:list-item>
              <text:list-item>
                <text:p text:style-name="P11">安排產品元件</text:p>
              </text:list-item>
              <text:list-item>
                <text:p text:style-name="P11">建立比例模型</text:p>
              </text:list-item>
              <text:list-item>
                <text:p text:style-name="P11">使用軟體製造特效，例如：光線、陰影、渲染、紋理</text:p>
              </text:list-item>
              <text:list-item>
                <text:p text:style-name="P27">使用網路</text:p>
              </text:list-item>
              <text:list-item>
                <text:p text:style-name="P27">時間管理技能</text:p>
              </text:list-item>
              <text:list-item>
                <text:p text:style-name="P27">釐清及確認任務相關資訊</text:p>
              </text:list-item>
              <text:list-item>
                <text:p text:style-name="P27">依據職業衛生安全法規執行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106077584" text:style-name="WWNum21">
              <text:list-item>
                <text:p text:style-name="P12">評量證據</text:p>
              </text:list-item>
            </text:list>
            <text:list xml:id="list47662234" text:style-name="WWNum22">
              <text:list-item>
                <text:p text:style-name="P20"><text:span text:style-name="T5">有效的設計及應用</text:span><text:span text:style-name="T3">渲染</text:span><text:span text:style-name="T5">工作</text:span></text:p>
              </text:list-item>
              <text:list-item>
                <text:p text:style-name="P20"><text:soft-page-break/><text:span text:style-name="T5">使用及改善</text:span><text:span text:style-name="T3">渲染</text:span><text:span text:style-name="T5">元件創作最佳作品</text:span></text:p>
              </text:list-item>
              <text:list-item>
                <text:p text:style-name="P20"><text:span text:style-name="T5">以系統性的方式儲存</text:span><text:span text:style-name="T3">渲染</text:span><text:span text:style-name="T5">元件以利後續使用</text:span></text:p>
              </text:list-item>
              <text:list-item>
                <text:p text:style-name="P23">與其他人溝通良好及安全地執行工作</text:p>
              </text:list-item>
            </text:list>
            <text:list xml:id="list142507945108042" text:continue-list="list3106077584" text:style-name="WWNum21">
              <text:list-item>
                <text:p text:style-name="P12">評量情境與資源</text:p>
              </text:list-item>
            </text:list>
            <text:list xml:id="list3280385485" text:style-name="WWNum23">
              <text:list-item>
                <text:p text:style-name="P21"><text:span text:style-name="T5">於</text:span><text:span text:style-name="T3">工作</text:span><text:span text:style-name="T5">場域或</text:span><text:span text:style-name="T3">模擬</text:span><text:span text:style-name="T5">工作場域評量能力的應用</text:span></text:p>
              </text:list-item>
              <text:list-item>
                <text:p text:style-name="P24">評量需在標準或經授權的工作實務、符合安全需求及工作限制的情境下執行</text:p>
              </text:list-item>
              <text:list-item>
                <text:p text:style-name="P24">除驗證性問題，基本知識評量通常於非工作場域進行</text:p>
              </text:list-item>
              <text:list-item>
                <text:p text:style-name="P24">評量需符合相關法規或台灣標準需求</text:p>
              </text:list-item>
              <text:list-item>
                <text:p text:style-name="P24">需取得以下資源：工作場域地點或模擬工作場域、室內設計專案中創作數位產品的相關素材及設備、規範及工作指示</text:p>
              </text:list-item>
            </text:list>
            <text:list xml:id="list142507066223401" text:continue-list="list142507945108042" text:style-name="WWNum21">
              <text:list-item>
                <text:p text:style-name="P12">評量方法</text:p>
              </text:list-item>
            </text:list>
            <text:list xml:id="list3205473155" text:style-name="WWNum24">
              <text:list-item>
                <text:p text:style-name="P19">評量需符合裝修產業訓練套件的評量準則</text:p>
              </text:list-item>
              <text:list-item>
                <text:p text:style-name="P19">評量方法須確認作品一致性及精準性（時間轉變及各種相關工作場域情境）和基本知識的應用</text:p>
              </text:list-item>
              <text:list-item>
                <text:p text:style-name="P22"><text:span text:style-name="T3">評量方法為直接觀察工作任務，包含</text:span><text:span text:style-name="T5">詢問基本知識以確保受評者能正確的詮釋及應用</text:span></text:p>
              </text:list-item>
              <text:list-item>
                <text:p text:style-name="P19">評量可適用於專案的相關條件（真實或模擬）且需流程證據</text:p>
              </text:list-item>
              <text:list-item>
                <text:p text:style-name="P25">評量需可合理推斷，受評者能力除適用於指定情況，也適合其他狀況</text:p>
              </text:list-item>
              <text:list-item>
                <text:p text:style-name="P25">評量可與其他單元評量結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1829145714" text:style-name="WWNum25">
              <text:list-item>
                <text:p text:style-name="P7"><text:span text:style-name="T6">職業衛生安全需求</text:span><text:span text:style-name="T7">：</text:span><text:span text:style-name="T6">符合中華民國或領域法規及條例、組織安全政策及程序，需求包含個人保護設備及服裝、</text:span><text:span text:style-name="T10">消防設備、</text:span><text:span text:style-name="T6">急救設備、危害和風險控制、消除有害材料及物質、人工作業包含懸吊及搬運</text:span></text:p>
              </text:list-item>
              <text:list-item>
                <text:p text:style-name="P7"><text:span text:style-name="Special_20_Bold"><text:span text:style-name="T9">法規需求：</text:span></text:span><text:span text:style-name="T6">符合各級政府關於影響組織運作的法規，需求包含獎勵及企業協議、產業關係、機密性和隱私性、職業衛生安全、環境、平等機會、反歧視、產業相關作業規範、維護及傳承責任</text:span></text:p>
              </text:list-item>
              <text:list-item>
                <text:p text:style-name="P7"><text:span text:style-name="Special_20_Bold"><text:span text:style-name="T9">組織需求：</text:span></text:span><text:span text:style-name="T6">包含但不限於法律的、組織的及工作場域準則，與個人角色及責任相關的政策及程序、品質保</text:span><text:soft-page-break/><text:span text:style-name="T6">證、程序手冊、品質及持續改善程序與標準、職業衛生安全、緊急情況和撤離、道德標準、記錄及報告、使用公平原則及實務、設備使用、維護及儲存、環境管理（廢棄物丟棄、資源回收及再利用指南）</text:span></text:p>
              </text:list-item>
              <text:list-item>
                <text:p text:style-name="P7"><text:span text:style-name="Special_20_Bold"><text:span text:style-name="T9">專案說明：</text:span></text:span><text:span text:style-name="T6">包含但不限於客戶需求目標、客戶的目標和評估標準、階段性目標、組織或個人簡介及目標、影像需求及功能、目標市場、預算、時程、諮詢需求、色彩需求</text:span></text:p>
              </text:list-item>
              <text:list-item>
                <text:p text:style-name="P7"><text:span text:style-name="Special_20_Bold"><text:span text:style-name="T9">客戶：</text:span></text:span><text:span text:style-name="T6">包含但不限於供應商、製造商、私人客戶、同事、零售商或一般大眾</text:span></text:p>
              </text:list-item>
              <text:list-item>
                <text:p text:style-name="P7"><text:span text:style-name="Special_20_Bold"><text:span text:style-name="T9">參數：</text:span></text:span><text:span text:style-name="T6">包含但不限於說明的範圍、經核可的修改（法規及規劃）、目的或嘗試達成目的、功能（短期及長期）、預算限制及建立時程</text:span></text:p>
              </text:list-item>
              <text:list-item>
                <text:p text:style-name="P7"><text:span text:style-name="Special_20_Bold"><text:span text:style-name="T9">資源：</text:span></text:span><text:span text:style-name="T6">包含但不限於電腦、電腦軟體、設計軟體、電腦輔助繪圖</text:span><text:span text:style-name="T7">（CAD）</text:span><text:span text:style-name="T6">軟體、彩色板、故事板、色板、彩通配色系統</text:span><text:span text:style-name="T7">（PMS）</text:span><text:span text:style-name="T6">、期刊（領域雜誌）、藝術設備及產品、模型製作設備</text:span></text:p>
              </text:list-item>
              <text:list-item>
                <text:p text:style-name="P7"><text:span text:style-name="Special_20_Bold"><text:span text:style-name="T9">溝通：</text:span></text:span><text:span text:style-name="T6">包含但不限於口語及非口語語言、建設性回饋、主動聆聽、詢問以確認理解、使用正面、自信及樂意合作的語言、使用適合個人社交及不同文化的語言及概念、控制音調及肢體語言</text:span></text:p>
              </text:list-item>
              <text:list-item>
                <text:p text:style-name="P7"><text:span text:style-name="Special_20_Bold"><text:span text:style-name="T9">相關人員：</text:span></text:span><text:span text:style-name="T6">包含但不限於室內設計師、模型製作者、動畫師、技術總監、系統支援人員</text:span></text:p>
              </text:list-item>
              <text:list-item>
                <text:p text:style-name="P7"><text:span text:style-name="Special_20_Bold"><text:span text:style-name="T9">渲染軟體套件：</text:span></text:span><text:span text:style-name="T6">包含但不限於</text:span><text:span text:style-name="T8">AutoCAD</text:span><text:span text:style-name="T6">、</text:span><text:span text:style-name="T8">AutoCAD Revit 9</text:span><text:span text:style-name="T6">、</text:span><text:span text:style-name="T8">3D Studio Max</text:span><text:span text:style-name="T6">、</text:span><text:span text:style-name="T8">Form Z</text:span><text:span text:style-name="T6">、</text:span><text:span text:style-name="T8">Animator Pro</text:span><text:span text:style-name="T6">、</text:span><text:span text:style-name="T8">Rhino</text:span><text:span text:style-name="T6">、</text:span><text:span text:style-name="T8">Photoshop</text:span><text:span text:style-name="T6">、</text:span><text:span text:style-name="T8">Illustrator</text:span><text:span text:style-name="T6">、</text:span><text:span text:style-name="T8">CorelDraw</text:span></text:p>
              </text:list-item>
              <text:list-item>
                <text:p text:style-name="P8"><text:span text:style-name="Special_20_Bold"><text:span text:style-name="T9">渲染：</text:span></text:span><text:span text:style-name="T6">包含但不限於計畫的圖畫呈現及彩色立面圖、以明亮法及明暗法表現深度、相片風格圖畫</text:span></text:p>
              </text:list-item>
              <text:list-item>
                <text:p text:style-name="P8"><text:span text:style-name="Special_20_Bold"><text:span text:style-name="T9">設備及媒介：</text:span></text:span><text:span text:style-name="T6">包含但不限於電腦工作站、人體工學傢俱、3D動畫軟體、渲染軟體、渲染網路分類軟體、</text:span><text:span text:style-name="T11">集線器</text:span><text:span text:style-name="T6">、</text:span><text:span text:style-name="T11">交換器</text:span><text:span text:style-name="T6">、輸入裝置（例如：設計師平板、鍵盤、滑鼠）、輸出裝置（例如：螢幕、電視、印表機、喇叭）</text:span></text:p>
              </text:list-item>
              <text:list-item>
                <text:p text:style-name="P8"><text:span text:style-name="Special_20_Bold"><text:span text:style-name="T9">計畫任務：</text:span></text:span><text:span text:style-name="T6">包含但不限於研究、生產計畫、生產管</text:span><text:soft-page-break/><text:span text:style-name="T6">理、團隊討論、光線、紋理、陰影、網絡</text:span></text:p>
              </text:list-item>
              <text:list-item>
                <text:p text:style-name="P8"><text:span text:style-name="Special_20_Bold"><text:span text:style-name="T9">優化渲染前的工作任務：</text:span></text:span><text:span text:style-name="T6">包含但不限於為特定成效選擇適合的具像器、與關鍵人員評估選擇、刪除不必要的幾何形狀及元件、準備具像器屬性、準備圖層或過程控制、準備</text:span><text:span text:style-name="T7">遮光度及透明色版</text:span><text:span text:style-name="T6">、測試和診斷渲染問題、優化及改善最佳渲染成果、渲染及輸出結構</text:span></text:p>
              </text:list-item>
              <text:list-item>
                <text:p text:style-name="P8"><text:span text:style-name="Special_20_Bold"><text:span text:style-name="T9">檔案輸出格式：</text:span></text:span><text:span text:style-name="T6">包含但不限於</text:span><text:span text:style-name="T7">TIFF</text:span></text:p>
              </text:list-item>
            </text:list>
          </table:table-cell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4</meta:editing-cycles>
    <meta:print-date>2015-08-03T07:53:00</meta:print-date>
    <meta:creation-date>2018-10-02T04:00:00</meta:creation-date>
    <dc:date>2019-12-23T14:25:06.521000000</dc:date>
    <meta:editing-duration>PT8M31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07" meta:word-count="2378" meta:character-count="2530" meta:non-whitespace-character-count="25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