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12in"/>
    </style:style>
    <style:style style:name="TableColumn3" style:family="table-column">
      <style:table-column-properties style:column-width="4.8597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complex="Times New Roman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margin-left="0.3333in">
        <style:tab-stops/>
      </style:paragraph-properties>
    </style:style>
    <style:style style:name="T36" style:parent-style-name="預設段落字型" style:family="text">
      <style:text-properties style:font-name-complex="Times New Roman" style:font-size-complex="12pt"/>
    </style:style>
    <style:style style:name="T37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position="super 66.6%" style:language-asian="zh" style:country-asian="HK"/>
    </style:style>
    <style:style style:name="T39" style:parent-style-name="預設段落字型" style:family="text">
      <style:text-properties style:font-name-complex="Times New Roman" style:font-size-complex="12pt"/>
    </style:style>
    <style:style style:name="P40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41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42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43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44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45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46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47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48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49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50" style:parent-style-name="清單段落" style:family="paragraph">
      <style:paragraph-properties fo:margin-left="0.3333in">
        <style:tab-stops/>
      </style:paragraph-properties>
      <style:text-properties style:font-name-complex="Times New Roman" style:font-size-complex="12pt"/>
    </style:style>
    <style:style style:name="P51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52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53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54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55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56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57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58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59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60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61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62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63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64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65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66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67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68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69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70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71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72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73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74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75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76" style:parent-style-name="清單段落" style:family="paragraph">
      <style:paragraph-properties fo:margin-left="0.3333in">
        <style:tab-stops/>
      </style:paragraph-properties>
    </style:style>
    <style:style style:name="P77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78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79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80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81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82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P83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84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85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86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87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88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89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90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91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92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93" style:parent-style-name="預設段落字型" style:family="text">
      <style:text-properties style:language-asian="zh" style:country-asian="HK"/>
    </style:style>
    <style:style style:name="P94" style:parent-style-name="清單段落" style:family="paragraph">
      <style:paragraph-properties fo:margin-left="0.3333in">
        <style:tab-stops/>
      </style:paragraph-properties>
    </style:style>
    <style:style style:name="P95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96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97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98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 style:language-asian="zh" style:country-asian="HK"/>
    </style:style>
    <style:style style:name="T99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100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 style:language-asian="zh" style:country-asian="HK"/>
    </style:style>
    <style:style style:name="T101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102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 style:language-asian="zh" style:country-asian="HK"/>
    </style:style>
    <style:style style:name="T103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104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105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106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107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08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109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10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111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112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113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14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115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116" style:parent-style-name="清單段落" style:family="paragraph">
      <style:paragraph-properties fo:margin-left="0.3333in">
        <style:tab-stops/>
      </style:paragraph-properties>
    </style:style>
    <style:style style:name="P117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118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19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120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121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122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123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124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125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126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27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128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129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130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31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32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33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134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135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136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137" style:parent-style-name="清單段落" style:family="paragraph">
      <style:paragraph-properties fo:margin-left="0.3333in">
        <style:tab-stops/>
      </style:paragraph-properties>
    </style:style>
    <style:style style:name="P138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139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40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141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42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143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144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145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46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147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48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149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150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151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152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53" style:parent-style-name="預設段落字型" style:family="text">
      <style:text-properties style:language-asian="zh" style:country-asian="HK"/>
    </style:style>
    <style:style style:name="P154" style:parent-style-name="清單段落" style:family="paragraph">
      <style:paragraph-properties fo:margin-left="0.3333in">
        <style:tab-stops/>
      </style:paragraph-properties>
    </style:style>
    <style:style style:name="P155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156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57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158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159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160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61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162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163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164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65" style:parent-style-name="預設段落字型" style:family="text">
      <style:text-properties style:language-asian="zh" style:country-asian="HK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-complex="Times New Roman" fo:font-weight="bold" style:font-weight-asian="bold" style:font-size-complex="12pt"/>
    </style:style>
    <style:style style:name="T171" style:parent-style-name="預設段落字型" style:family="text">
      <style:text-properties style:font-name-complex="Times New Roman" fo:font-weight="bold" style:font-weight-asian="bold" fo:letter-spacing="-0.0069in" style:font-size-complex="12pt"/>
    </style:style>
    <style:style style:name="T172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margin-left="0.3333in">
        <style:tab-stops/>
      </style:paragraph-properties>
    </style:style>
    <style:style style:name="P175" style:parent-style-name="清單段落" style:family="paragraph">
      <style:paragraph-properties fo:margin-left="0.3333in">
        <style:tab-stops/>
      </style:paragraph-properties>
    </style:style>
    <style:style style:name="P176" style:parent-style-name="清單段落" style:family="paragraph">
      <style:paragraph-properties fo:margin-left="0.3333in">
        <style:tab-stops/>
      </style:paragraph-properties>
    </style:style>
    <style:style style:name="P177" style:parent-style-name="清單段落" style:family="paragraph">
      <style:paragraph-properties fo:margin-left="0.3333in">
        <style:tab-stops/>
      </style:paragraph-properties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18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margin-left="0.3333in">
        <style:tab-stops/>
      </style:paragraph-properties>
    </style:style>
    <style:style style:name="P184" style:parent-style-name="清單段落" style:family="paragraph">
      <style:paragraph-properties fo:margin-left="0.3333in">
        <style:tab-stops/>
      </style:paragraph-properties>
    </style:style>
    <style:style style:name="P185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89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190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91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P192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T193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94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195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196" style:parent-style-name="清單段落" style:family="paragraph">
      <style:paragraph-properties fo:margin-left="0.3333in">
        <style:tab-stops/>
      </style:paragraph-properties>
    </style:style>
    <style:style style:name="T197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198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99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P200" style:parent-style-name="清單段落" style:family="paragraph">
      <style:paragraph-properties fo:margin-left="0.3333in">
        <style:tab-stops/>
      </style:paragraph-properties>
    </style:style>
    <style:style style:name="T201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P202" style:parent-style-name="清單段落" style:family="paragraph">
      <style:paragraph-properties fo:margin-left="0.3333in">
        <style:tab-stops/>
      </style:paragraph-properties>
    </style:style>
    <style:style style:name="P203" style:parent-style-name="清單段落" style:family="paragraph">
      <style:paragraph-properties fo:margin-left="0.3333in">
        <style:tab-stops/>
      </style:paragraph-properties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209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210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211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212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213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214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215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216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217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218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219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220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221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222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223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224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225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P228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229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margin-left="0.3333in">
        <style:tab-stops/>
      </style:paragraph-properties>
    </style:style>
    <style:style style:name="T235" style:parent-style-name="預設段落字型" style:family="text">
      <style:text-properties style:font-name-complex="Times New Roman" style:font-size-complex="12pt"/>
    </style:style>
    <style:style style:name="T236" style:parent-style-name="預設段落字型" style:family="text">
      <style:text-properties style:font-name-complex="Times New Roman" style:font-size-complex="12pt"/>
    </style:style>
    <style:style style:name="T237" style:parent-style-name="預設段落字型" style:family="text">
      <style:text-properties style:font-name-complex="Times New Roman" style:font-size-complex="12pt"/>
    </style:style>
    <style:style style:name="T238" style:parent-style-name="預設段落字型" style:family="text">
      <style:text-properties style:font-name-complex="Times New Roman" style:font-size-complex="12pt"/>
    </style:style>
    <style:style style:name="T239" style:parent-style-name="預設段落字型" style:family="text">
      <style:text-properties style:font-name-complex="Times New Roman" style:font-size-complex="12pt"/>
    </style:style>
    <style:style style:name="T240" style:parent-style-name="預設段落字型" style:family="text">
      <style:text-properties style:font-name-complex="Times New Roman" style:font-size-complex="12pt"/>
    </style:style>
    <style:style style:name="T241" style:parent-style-name="預設段落字型" style:family="text">
      <style:text-properties style:font-name-complex="Times New Roman" style:font-size-complex="12pt"/>
    </style:style>
    <style:style style:name="T242" style:parent-style-name="預設段落字型" style:family="text">
      <style:text-properties style:font-name-complex="Times New Roman" style:font-size-complex="12pt"/>
    </style:style>
    <style:style style:name="T243" style:parent-style-name="預設段落字型" style:family="text">
      <style:text-properties style:font-name-complex="Times New Roman" style:font-size-complex="12pt"/>
    </style:style>
    <style:style style:name="T244" style:parent-style-name="預設段落字型" style:family="text">
      <style:text-properties style:font-name-complex="Times New Roman" style:font-size-complex="12pt"/>
    </style:style>
    <style:style style:name="T245" style:parent-style-name="預設段落字型" style:family="text">
      <style:text-properties style:font-name-complex="Times New Roman" style:font-size-complex="12pt"/>
    </style:style>
    <style:style style:name="T246" style:parent-style-name="預設段落字型" style:family="text">
      <style:text-properties style:font-name-complex="Times New Roman" style:font-size-complex="12pt"/>
    </style:style>
    <style:style style:name="T247" style:parent-style-name="預設段落字型" style:family="text">
      <style:text-properties style:font-name-complex="Times New Roman" style:font-size-complex="12pt"/>
    </style:style>
    <style:style style:name="T248" style:parent-style-name="預設段落字型" style:family="text">
      <style:text-properties style:font-name-complex="Times New Roman" style:font-size-complex="12pt" style:language-asian="zh" style:country-asian="HK"/>
    </style:style>
    <style:style style:name="T249" style:parent-style-name="預設段落字型" style:family="text">
      <style:text-properties style:font-name-complex="Times New Roman" style:font-size-complex="12pt"/>
    </style:style>
    <style:style style:name="P250" style:parent-style-name="清單段落" style:family="paragraph">
      <style:paragraph-properties fo:margin-left="0.3333in">
        <style:tab-stops/>
      </style:paragraph-properties>
    </style:style>
    <style:style style:name="T251" style:parent-style-name="預設段落字型" style:family="text">
      <style:text-properties style:language-asian="zh" style:country-asian="HK"/>
    </style:style>
    <style:style style:name="P252" style:parent-style-name="清單段落" style:family="paragraph">
      <style:paragraph-properties fo:margin-left="0.3333in">
        <style:tab-stops/>
      </style:paragraph-properties>
    </style:style>
    <style:style style:name="T253" style:parent-style-name="預設段落字型" style:family="text">
      <style:text-properties style:language-asian="zh" style:country-asian="HK"/>
    </style:style>
    <style:style style:name="P254" style:parent-style-name="清單段落" style:family="paragraph">
      <style:paragraph-properties fo:margin-left="0.3333in">
        <style:tab-stops/>
      </style:paragraph-properties>
    </style:style>
    <style:style style:name="T255" style:parent-style-name="預設段落字型" style:family="text">
      <style:text-properties style:language-asian="zh" style:country-asian="HK"/>
    </style:style>
    <style:style style:name="P256" style:parent-style-name="清單段落" style:family="paragraph">
      <style:paragraph-properties fo:margin-left="0.3333in">
        <style:tab-stops/>
      </style:paragraph-properties>
    </style:style>
    <style:style style:name="T257" style:parent-style-name="預設段落字型" style:family="text">
      <style:text-properties style:language-asian="zh" style:country-asian="HK"/>
    </style:style>
    <style:style style:name="P258" style:parent-style-name="清單段落" style:family="paragraph">
      <style:paragraph-properties fo:margin-left="0.3333in">
        <style:tab-stops/>
      </style:paragraph-properties>
    </style:style>
    <style:style style:name="T259" style:parent-style-name="預設段落字型" style:family="text">
      <style:text-properties style:language-asian="zh" style:country-asian="HK"/>
    </style:style>
    <style:style style:name="P260" style:parent-style-name="清單段落" style:family="paragraph">
      <style:paragraph-properties fo:margin-left="0.3333in">
        <style:tab-stops/>
      </style:paragraph-properties>
    </style:style>
    <style:style style:name="T261" style:parent-style-name="預設段落字型" style:family="text">
      <style:text-properties style:language-asian="zh" style:country-asian="HK"/>
    </style:style>
    <style:style style:name="P262" style:parent-style-name="內文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內文">CAP3R1625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內文">應用於低層住宅建築<text:span text:style-name="T21">之</text:span><text:span text:style-name="T22">結構原理</text:span>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內文">建築與營造/建築規劃設計</text:p>
          </table:table-cell>
        </table:table-row>
        <table:table-row table:style-name="TableRow27">
          <table:table-cell table:style-name="TableCell28">
            <text:p text:style-name="P29">職能單元級別</text:p>
          </table:table-cell>
          <table:table-cell table:style-name="TableCell30">
            <text:p text:style-name="內文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7" text:continue-numbering="true">
              <text:list-item>
                <text:p text:style-name="P35"><text:span text:style-name="T36">應用</text:span><text:span text:style-name="T37">結構原則</text:span><text:span text:style-name="T38">【註1】</text:span><text:span text:style-name="T39">於興建建物或拆除時</text:span></text:p>
              </text:list-item>
            </text:list>
            <text:list text:style-name="LFO19" text:continue-numbering="true">
              <text:list-item>
                <text:p text:style-name="P40">主要結構原則應用於預定興建或拆除低層住宅建物</text:p>
              </text:list-item>
              <text:list-item>
                <text:p text:style-name="P41">以不同材質的剖面屬性與效用描述建物結構特性</text:p>
              </text:list-item>
              <text:list-item>
                <text:p text:style-name="P42"><text:span text:style-name="T43">工程計畫須</text:span><text:span text:style-name="T44">詳列</text:span><text:span text:style-name="T45">建物的結構特性，包含磚、樓板、樑、柱、擋土牆等</text:span></text:p>
              </text:list-item>
              <text:list-item>
                <text:p text:style-name="P46"><text:span text:style-name="T47">拆除既有建物時，須遵守</text:span><text:span text:style-name="T48">相關</text:span><text:span text:style-name="T49">法規與規劃要求、環境標準與安全作業實務</text:span></text:p>
              </text:list-item>
            </text:list>
            <text:list text:style-name="LFO17" text:continue-numbering="true">
              <text:list-item>
                <text:p text:style-name="P50">分析、規劃建物結構等級完整性</text:p>
              </text:list-item>
            </text:list>
            <text:list text:style-name="LFO32" text:continue-numbering="true">
              <text:list-item>
                <text:p text:style-name="P51"><text:span text:style-name="T52">依規定諮詢</text:span><text:span text:style-name="T53">業界專業人士</text:span><text:span text:style-name="T54">【</text:span><text:span text:style-name="T55">註</text:span><text:span text:style-name="T56">2】</text:span><text:span text:style-name="T57">，針對建物提案，就建物結構完整性和設計過程提出建議</text:span></text:p>
              </text:list-item>
              <text:list-item>
                <text:p text:style-name="P58"><text:span text:style-name="T59">蒐集、分析</text:span><text:span text:style-name="T60">專案文件</text:span><text:span text:style-name="T61">【</text:span><text:span text:style-name="T62">註</text:span><text:span text:style-name="T63">3】</text:span><text:span text:style-name="T64">，</text:span><text:span text:style-name="T65">以</text:span><text:span text:style-name="T66">規劃與製作規格書</text:span></text:p>
              </text:list-item>
              <text:list-item>
                <text:p text:style-name="P67"><text:span text:style-name="T68">分析專案文件，確定符合建築法規的火災、強風、地震與高山環境等</text:span><text:span text:style-name="T69">相關</text:span><text:span text:style-name="T70">規定</text:span></text:p>
              </text:list-item>
              <text:list-item>
                <text:p text:style-name="P71"><text:span text:style-name="T72">評估新建築技術時，須確保新技術符合建築法規和</text:span><text:span text:style-name="T73">相關</text:span><text:span text:style-name="T74">中央標準的規定</text:span></text:p>
              </text:list-item>
              <text:list-item>
                <text:p text:style-name="P75">為確認基地分析結果無誤，開工前須執行場地勘查</text:p>
              </text:list-item>
            </text:list>
            <text:list text:style-name="LFO17" text:continue-numbering="true">
              <text:list-item>
                <text:p text:style-name="P76">規劃、協調與管理地基設置</text:p>
              </text:list-item>
            </text:list>
            <text:list text:style-name="LFO33" text:continue-numbering="true">
              <text:list-item>
                <text:p text:style-name="P77">依據<text:span text:style-name="T78">建案圖面，放樣</text:span><text:span text:style-name="T79">地基</text:span><text:span text:style-name="T80">【</text:span><text:span text:style-name="T81">註</text:span><text:span text:style-name="T82">4】</text:span></text:p>
              </text:list-item>
              <text:list-item>
                <text:p text:style-name="P83"><text:span text:style-name="T84">評估建案圖面中，地基的結構完整性</text:span><text:span text:style-name="T85">須</text:span><text:span text:style-name="T86">符合相關規範，以及符合建築營造業的準則</text:span></text:p>
              </text:list-item>
              <text:list-item>
                <text:p text:style-name="P87"><text:span text:style-name="T88">依據建案圖面，佈置地基後，再</text:span><text:span text:style-name="T89">對照與確認</text:span><text:span text:style-name="T90">專案文件</text:span></text:p>
              </text:list-item>
              <text:list-item>
                <text:p text:style-name="P91"><text:span text:style-name="T92">規劃、執行、檢查防潮、防蟻與其他保護防治措施，確保符合規範</text:span>、標準與業界<text:span text:style-name="T93">標準</text:span></text:p>
              </text:list-item>
            </text:list>
            <text:list text:style-name="LFO17" text:continue-numbering="true">
              <text:list-item>
                <text:p text:style-name="P94">規劃、協調與管理樓板系統設置</text:p>
              </text:list-item>
            </text:list>
            <text:list text:style-name="LFO34" text:continue-numbering="true">
              <text:list-item>
                <text:p text:style-name="P95">評<text:span text:style-name="T96">估建築圖面中，水泥樓板</text:span><text:span text:style-name="T97">、</text:span><text:span text:style-name="T98">支撐</text:span><text:span text:style-name="T99">板</text:span><text:span text:style-name="T100">與</text:span><text:span text:style-name="T101">托樑</text:span><text:span text:style-name="T102">之</text:span><text:span text:style-name="T103">結構</text:span><text:span text:style-name="T104">【</text:span><text:span text:style-name="T105">註</text:span><text:span text:style-name="T106">5】</text:span><text:span text:style-name="T107">完整性</text:span><text:span text:style-name="T108">須</text:span><text:span text:style-name="T109">符合相關規範，以及符合建築營造業</text:span><text:span text:style-name="T110">標</text:span><text:span text:style-name="T111">準</text:span></text:p>
              </text:list-item>
              <text:list-item>
                <text:p text:style-name="P112"><text:span text:style-name="T113">依</text:span>據建案圖面，舖設樓板結構後，<text:span text:style-name="T114">對照與確認</text:span><text:span text:style-name="T115">專案文件</text:span></text:p>
              </text:list-item>
            </text:list>
            <text:list text:style-name="LFO17" text:continue-numbering="true">
              <text:list-item>
                <text:p text:style-name="P116">規劃、協調與管理建築的結構牆系統與非結構牆系統</text:p>
              </text:list-item>
            </text:list>
            <text:list text:style-name="LFO35" text:continue-numbering="true">
              <text:list-item>
                <text:p text:style-name="P117">規<text:span text:style-name="T118">劃建築與工程專案時，確定、分析使用</text:span><text:span text:style-name="T119">材料</text:span><text:span text:style-name="T120">【</text:span><text:span text:style-name="T121">註</text:span><text:span text:style-name="T122">6】</text:span><text:span text:style-name="T123">的技術性工程準則和性能特性</text:span></text:p>
              </text:list-item>
              <text:list-item>
                <text:p text:style-name="P124">規劃、執行、檢查支撐設計需求、綑綁帶、公差值、容許值、構件固定與安裝，確保符合標準、規範與製造商規定</text:p>
              </text:list-item>
              <text:list-item>
                <text:p text:style-name="P125"><text:span text:style-name="T126">挑選低層建築的結構木材構件，</text:span><text:span text:style-name="T127">須</text:span><text:span text:style-name="T128">符合標準規定</text:span></text:p>
              </text:list-item>
              <text:list-item>
                <text:p text:style-name="P129"><text:span text:style-name="T130">無論是工廠預先裁切和製作</text:span><text:span text:style-name="T131">、</text:span><text:span text:style-name="T132">預先裁切後現場組裝</text:span><text:span text:style-name="T133">或</text:span><text:span text:style-name="T134">現場裁切和製作，皆須落實流程管理，確保骨架品質</text:span></text:p>
              </text:list-item>
              <text:list-item>
                <text:p text:style-name="P135"><text:span text:style-name="T136">工法相關</text:span>之透氣襯板或防水膜，皆須貼好並加以檢查</text:p>
              </text:list-item>
            </text:list>
            <text:list text:style-name="LFO17" text:continue-numbering="true">
              <text:list-item>
                <text:p text:style-name="P137">規劃、協調與管理建築的屋頂系統</text:p>
              </text:list-item>
            </text:list>
            <text:list text:style-name="LFO36" text:continue-numbering="true">
              <text:list-item>
                <text:p text:style-name="P138"><text:span text:style-name="T139">評估專案圖面中，屋頂系統的結構完整性</text:span><text:span text:style-name="T140">須</text:span><text:span text:style-name="T141">符合相關規範，以及符合建築營造業</text:span><text:span text:style-name="T142">標</text:span><text:span text:style-name="T143">準</text:span></text:p>
              </text:list-item>
              <text:list-item>
                <text:p text:style-name="P144"><text:span text:style-name="T145">規劃、執行、檢查屋頂桁架的建造設計，確保</text:span><text:span text:style-name="T146">與</text:span><text:span text:style-name="T147">專案圖面和所屬屋頂類型</text:span><text:span text:style-name="T148">相同</text:span><text:span text:style-name="T149">，並符合規範和建築營造業的準則</text:span></text:p>
              </text:list-item>
              <text:list-item>
                <text:p text:style-name="P150">落實流程管理以確保屋頂桁架和手工製屋頂系統的品質</text:p>
              </text:list-item>
              <text:list-item>
                <text:p text:style-name="P151"><text:span text:style-name="T152">屋頂襯</text:span>材及覆材須<text:span text:style-name="T153">規</text:span>劃，安裝工作應受監督，並確認符合規範、標準與業界做法</text:p>
              </text:list-item>
            </text:list>
            <text:list text:style-name="LFO17" text:continue-numbering="true">
              <text:list-item>
                <text:p text:style-name="P154">規劃、協調與管理建築的外牆結構</text:p>
              </text:list-item>
            </text:list>
            <text:list text:style-name="LFO37" text:continue-numbering="true">
              <text:list-item>
                <text:p text:style-name="P155"><text:span text:style-name="T156">用支撐框架結構外牆，其結構表現，應確保符合相關規範、製造商規定與建築營造業</text:span><text:span text:style-name="T157">標</text:span><text:span text:style-name="T158">準</text:span></text:p>
              </text:list-item>
              <text:list-item>
                <text:p text:style-name="P159"><text:span text:style-name="T160">依據專案計畫，監督、檢查外牆的安裝情形，確保符合標準與建築營造業</text:span><text:span text:style-name="T161">標</text:span><text:span text:style-name="T162">準</text:span></text:p>
              </text:list-item>
              <text:list-item>
                <text:p text:style-name="P163"><text:span text:style-name="T164">確保</text:span>監督窗戶與外門的安裝，符合相關規範、製造商規定與建築工程業<text:span text:style-name="T165">標</text:span>準</text:p>
              </text:list-item>
            </text:list>
          </table:table-cell>
        </table:table-row>
        <table:table-row table:style-name="TableRow166">
          <table:table-cell table:style-name="TableCell167">
            <text:p text:style-name="P168">職能內涵</text:p>
            <text:p text:style-name="P169"><text:span text:style-name="T170">(K=</text:span><text:span text:style-name="T171">knowledge</text:span><text:span text:style-name="T172">知識)</text:span></text:p>
          </table:table-cell>
          <table:table-cell table:style-name="TableCell173">
            <text:list text:style-name="LFO21" text:continue-numbering="true">
              <text:list-item>
                <text:p text:style-name="P174">建築營造業合約</text:p>
              </text:list-item>
              <text:list-item>
                <text:p text:style-name="P175">相關國家或地區的建築施工規範、標準與政府法規</text:p>
              </text:list-item>
              <text:list-item>
                <text:p text:style-name="P176">結構分析所需之數理能力</text:p>
              </text:list-item>
              <text:list-item>
                <text:p text:style-name="P177">工地安全規定</text:p>
              </text:list-item>
            </text:list>
          </table:table-cell>
        </table:table-row>
        <table:table-row table:style-name="TableRow178">
          <table:table-cell table:style-name="TableCell179">
            <text:p text:style-name="P180">職能內涵</text:p>
            <text:p text:style-name="P181">(S=skills技能)</text:p>
          </table:table-cell>
          <table:table-cell table:style-name="TableCell182">
            <text:list text:style-name="LFO22" text:continue-numbering="true">
              <text:list-item>
                <text:p text:style-name="P183">應用製造商的規定，以及相關標準與規範</text:p>
              </text:list-item>
              <text:list-item>
                <text:p text:style-name="P184">應用建築法規結構原則</text:p>
              </text:list-item>
              <text:list-item>
                <text:p text:style-name="P185">溝通技<text:span text:style-name="T186">能</text:span>：<text:span text:style-name="T187">包含</text:span><text:span text:style-name="T188">諮詢業界專業人士、</text:span><text:span text:style-name="T189">使用簡潔的語言、</text:span><text:span text:style-name="T190">直接明瞭的溝通、傾聽與理解</text:span><text:span text:style-name="T191">及善用</text:span>非口語的解說方式</text:p>
              </text:list-item>
              <text:list-item>
                <text:p text:style-name="P192"><text:span text:style-name="T193">閱讀</text:span><text:span text:style-name="T194">及</text:span><text:span text:style-name="T195">解說建案文件</text:span></text:p>
              </text:list-item>
              <text:list-item>
                <text:p text:style-name="P196">使用適切之語言與概念<text:span text:style-name="T197">與不同</text:span><text:span text:style-name="T198">文化、</text:span><text:span text:style-name="T199">身心素質不同的人</text:span>說明</text:p>
              </text:list-item>
              <text:list-item>
                <text:p text:style-name="P200"><text:span text:style-name="T201">判別及</text:span>分析相關資料</text:p>
              </text:list-item>
              <text:list-item>
                <text:p text:style-name="P202">依據建築需求，或是依據規格書的規定，挑選木造結構成員</text:p>
              </text:list-item>
              <text:list-item>
                <text:p text:style-name="P203">遵守職業衛生與安全實務以及工地安全規定</text:p>
              </text:list-item>
            </text:list>
          </table:table-cell>
        </table:table-row>
        <table:table-row table:style-name="TableRow204">
          <table:table-cell table:style-name="TableCell205">
            <text:p text:style-name="P206">評量設計參考</text:p>
          </table:table-cell>
          <table:table-cell table:style-name="TableCell207">
            <text:list text:style-name="LFO26" text:continue-numbering="true">
              <text:list-item>
                <text:p text:style-name="P208">評量之關鍵證據：</text:p>
              </text:list-item>
            </text:list>
            <text:list text:style-name="LFO27" text:continue-numbering="true">
              <text:list-item>
                <text:p text:style-name="P209">評估建築和施工現場各種結構的結構完整性</text:p>
              </text:list-item>
              <text:list-item>
                <text:p text:style-name="P210">應用結構原則於安全結構興建與低層建築中的安全拆除工程</text:p>
              </text:list-item>
              <text:list-item>
                <text:p text:style-name="P211">應用施工技術原則於施工單元和組件的選擇、整合、施工挑選、施作建案的構件和零件</text:p>
              </text:list-item>
              <text:list-item>
                <text:p text:style-name="P212">協調、規劃、實行及檢查低層建築</text:p>
              </text:list-item>
            </text:list>
            <text:list text:style-name="LFO26" text:continue-numbering="true">
              <text:list-item>
                <text:p text:style-name="P213">評量所需情境與資源：</text:p>
              </text:list-item>
            </text:list>
            <text:list text:style-name="LFO28" text:continue-numbering="true">
              <text:list-item>
                <text:p text:style-name="P214">建築或施工單位應備有文件相關規範、標準與政府法規</text:p>
              </text:list-item>
              <text:list-item>
                <text:p text:style-name="P215">辦公用品包含計算機、影印機與電話系統</text:p>
              </text:list-item>
              <text:list-item>
                <text:p text:style-name="P216">電腦設備要具備相關軟體，以利觀看 2D CAD 圖面，執行成控軟體和列印圖面</text:p>
              </text:list-item>
              <text:list-item>
                <text:p text:style-name="P217">技術資訊室裡，須放置現有丈量數據文件、設計圖、建築結構與製造商的產品資料</text:p>
              </text:list-item>
              <text:list-item>
                <text:p text:style-name="P218">適合施工進展的工作場所</text:p>
              </text:list-item>
            </text:list>
            <text:list text:style-name="LFO26" text:continue-numbering="true">
              <text:list-item>
                <text:p text:style-name="P219">評量方法：</text:p>
              </text:list-item>
            </text:list>
            <text:list text:style-name="LFO29" text:continue-numbering="true">
              <text:list-item>
                <text:p text:style-name="P220">符合評量中其他如營造、配管與服務設施等單元相關規定</text:p>
              </text:list-item>
              <text:list-item>
                <text:p text:style-name="P221">直接觀察受評者實際或模擬工作情況，並可利用提問方式，以確認受評者可確實辨別、解讀必要的基本知識，且是實務應用上所需具備之基本知識</text:p>
              </text:list-item>
              <text:list-item>
                <text:p text:style-name="P222">加強整合就業技能與工作場域的作業與職務角色</text:p>
              </text:list-item>
              <text:list-item>
                <text:p text:style-name="P223">確認該項職能已通過驗證，且能夠轉換運用到其他情況與環境中</text:p>
              </text:list-item>
            </text:list>
            <text:list text:style-name="LFO26" text:continue-numbering="true">
              <text:list-item>
                <text:p text:style-name="P224">其它：</text:p>
              </text:list-item>
            </text:list>
            <text:list text:style-name="LFO39" text:continue-numbering="true">
              <text:list-item>
                <text:p text:style-name="P225">能力展現需經長時間觀察，能<text:span text:style-name="T226">否</text:span>勝任該角色的工作範疇，<text:span text:style-name="T227">能</text:span>否能遵循工作場域的實務標準</text:p>
              </text:list-item>
              <text:list-item>
                <text:p text:style-name="P228">若評量屬結構式學習經驗的一部份，證據必須包含不同時間點的表現，並與進一步的學習及實務分開評量。唯有評量者對該人員的能力深具信心，才能評斷其能力</text:p>
              </text:list-item>
              <text:list-item>
                <text:p text:style-name="P229">所有屬於結構式學習經驗的評量皆須包含直接、間接與補充證據</text:p>
              </text:list-item>
            </text:list>
          </table:table-cell>
        </table:table-row>
        <table:table-row table:style-name="TableRow230">
          <table:table-cell table:style-name="TableCell231">
            <text:p text:style-name="P232">說明與補充事項</text:p>
          </table:table-cell>
          <table:table-cell table:style-name="TableCell233">
            <text:list text:style-name="LFO23" text:continue-numbering="true">
              <text:list-item>
                <text:p text:style-name="P234">結構原理包含：<text:span text:style-name="T235">結構材料的特性</text:span><text:span text:style-name="T236">、</text:span><text:span text:style-name="T237">負荷與載重</text:span><text:span text:style-name="T238">、</text:span><text:span text:style-name="T239">樑的性能</text:span><text:span text:style-name="T240">、</text:span><text:span text:style-name="T241">柱的性能</text:span><text:span text:style-name="T242">、</text:span><text:span text:style-name="T243">屋頂桁架的性能</text:span><text:span text:style-name="T244">、</text:span><text:span text:style-name="T245">剖面屬性</text:span><text:span text:style-name="T246">、</text:span><text:span text:style-name="T247">力系解決方案</text:span><text:span text:style-name="T248">及</text:span><text:span text:style-name="T249">風力支撐。</text:span></text:p>
              </text:list-item>
              <text:list-item>
                <text:p text:style-name="P250">業界專業人士包含：建築師、草繪圖作業員、工程師、工料估算人員<text:span text:style-name="T251">及</text:span>測量師。</text:p>
              </text:list-item>
              <text:list-item>
                <text:p text:style-name="P252">專案文件包含：建築許可計畫書圖面、合約計畫書圖面、設計圖與規格書、工程地基設計與規範、原始地形測量報告、登錄在案的平面書圖面、擋土牆、基地平面<text:span text:style-name="T253">圖、</text:span>土壤調查報告、樓板結構、牆面與屋頂系統、儲水槽設計與規範、托底工法、岩錨與支撐的設計與規範。</text:p>
              </text:list-item>
              <text:list-item>
                <text:p text:style-name="P254">地基包含：樁基礎、混凝土樓板<text:span text:style-name="T255">及</text:span>地樑工法。</text:p>
              </text:list-item>
              <text:list-item>
                <text:p text:style-name="P256">支撐板與托樑的樓板結構包含：壓合板樓板、工程樓板托樑、拼裝（裁切）地板、平台地板構造<text:span text:style-name="T257">及</text:span>貼皮地板。</text:p>
              </text:list-item>
              <text:list-item>
                <text:p text:style-name="P258">材料包含：空心磚、水泥磚、鋼構<text:span text:style-name="T259">及</text:span>木材。</text:p>
              </text:list-item>
              <text:list-item>
                <text:p text:style-name="P260">木構架的覆蓋層包含：磚造外牆、覆蓋塗層物質、不鏽鋼板或金屬瓦片、纖維水泥板或是壓合木板<text:span text:style-name="T261">及</text:span>護牆板。</text:p>
              </text:list-item>
            </text:list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內文" style:default-outline-level="2">
      <style:paragraph-properties style:snap-to-layout-grid="false" fo:margin-left="0.4736in" fo:text-indent="-0.3347in">
        <style:tab-stops/>
      </style:paragraph-properties>
      <style:text-properties style:font-name="微軟正黑體" style:font-name-asian="微軟正黑體" fo:hyphenate="false"/>
    </style:style>
    <style:style style:name="標題3" style:display-name="標題 3" style:family="paragraph" style:next-style-name="內文" style:default-outline-level="3">
      <style:paragraph-properties style:snap-to-layout-grid="false" fo:margin-left="0.543in" fo:text-indent="-0.3347in">
        <style:tab-stops/>
      </style:paragraph-properties>
      <style:text-properties style:font-name="微軟正黑體" style:font-name-asian="微軟正黑體" fo:hyphenate="false"/>
    </style:style>
    <style:style style:name="標題4" style:display-name="標題 4" style:family="paragraph" style:next-style-name="內文" style:default-outline-level="4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hyphenate="false"/>
    </style:style>
    <style:style style:name="標題5" style:display-name="標題 5" style:family="paragraph" style:next-style-name="內文" style:default-outline-level="5">
      <style:paragraph-properties style:snap-to-layout-grid="false" fo:margin-left="0.6694in" fo:text-indent="-0.3347in">
        <style:tab-stops/>
      </style:paragraph-properties>
      <style:text-properties style:font-name="微軟正黑體" style:font-name-asian="微軟正黑體" fo:hyphenate="false"/>
    </style:style>
    <style:style style:name="標題6" style:display-name="標題 6" style:family="paragraph" style:next-style-name="內文" style:default-outline-level="6">
      <style:paragraph-properties style:snap-to-layout-grid="false" fo:text-indent="-0.3347in"/>
      <style:text-properties style:font-name="微軟正黑體" style:font-name-asian="微軟正黑體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1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清單號碼" style:display-name="清單號碼" style:family="paragraph" style:parent-style-name="清單" style:list-style-name="LFO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微軟正黑體" style:font-name-asian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outline-level-style>
    </text:outline-style>
    <style:style style:name="WW_CharLFO1LVL1" style:family="text">
      <style:text-properties style:font-name="Symbol" style:use-window-font-color="true" fo:font-size="8pt" style:font-size-asian="8pt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LFO3">
      <text:list-level-style-number text:level="1" text:style-name="WW_CharLFO3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3LVL2" style:family="text">
      <style:text-properties style:font-name="微軟正黑體" style:font-name-asian="微軟正黑體"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3" style:family="text">
      <style:text-properties style:font-name="Calibri" style:font-name-asian="新細明體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婉甄</meta:initial-creator>
    <dc:creator>user</dc:creator>
    <meta:creation-date>2019-12-23T08:06:00Z</meta:creation-date>
    <dc:date>2019-12-23T08:06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9" meta:character-count="2272" meta:row-count="16" meta:non-whitespace-character-count="1937"/>
  </office:meta>
</office:document-meta>
</file>