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17"/>
    <style:style style:name="P7" style:family="paragraph" style:parent-style-name="List_20_Paragraph" style:list-style-name="WWNum17">
      <style:text-properties style:font-name-complex="Times New Roman1" style:font-size-complex="12pt"/>
    </style:style>
    <style:style style:name="P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21"/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40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39">
      <style:paragraph-properties fo:line-height="0.706cm" style:snap-to-layout-grid="true"/>
    </style:style>
    <style:style style:name="P17" style:family="paragraph" style:parent-style-name="List_20_Paragraph" style:list-style-name="WWNum23"/>
    <style:style style:name="P18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9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0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3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4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5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e972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42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應用建築規範與標準於大型建築興建過程中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775051" text:style-name="WWNum17">
              <text:list-item>
                <text:p text:style-name="P7">解讀與應用相關規範與標準必要條件</text:p>
              </text:list-item>
            </text:list>
            <text:list xml:id="list690428009" text:style-name="WWNum19">
              <text:list-item>
                <text:p text:style-name="P23">找出適用於個別計畫的相關條款</text:p>
              </text:list-item>
              <text:list-item>
                <text:p text:style-name="P23">確認條款中與標準施工相關的規定性要求</text:p>
              </text:list-item>
              <text:list-item>
                <text:p text:style-name="P23">解讀與應用所引用的標準和其必要條件</text:p>
              </text:list-item>
            </text:list>
            <text:list xml:id="list135500881223566" text:continue-list="list775051" text:style-name="WWNum17">
              <text:list-item>
                <text:p text:style-name="P7">將建築分類<text:bookmark text:name="_GoBack"/></text:p>
              </text:list-item>
            </text:list>
            <text:list xml:id="list3709438209" text:style-name="WWNum32">
              <text:list-item>
                <text:p text:style-name="P24">根據用途與計畫內容決定建築物的類別</text:p>
              </text:list-item>
              <text:list-item>
                <text:p text:style-name="P24">使用標準來決定建築物的分類</text:p>
              </text:list-item>
              <text:list-item>
                <text:p text:style-name="P24">找出重複分類所需的必要條件為何</text:p>
              </text:list-item>
            </text:list>
            <text:list xml:id="list135500725036048" text:continue-list="list135500881223566" text:style-name="WWNum17">
              <text:list-item>
                <text:p text:style-name="P6">為符合標準，應以多種解決方法分析、應用於建築時發生的問題上</text:p>
              </text:list-item>
            </text:list>
            <text:list xml:id="list417795912" text:style-name="WWNum33">
              <text:list-item>
                <text:p text:style-name="P19">定下符合標準的標<text:span text:style-name="T2">準施工方法的範圍</text:span></text:p>
              </text:list-item>
              <text:list-item>
                <text:p text:style-name="P25">根據公司的政策、流程與標準說明，討論出一個能解決施工問題的替代解決方案，且符合的績效條件</text:p>
              </text:list-item>
              <text:list-item>
                <text:p text:style-name="P25">根據必要條件，找出以績效為主的解決方案，並歸檔</text:p>
              </text:list-item>
              <text:list-item>
                <text:p text:style-name="P25">針對主管機關用來評估解決方法是否符合可行進行分析與應用</text:p>
              </text:list-item>
              <text:list-item>
                <text:p text:style-name="P25">確認評估方法是否符合合法條款</text:p>
              </text:list-item>
              <text:list-item>
                <text:p text:style-name="P19"><text:span text:style-name="T2">根據績效要求完成相</text:span>關文件</text:p>
              </text:list-item>
            </text:list>
            <text:list xml:id="list135500794735437" text:continue-list="list135500725036048" text:style-name="WWNum17">
              <text:list-item>
                <text:p text:style-name="P6">消防要求</text:p>
              </text:list-item>
            </text:list>
            <text:list xml:id="list3970771614" text:style-name="WWNum35">
              <text:list-item>
                <text:p text:style-name="P20">確認<text:span text:style-name="T2">各個</text:span>類別的<text:span text:style-name="T2">建案所需的消防性能為何</text:span></text:p>
              </text:list-item>
              <text:list-item>
                <text:p text:style-name="P26">找出並應用針對各個類型建築的被動消防與主動消防要求</text:p>
              </text:list-item>
              <text:list-item>
                <text:p text:style-name="P20"><text:span text:style-name="T2">檢查現有建物被動</text:span>消防與主動消防條件是否符合要求</text:p>
              </text:list-item>
            </text:list>
            <text:list xml:id="list135502064562001" text:continue-list="list135500794735437" text:style-name="WWNum17">
              <text:list-item>
                <text:p text:style-name="P6">讓複雜大型高層建築符合標準的策略</text:p>
              </text:list-item>
            </text:list>
            <text:list xml:id="list3501634853" text:style-name="WWNum37">
              <text:list-item>
                <text:p text:style-name="P21">制定並根<text:span text:style-name="T2">據流程來協調參與此建案施工與管理的專家</text:span></text:p>
              </text:list-item>
              <text:list-item>
                <text:p text:style-name="P27">找出三層樓以上建築的有效設計方案，並應符合客戶需求以及標準</text:p>
              </text:list-item>
              <text:list-item>
                <text:p text:style-name="P21"><text:span text:style-name="T2">為求施工過</text:span>程有效且管理方式符合規範，設計並執行品質保證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796641355" text:style-name="WWNum21">
              <text:list-item>
                <text:p text:style-name="P9">全部建物類別與全部工程類型</text:p>
              </text:list-item>
              <text:list-item>
                <text:p text:style-name="P9">相關建築標準</text:p>
              </text:list-item>
              <text:list-item>
                <text:p text:style-name="P9">條款中使用的文字定義以及常見技術名詞</text:p>
              </text:list-item>
              <text:list-item>
                <text:p text:style-name="P9">建物在受到外力、受壓縮、彎曲時的設計原理與變化</text:p>
              </text:list-item>
              <text:list-item>
                <text:p text:style-name="P9">材料性質以及績效影響</text:p>
              </text:list-item>
              <text:list-item>
                <text:p text:style-name="P9"><text:soft-page-break/>績效層級</text:p>
              </text:list-item>
              <text:list-item>
                <text:p text:style-name="P9">相關的立法與職業衛生安全條件、規範與實踐</text:p>
              </text:list-item>
              <text:list-item>
                <text:p text:style-name="P9">工作圖示與說明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767335617" text:style-name="WWNum22">
              <text:list-item>
                <text:p text:style-name="P5">準確應用建築規範與標準</text:p>
              </text:list-item>
              <text:list-item>
                <text:p text:style-name="P5">應用符合標準的設計概念與原理</text:p>
              </text:list-item>
              <text:list-item>
                <text:p text:style-name="P5">分析與解讀技能</text:p>
              </text:list-item>
              <text:list-item>
                <text:p text:style-name="P5">溝通技能</text:p>
              </text:list-item>
              <text:list-item>
                <text:p text:style-name="P5">能依據要求完成文件的文書技能</text:p>
              </text:list-item>
              <text:list-item>
                <text:p text:style-name="P5">理解建築規範與建築標準相關數理的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114924616" text:style-name="WWNum26">
              <text:list-item>
                <text:p text:style-name="P10">評量之關鍵面向/能力證明之證據：</text:p>
              </text:list-item>
            </text:list>
            <text:list xml:id="list14173291" text:style-name="WWNum27">
              <text:list-item>
                <text:p text:style-name="P11">能遵從公司的品質流程與步驟</text:p>
              </text:list-item>
              <text:list-item>
                <text:p text:style-name="P11">應用與理解相關文件與規範的能力</text:p>
              </text:list-item>
              <text:list-item>
                <text:p text:style-name="P11">能精準應用與建案績效、合規性相關的規範與標準</text:p>
              </text:list-item>
              <text:list-item>
                <text:p text:style-name="P11">對於評估方法的理解能力，以及能判斷建築方案是否符合標準的能力</text:p>
              </text:list-item>
            </text:list>
            <text:list xml:id="list135502250407829" text:continue-list="list4114924616" text:style-name="WWNum26">
              <text:list-item>
                <text:p text:style-name="P10">評量所需情境與特定資源：</text:p>
              </text:list-item>
            </text:list>
            <text:list xml:id="list41181846" text:style-name="WWNum28">
              <text:list-item>
                <text:p text:style-name="P12">在建築或施工單位都應備有專案文件</text:p>
              </text:list-item>
              <text:list-item>
                <text:p text:style-name="P12">相關規範、標準與政府法規</text:p>
              </text:list-item>
              <text:list-item>
                <text:p text:style-name="P12">辦公用品包含計算機、影印機與電話系統</text:p>
              </text:list-item>
              <text:list-item>
                <text:p text:style-name="P12">電腦設備要具備相關軟體，以利觀看 2D CAD 圖面，執行軟體和列印圖面</text:p>
              </text:list-item>
              <text:list-item>
                <text:p text:style-name="P12">技術資訊室裡，須放置現有丈量數據文件、設計圖、建築結構與製造商的產品資料</text:p>
              </text:list-item>
              <text:list-item>
                <text:p text:style-name="P12">適合施工進展的工作場所</text:p>
              </text:list-item>
            </text:list>
            <text:list xml:id="list135500604240659" text:continue-list="list135502250407829" text:style-name="WWNum26">
              <text:list-item>
                <text:p text:style-name="P10">評量方法：</text:p>
              </text:list-item>
            </text:list>
            <text:list xml:id="list4113702518" text:style-name="WWNum29">
              <text:list-item>
                <text:p text:style-name="P13">符合評量中其他如營造、配管與服務設施等單元相關規定</text:p>
              </text:list-item>
              <text:list-item>
                <text:p text:style-name="P13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">加強整合就業技能與工作場域的作業與職務角色</text:p>
              </text:list-item>
              <text:list-item>
                <text:p text:style-name="P13">確認該項職能已通過驗證，且能夠轉換運用到其他情況與環境中</text:p>
              </text:list-item>
            </text:list>
            <text:list xml:id="list135501686267630" text:continue-list="list135500604240659" text:style-name="WWNum26">
              <text:list-item>
                <text:p text:style-name="P10">其它：</text:p>
              </text:list-item>
            </text:list>
            <text:list xml:id="list39610266" text:style-name="WWNum40">
              <text:list-item>
                <text:p text:style-name="P14">能力展現需經長時間觀察，是否能勝任該角色的工作範疇，是否能遵循工作場域的實務標準</text:p>
              </text:list-item>
              <text:list-item>
                <text:p text:style-name="P14">若評量屬結構式學習經驗的一部份，證據必須包含不同時間點的表現，並與進一步的學習及實務分開評量。唯<text:soft-page-break/>有評量者對該人員的能力深具信心，才能評斷其能力</text:p>
              </text:list-item>
            </text:list>
            <text:list xml:id="list135500733558334" text:continue-list="list4113702518" text:style-name="WWNum29">
              <text:list-item>
                <text:p text:style-name="P13">所有屬於結構式學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20538575" text:style-name="WWNum23">
              <text:list-item>
                <text:p text:style-name="P17">標準工程包括：</text:p>
              </text:list-item>
            </text:list>
            <text:list xml:id="list1718848003" text:style-name="WWNum25">
              <text:list-item>
                <text:p text:style-name="P8">與大型建築工程相關的標準</text:p>
              </text:list-item>
            </text:list>
            <text:list xml:id="list135502255579837" text:continue-list="list420538575" text:style-name="WWNum23">
              <text:list-item>
                <text:p text:style-name="P17">工作範圍包括：</text:p>
              </text:list-item>
            </text:list>
            <text:list xml:id="list135501178688764" text:continue-list="list1718848003" text:style-name="WWNum25">
              <text:list-item>
                <text:p text:style-name="P15">特點</text:p>
              </text:list-item>
              <text:list-item>
                <text:p text:style-name="P15">兼容性</text:p>
              </text:list-item>
              <text:list-item>
                <text:p text:style-name="P15">規模</text:p>
              </text:list-item>
              <text:list-item>
                <text:p text:style-name="P15">位置</text:p>
              </text:list-item>
              <text:list-item>
                <text:p text:style-name="P15">模式</text:p>
              </text:list-item>
              <text:list-item>
                <text:p text:style-name="P15">數量</text:p>
              </text:list-item>
              <text:list-item>
                <text:p text:style-name="P15">尺寸</text:p>
              </text:list-item>
              <text:list-item>
                <text:p text:style-name="P15">表面</text:p>
              </text:list-item>
              <text:list-item>
                <text:p text:style-name="P15">產品或服務類型</text:p>
              </text:list-item>
            </text:list>
            <text:list xml:id="list135501973072152" text:continue-list="list135502255579837" text:style-name="WWNum23">
              <text:list-item>
                <text:p text:style-name="P17">績效要求包括：</text:p>
              </text:list-item>
            </text:list>
            <text:list xml:id="list135501243317196" text:continue-list="list135501178688764" text:style-name="WWNum25">
              <text:list-item>
                <text:p text:style-name="P15">成本</text:p>
              </text:list-item>
              <text:list-item>
                <text:p text:style-name="P15">工程材料與品質相關之細節</text:p>
              </text:list-item>
              <text:list-item>
                <text:p text:style-name="P15">工作排程</text:p>
              </text:list-item>
              <text:list-item>
                <text:p text:style-name="P15">被提名的外包商</text:p>
              </text:list-item>
              <text:list-item>
                <text:p text:style-name="P15">現場通道與設施</text:p>
              </text:list-item>
              <text:list-item>
                <text:p text:style-name="P15">品質保證</text:p>
              </text:list-item>
              <text:list-item>
                <text:p text:style-name="P15">標準流程</text:p>
              </text:list-item>
              <text:list-item>
                <text:p text:style-name="P15">工作標準</text:p>
              </text:list-item>
              <text:list-item>
                <text:p text:style-name="P15">工作進度</text:p>
              </text:list-item>
            </text:list>
            <text:list xml:id="list135500590824343" text:continue-list="list135501973072152" text:style-name="WWNum23">
              <text:list-item>
                <text:p text:style-name="P17">標準說明包括：</text:p>
              </text:list-item>
            </text:list>
            <text:list xml:id="list135502133953504" text:continue-list="list135501243317196" text:style-name="WWNum25">
              <text:list-item>
                <text:p text:style-name="P15">特殊細節說明：</text:p>
              </text:list-item>
            </text:list>
            <text:list xml:id="list1341980670" text:style-name="WWNum39">
              <text:list-item>
                <text:list>
                  <text:list-item>
                    <text:p text:style-name="P16">電氣</text:p>
                  </text:list-item>
                  <text:list-item>
                    <text:p text:style-name="P16">機械</text:p>
                  </text:list-item>
                  <text:list-item>
                    <text:p text:style-name="P16">結構</text:p>
                  </text:list-item>
                  <text:list-item>
                    <text:p text:style-name="P16">其他條件</text:p>
                  </text:list-item>
                </text:list>
              </text:list-item>
            </text:list>
            <text:list xml:id="list135500863070582" text:continue-list="list135502133953504" text:style-name="WWNum25">
              <text:list-item>
                <text:p text:style-name="P15">已知說明</text:p>
              </text:list-item>
              <text:list-item>
                <text:p text:style-name="P15">初步說明與概述說明</text:p>
              </text:list-item>
            </text:list>
            <text:list xml:id="list135502069946027" text:continue-list="list135500590824343" text:style-name="WWNum23">
              <text:list-item>
                <text:p text:style-name="P17">評估方法包括：</text:p>
              </text:list-item>
            </text:list>
            <text:list xml:id="list135501437210242" text:continue-list="list135500863070582" text:style-name="WWNum25">
              <text:list-item>
                <text:p text:style-name="P15">適用性證明</text:p>
              </text:list-item>
              <text:list-item>
                <text:p text:style-name="P15">專業判斷</text:p>
              </text:list-item>
              <text:list-item>
                <text:p text:style-name="P15">驗證方法</text:p>
              </text:list-item>
            </text:list>
            <text:list xml:id="list135502389627218" text:continue-list="list135502069946027" text:style-name="WWNum23">
              <text:list-item>
                <text:p text:style-name="P17">建築方案包括：</text:p>
              </text:list-item>
            </text:list>
            <text:list xml:id="list135500379381669" text:continue-list="list135501437210242" text:style-name="WWNum25">
              <text:list-item>
                <text:p text:style-name="P15"><text:soft-page-break/>符合績效要求的替代方案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0</meta:editing-cycles>
    <meta:print-date>2015-08-03T07:53:00</meta:print-date>
    <meta:creation-date>2017-12-05T05:50:00</meta:creation-date>
    <dc:date>2019-12-23T13:54:59.896000000</dc:date>
    <meta:editing-duration>PT1H6M14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1" meta:word-count="1554" meta:character-count="1633" meta:non-whitespace-character-count="1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