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4">
      <style:text-properties fo:language="en" fo:country="AU"/>
    </style:style>
    <style:style style:name="P6" style:family="paragraph" style:parent-style-name="Heading_20_1" style:list-style-name="WWNum6">
      <style:text-properties fo:language="en" fo:country="AU"/>
    </style:style>
    <style:style style:name="P7" style:family="paragraph" style:parent-style-name="Heading_20_1" style:list-style-name="WWNum30">
      <style:text-properties fo:language="en" fo:country="AU"/>
    </style:style>
    <style:style style:name="P8" style:family="paragraph" style:parent-style-name="Heading_20_1" style:list-style-name="WWNum31"/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1" style:family="paragraph" style:parent-style-name="Heading_20_2" style:list-style-name="WWNum25">
      <style:text-properties fo:language="en" fo:country="AU"/>
    </style:style>
    <style:style style:name="P12" style:family="paragraph" style:parent-style-name="Heading_20_2" style:list-style-name="WWNum6">
      <style:text-properties fo:language="en" fo:country="AU"/>
    </style:style>
    <style:style style:name="P13" style:family="paragraph" style:parent-style-name="Heading_20_2" style:list-style-name="WWNum6"/>
    <style:style style:name="P14" style:family="paragraph" style:parent-style-name="Heading_20_2" style:list-style-name="WWNum22"/>
    <style:style style:name="P15" style:family="paragraph" style:parent-style-name="Heading_20_2" style:list-style-name="WWNum21"/>
    <style:style style:name="P16" style:family="paragraph" style:parent-style-name="Heading_20_2" style:list-style-name="WWNum23"/>
    <style:style style:name="P17" style:family="paragraph" style:parent-style-name="Heading_20_2" style:list-style-name="WWNum20"/>
    <style:style style:name="P18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9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0" style:family="paragraph" style:parent-style-name="Heading_20_2" style:list-style-name="">
      <style:paragraph-properties fo:margin-left="1.693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34">
      <style:text-properties fo:language="en" fo:country="AU"/>
    </style:style>
    <style:style style:name="P24" style:family="paragraph" style:parent-style-name="List_20_Paragraph" style:list-style-name="WWNum33">
      <style:text-properties fo:language="en" fo:country="AU"/>
    </style:style>
    <style:style style:name="P25" style:family="paragraph" style:parent-style-name="List_20_Paragraph" style:list-style-name="WWNum35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f1356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8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應用土地規劃法於測量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911072157" text:style-name="WWNum4">
              <text:list-item>
                <text:p text:style-name="P9">確定方位以便確認和重新標記測量</text:p>
              </text:list-item>
            </text:list>
            <text:list xml:id="list2260686095" text:style-name="WWNum6">
              <text:list-item>
                <text:h text:style-name="P19" text:outline-level="1">為優先取得必備資訊，執行精確研究並採取行動</text:h>
              </text:list-item>
              <text:list-item>
                <text:h text:style-name="P19" text:outline-level="1">測量標誌留存於測量計畫所示位置</text:h>
              </text:list-item>
              <text:list-item>
                <text:h text:style-name="P19" text:outline-level="1">依據發現的測量標誌確立土地方位</text:h>
              </text:list-item>
              <text:list-item>
                <text:h text:style-name="P19" text:outline-level="1">確認邊界及平行的方位角</text:h>
              </text:list-item>
              <text:list-item>
                <text:h text:style-name="P19" text:outline-level="1">使用永久或臨時標記物來確立與街道界線平行之方位角</text:h>
              </text:list-item>
              <text:list-item>
                <text:h text:style-name="P19" text:outline-level="1">採用假定的方位角完成實際測量；隨後進行方位角之計算與調整</text:h>
              </text:list-item>
              <text:list-item>
                <text:h text:style-name="P19" text:outline-level="1">計算測量地點兩端標誌所得之方位角</text:h>
              </text:list-item>
              <text:list-item>
                <text:h text:style-name="P19" text:outline-level="1">使用路線示意圖中所示之定線標誌、標記物和路緣固定方位角，解讀定線標誌、路緣線、所放路緣及標記物之間的關係</text:h>
              </text:list-item>
            </text:list>
            <text:list xml:id="list143015198112674" text:continue-list="list1911072157" text:style-name="WWNum4">
              <text:list-item>
                <text:p text:style-name="P9">執行劃界測量，並固定前後界址、角度及標線</text:p>
              </text:list-item>
            </text:list>
            <text:list xml:id="list1554602798" text:style-name="WWNum22">
              <text:list-item>
                <text:h text:style-name="P14" text:outline-level="1">以直接或間接工具制定方位角，固定一塊土地之前方界址</text:h>
              </text:list-item>
            </text:list>
            <text:list xml:id="list143013288663439" text:continue-list="list2260686095" text:style-name="WWNum6">
              <text:list-item>
                <text:h text:style-name="P19" text:outline-level="1">利用標記物、標石或參考標誌來確定該土地之側邊方位</text:h>
              </text:list-item>
              <text:list-item>
                <text:h text:style-name="P19" text:outline-level="1">使用直接法建立後方方位</text:h>
              </text:list-item>
              <text:list-item>
                <text:h text:style-name="P19" text:outline-level="1">依據街道方位角及側邊定位制定導線及進行計算，以間接工具劃定後方界址</text:h>
              </text:list-item>
              <text:list-item>
                <text:h text:style-name="P19" text:outline-level="1">確立在長邊界或受阻的邊界使用標線之需求</text:h>
              </text:list-item>
              <text:list-item>
                <text:h text:style-name="P19" text:outline-level="1">執行適當的檢核程序，以校驗所有標誌之設置位置</text:h>
              </text:list-item>
            </text:list>
            <text:list xml:id="list143015349311355" text:continue-list="list143015198112674" text:style-name="WWNum4">
              <text:list-item>
                <text:p text:style-name="P9">符合地方政府建物標準</text:p>
              </text:list-item>
            </text:list>
            <text:list xml:id="list2129841292" text:style-name="WWNum21">
              <text:list-item>
                <text:h text:style-name="P15" text:outline-level="1">符合重標示測量標準與地方政府針對選址地點之建物證明要求</text:h>
              </text:list-item>
            </text:list>
            <text:list xml:id="list143015165767781" text:continue-list="list143013288663439" text:style-name="WWNum6">
              <text:list-item>
                <text:h text:style-name="P19" text:outline-level="1">遵循與測量、實際程序及測量搜尋之監督相關的測量法規</text:h>
              </text:list-item>
              <text:list-item>
                <text:h text:style-name="P19" text:outline-level="1">遵循與地籍測量、實際程序及測量搜尋之精確度相關的測量法規</text:h>
              </text:list-item>
              <text:list-item>
                <text:h text:style-name="P19" text:outline-level="1">根據職業衛生及安全標準、法定標準及組織指導原則，準備實際記錄</text:h>
              </text:list-item>
              <text:list-item>
                <text:h text:style-name="P19" text:outline-level="1">考量並遵守相關適用法律及法規。</text:h>
              </text:list-item>
            </text:list>
            <text:list xml:id="list143015086790014" text:continue-list="list143015349311355" text:style-name="WWNum4">
              <text:list-item>
                <text:p text:style-name="P9">計算測量</text:p>
              </text:list-item>
            </text:list>
            <text:list xml:id="list3289987305" text:style-name="WWNum23">
              <text:list-item>
                <text:h text:style-name="P16" text:outline-level="1">利用間接方法（輻射測量）、直接法或坐標系統，計算位置之變化</text:h>
              </text:list-item>
            </text:list>
            <text:list xml:id="list143015409553861" text:continue-list="list143015165767781" text:style-name="WWNum6">
              <text:list-item>
                <text:h text:style-name="P19" text:outline-level="1">利用坐標系統計算或放樣建物之位置變化</text:h>
              </text:list-item>
            </text:list>
            <text:list xml:id="list143015043627274" text:continue-list="list143015086790014" text:style-name="WWNum4">
              <text:list-item>
                <text:p text:style-name="P9">準備測量報告初稿</text:p>
              </text:list-item>
            </text:list>
            <text:list xml:id="list2443779118" text:style-name="WWNum20">
              <text:list-item>
                <text:h text:style-name="P17" text:outline-level="1">以簡潔明瞭的方式準備測量報告初稿，減少未來後續追<text:soft-page-break/>蹤行動的需要</text:h>
              </text:list-item>
            </text:list>
            <text:list xml:id="list143014996143408" text:continue-list="list143015409553861" text:style-name="WWNum6">
              <text:list-item>
                <text:h text:style-name="P19" text:outline-level="1">依據組織指導原則，配合測量報告準備一份草圖</text:h>
              </text:list-item>
              <text:list-item>
                <text:h text:style-name="P19" text:outline-level="1">準備測量報告初稿及隨附草圖，以供標示測量所用</text:h>
              </text:list-item>
              <text:list-item>
                <text:h text:style-name="P19" text:outline-level="1">報告中納入開發區之實際限制及環境影響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198734124" text:style-name="WWNum30">
              <text:list-item>
                <text:p text:style-name="P7">資料格式</text:p>
              </text:list-item>
            </text:list>
            <text:list xml:id="list143014508786774" text:continue-list="list143015043627274" text:style-name="WWNum4">
              <text:list-item>
                <text:p text:style-name="P10">職業衛生與安全指南</text:p>
              </text:list-item>
              <text:list-item>
                <text:p text:style-name="P10">組織方針與指導原則</text:p>
              </text:list-item>
              <text:list-item>
                <text:p text:style-name="P10">規劃及控管流程</text:p>
              </text:list-item>
              <text:list-item>
                <text:p text:style-name="P10">建物許可相關之潛在社區問題及反響</text:p>
              </text:list-item>
              <text:list-item>
                <text:p text:style-name="P10">安全工作實務</text:p>
              </text:list-item>
              <text:list-item>
                <text:p text:style-name="P10">測量數值運算技巧</text:p>
              </text:list-item>
              <text:list-item>
                <text:p text:style-name="P10">測量參考系統</text:p>
              </text:list-item>
              <text:list-item>
                <text:p text:style-name="P10">測量數據擷取及載出方法</text:p>
              </text:list-item>
              <text:list-item>
                <text:p text:style-name="P10">了解測量數據之錯誤、正確性或精密度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412250543" text:style-name="WWNum24">
              <text:list-item>
                <text:p text:style-name="P5">溝通技巧</text:p>
              </text:list-item>
            </text:list>
            <text:list xml:id="list143015416775189" text:continue-list="list143014508786774" text:style-name="WWNum4">
              <text:list-item>
                <text:p text:style-name="P10">電腦能力</text:p>
              </text:list-item>
              <text:list-item>
                <text:p text:style-name="P10">開創性及企業能力</text:p>
              </text:list-item>
            </text:list>
            <text:list xml:id="list143015001034135" text:continue-list="list143014996143408" text:style-name="WWNum6">
              <text:list-item>
                <text:h text:style-name="P18" text:outline-level="1"/>
              </text:list-item>
            </text:list>
            <text:list xml:id="list143014601669793" text:continue-list="list143015416775189" text:style-name="WWNum4">
              <text:list-item>
                <text:p text:style-name="P10">計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353298304" text:style-name="WWNum5">
              <text:list-item>
                <text:p text:style-name="P22">評量之關鍵面向/能力證明之證據</text:p>
              </text:list-item>
            </text:list>
            <text:list xml:id="list1509029826" text:style-name="WWNum34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3014178551333" text:continue-list="list1353298304" text:style-name="WWNum5">
              <text:list-item>
                <text:p text:style-name="P22">評量所需情境與特定資源</text:p>
              </text:list-item>
            </text:list>
            <text:list xml:id="list2892123872" text:style-name="WWNum33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3015038469220" text:continue-list="list143014178551333" text:style-name="WWNum5">
              <text:list-item>
                <text:p text:style-name="P22">評量方法</text:p>
              </text:list-item>
            </text:list>
            <text:list xml:id="list3387031438" text:style-name="WWNum35">
              <text:list-item>
                <text:p text:style-name="P25">執行劃界測量流程</text:p>
              </text:list-item>
              <text:list-item>
                <text:p text:style-name="P25">符合地方政府建物標準</text:p>
              </text:list-item>
              <text:list-item>
                <text:p text:style-name="P25">配合目標使用資源</text:p>
              </text:list-item>
              <text:list-item>
                <text:p text:style-name="P25">準備測量報告初稿</text:p>
              </text:list-item>
              <text:list-item>
                <text:p text:style-name="P25">紀錄不合規之處與結果</text:p>
              </text:list-item>
              <text:list-item>
                <text:p text:style-name="P25">應用於土地規劃法的測量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733649709" text:style-name="WWNum31">
              <text:list-item>
                <text:p text:style-name="P8">資訊可能包括：</text:p>
              </text:list-item>
            </text:list>
            <text:list xml:id="list3967339033" text:style-name="WWNum15">
              <text:list-item>
                <text:p text:style-name="P21">邊界尺寸</text:p>
              </text:list-item>
              <text:list-item>
                <text:p text:style-name="P21">設計資訊：</text:p>
              </text:list-item>
              <text:list-item>
                <text:p text:style-name="P21">數位</text:p>
              </text:list-item>
              <text:list-item>
                <text:p text:style-name="P21"><text:soft-page-break/>紙本計畫書副本</text:p>
              </text:list-item>
              <text:list-item>
                <text:p text:style-name="P21">地圖</text:p>
              </text:list-item>
              <text:list-item>
                <text:p text:style-name="P21">書面說明指示</text:p>
              </text:list-item>
              <text:list-item>
                <text:p text:style-name="P21">說明指示</text:p>
              </text:list-item>
              <text:list-item>
                <text:p text:style-name="P21">土地所有權</text:p>
              </text:list-item>
              <text:list-item>
                <text:p text:style-name="P21">地形特徵</text:p>
              </text:list-item>
            </text:list>
            <text:list xml:id="list143015178553699" text:continue-list="list143014601669793" text:style-name="WWNum4">
              <text:list-item>
                <text:p text:style-name="P9">測量計畫可能包括：</text:p>
              </text:list-item>
            </text:list>
            <text:p text:style-name="Standard">下列變更：</text:p>
            <text:list xml:id="list143013738029765" text:continue-list="list3967339033" text:style-name="WWNum15">
              <text:list-item>
                <text:p text:style-name="P21">現有服務</text:p>
              </text:list-item>
              <text:list-item>
                <text:p text:style-name="P21">現有公用事業服務</text:p>
              </text:list-item>
              <text:list-item>
                <text:p text:style-name="P21">傳統公用事業服務之分配</text:p>
              </text:list-item>
              <text:list-item>
                <text:p text:style-name="P21">設計下列工程標準要求：</text:p>
              </text:list-item>
              <text:list-item>
                <text:p text:style-name="P21">橫斜度</text:p>
              </text:list-item>
              <text:list-item>
                <text:p text:style-name="P21">自行車道</text:p>
              </text:list-item>
              <text:list-item>
                <text:p text:style-name="P21">坡度</text:p>
              </text:list-item>
              <text:list-item>
                <text:p text:style-name="P21">十字路口</text:p>
              </text:list-item>
              <text:list-item>
                <text:p text:style-name="P21">路邊迴轉</text:p>
              </text:list-item>
              <text:list-item>
                <text:p text:style-name="P21">路寬</text:p>
              </text:list-item>
              <text:list-item>
                <text:p text:style-name="P21">理論說明</text:p>
              </text:list-item>
              <text:list-item>
                <text:p text:style-name="P21">使用等高線資訊設計方法</text:p>
              </text:list-item>
              <text:list-item>
                <text:p text:style-name="P21">核准的審查項目細部評估資訊</text:p>
              </text:list-item>
              <text:list-item>
                <text:p text:style-name="P21">下列事項之工程設計標準：</text:p>
              </text:list-item>
              <text:list-item>
                <text:p text:style-name="P21">場地排水</text:p>
              </text:list-item>
              <text:list-item>
                <text:p text:style-name="P21">道路路面排水</text:p>
              </text:list-item>
              <text:list-item>
                <text:p text:style-name="P21">人行道及計畫土地之公用事業服務設施安裝位置</text:p>
              </text:list-item>
              <text:list-item>
                <text:p text:style-name="P21">準備：</text:p>
              </text:list-item>
              <text:list-item>
                <text:p text:style-name="P21">公開資訊</text:p>
              </text:list-item>
              <text:list-item>
                <text:p text:style-name="P21">計畫類型</text:p>
              </text:list-item>
              <text:list-item>
                <text:p text:style-name="P21">初步設計規劃</text:p>
              </text:list-item>
              <text:list-item>
                <text:p text:style-name="P21">變更下列現有服務之規定：</text:p>
              </text:list-item>
              <text:list-item>
                <text:p text:style-name="P21">公用保留地規定</text:p>
              </text:list-item>
              <text:list-item>
                <text:p text:style-name="P21">防砂工程</text:p>
              </text:list-item>
              <text:list-item>
                <text:p text:style-name="P21">傳統公用事業服務分配</text:p>
              </text:list-item>
              <text:list-item>
                <text:p text:style-name="P21">污水處理規定</text:p>
              </text:list-item>
              <text:list-item>
                <text:p text:style-name="P21">傳統計畫書研擬標準</text:p>
              </text:list-item>
            </text:list>
            <text:list xml:id="list143015012041448" text:continue-list="list143015178553699" text:style-name="WWNum4">
              <text:list-item>
                <text:p text:style-name="P9">方位角意指：</text:p>
              </text:list-item>
            </text:list>
            <text:list xml:id="list143014833464806" text:continue-list="list143013738029765" text:style-name="WWNum15">
              <text:list-item>
                <text:p text:style-name="P21">以水平角度表示的方向，通常以度為單位，自參考基準順時針測量，藉此決定方位角為真方位、磁方位或相對方位</text:p>
              </text:list-item>
            </text:list>
            <text:list xml:id="list143014743994574" text:continue-list="list143015012041448" text:style-name="WWNum4">
              <text:list-item>
                <text:p text:style-name="P9">直接法可能包括：</text:p>
              </text:list-item>
            </text:list>
            <text:list xml:id="list143015134980959" text:continue-list="list143014833464806" text:style-name="WWNum15">
              <text:list-item>
                <text:p text:style-name="P21">支距</text:p>
              </text:list-item>
              <text:list-item>
                <text:p text:style-name="P21">平行四邊形</text:p>
              </text:list-item>
            </text:list>
            <text:list xml:id="list143013536024089" text:continue-list="list143014743994574" text:style-name="WWNum4">
              <text:list-item>
                <text:p text:style-name="P9"><text:soft-page-break/>職業衛生與安全可能包括：</text:p>
              </text:list-item>
            </text:list>
            <text:list xml:id="list143015216019013" text:continue-list="list143015134980959" text:style-name="WWNum15">
              <text:list-item>
                <text:p text:style-name="P21">標準</text:p>
              </text:list-item>
              <text:list-item>
                <text:p text:style-name="P21">制定現場安全計劃</text:p>
              </text:list-item>
              <text:list-item>
                <text:p text:style-name="P21">辨識潛在危險</text:p>
              </text:list-item>
              <text:list-item>
                <text:p text:style-name="P21">檢查工作現場</text:p>
              </text:list-item>
              <text:list-item>
                <text:p text:style-name="P21">依據職業衛生與安全標準培訓人員</text:p>
              </text:list-item>
              <text:list-item>
                <text:p text:style-name="P21">使用安全設備及標識</text:p>
              </text:list-item>
            </text:list>
            <text:list xml:id="list143013837231013" text:continue-list="list143013536024089" text:style-name="WWNum4">
              <text:list-item>
                <text:p text:style-name="P9">法定標準可能包括：</text:p>
              </text:list-item>
            </text:list>
            <text:list xml:id="list143013475025650" text:continue-list="list143015216019013" text:style-name="WWNum15">
              <text:list-item>
                <text:p text:style-name="P21">國內標準</text:p>
              </text:list-item>
              <text:list-item>
                <text:p text:style-name="P21">獎章及企業協定</text:p>
              </text:list-item>
              <text:list-item>
                <text:p text:style-name="P21">證照要求</text:p>
              </text:list-item>
              <text:list-item>
                <text:p text:style-name="P21">作業規範</text:p>
              </text:list-item>
              <text:list-item>
                <text:p text:style-name="P21">國內產業標準</text:p>
              </text:list-item>
              <text:list-item>
                <text:p text:style-name="P21">品質保證要求</text:p>
              </text:list-item>
              <text:list-item>
                <text:p text:style-name="P21">基地退縮規定</text:p>
              </text:list-item>
            </text:list>
            <text:list xml:id="list143015216584364" text:continue-list="list143013837231013" text:style-name="WWNum4">
              <text:list-item>
                <text:p text:style-name="P9">組織指導原則可能包括：</text:p>
              </text:list-item>
            </text:list>
            <text:list xml:id="list143013962057243" text:continue-list="list143013475025650" text:style-name="WWNum15">
              <text:list-item>
                <text:p text:style-name="P21">時程表</text:p>
              </text:list-item>
              <text:list-item>
                <text:p text:style-name="P21">道德規範</text:p>
              </text:list-item>
              <text:list-item>
                <text:p text:style-name="P21">企業方針</text:p>
              </text:list-item>
              <text:list-item>
                <text:p text:style-name="P21">最終產品格式</text:p>
              </text:list-item>
              <text:list-item>
                <text:p text:style-name="P21">正式的設計考量要素</text:p>
              </text:list-item>
              <text:list-item>
                <text:p text:style-name="P21">工作及服務機能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及程序</text:p>
              </text:list-item>
              <text:list-item>
                <text:p text:style-name="P21">說明團隊工作、工作角色、職責與授權之個人實務及指南</text:p>
              </text:list-item>
              <text:list-item>
                <text:p text:style-name="P21">數據處理標準</text:p>
              </text:list-item>
            </text:list>
            <text:list xml:id="list143013460635032" text:continue-list="list143015216584364" text:style-name="WWNum4">
              <text:list-item>
                <text:p text:style-name="P9">法律及法規可能包括：</text:p>
              </text:list-item>
            </text:list>
            <text:list xml:id="list143015276108088" text:continue-list="list143013962057243" text:style-name="WWNum15">
              <text:list-item>
                <text:p text:style-name="P21">普通法</text:p>
              </text:list-item>
              <text:list-item>
                <text:p text:style-name="P21">社區產權</text:p>
              </text:list-item>
              <text:list-item>
                <text:p text:style-name="P21">官地、轉讓及原住民土地權</text:p>
              </text:list-item>
              <text:list-item>
                <text:p text:style-name="P21">地方政府標準</text:p>
              </text:list-item>
              <text:list-item>
                <text:p text:style-name="P21">土地分割及用地規劃圖（包括道路）</text:p>
              </text:list-item>
            </text:list>
            <text:list xml:id="list143014079291943" text:continue-list="list143013460635032" text:style-name="WWNum4">
              <text:list-item>
                <text:p text:style-name="P9">實際限制可能包括：</text:p>
              </text:list-item>
            </text:list>
            <text:h text:style-name="P20" text:outline-level="1">排<text:bookmark text:name="_GoBack"/>水系統，包括：</text:h>
            <text:list xml:id="list143013573138797" text:continue-list="list143015276108088" text:style-name="WWNum15">
              <text:list-item>
                <text:p text:style-name="P21">場地排水</text:p>
              </text:list-item>
              <text:list-item>
                <text:p text:style-name="P21">路面排水</text:p>
              </text:list-item>
              <text:list-item>
                <text:p text:style-name="P21">地役權</text:p>
              </text:list-item>
              <text:list-item>
                <text:p text:style-name="P21">公用保留地規定</text:p>
              </text:list-item>
              <text:list-item>
                <text:p text:style-name="P21">防砂工程</text:p>
              </text:list-item>
              <text:list-item>
                <text:p text:style-name="P21">汙水處理</text:p>
              </text:list-item>
            </text:list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4:30:12.966000000</dc:date>
    <meta:editing-duration>PT3H8M29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62" meta:word-count="1873" meta:character-count="1957" meta:non-whitespace-character-count="1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