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17"/>
    <style:style style:name="P7" style:family="paragraph" style:parent-style-name="List_20_Paragraph" style:list-style-name="WWNum17">
      <style:text-properties style:font-name-complex="Times New Roman1" style:font-size-complex="12pt"/>
    </style:style>
    <style:style style:name="P8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21"/>
    <style:style style:name="P10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5">
      <style:paragraph-properties fo:line-height="0.706cm" style:snap-to-layout-grid="true"/>
    </style:style>
    <style:style style:name="P15" style:family="paragraph" style:parent-style-name="List_20_Paragraph" style:list-style-name="WWNum23"/>
    <style:style style:name="P16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7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8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9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0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1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2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b1e8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34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建造永續節能的建築物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931319891" text:style-name="WWNum17">
              <text:list-item>
                <text:p text:style-name="P7">將有效節能的相關法規和規劃要求應用於建築過程中</text:p>
              </text:list-item>
            </text:list>
            <text:list xml:id="list1362955798" text:style-name="WWNum19">
              <text:list-item>
                <text:p text:style-name="P20">確認現有相關國家及地方議會對節能建築之規範要求</text:p>
              </text:list-item>
              <text:list-item>
                <text:p text:style-name="P17"><text:span text:style-name="T2">依據建築規範</text:span><text:bookmark text:name="_GoBack"/><text:span text:style-name="T2">，找出建造五星住宅之需求與因素，並評估地區性氣候差異的影響</text:span></text:p>
              </text:list-item>
              <text:list-item>
                <text:p text:style-name="P20">對客戶對節能結構設計和建造的需求和期望進行確定和協商</text:p>
              </text:list-item>
              <text:list-item>
                <text:p text:style-name="P20">在計畫與施工過程中一併參考其他專家設計與其他建議</text:p>
              </text:list-item>
              <text:list-item>
                <text:p text:style-name="P20">諮詢相關標準，以確定其對建築專案進行的影響</text:p>
              </text:list-item>
            </text:list>
            <text:list xml:id="list135518848542439" text:continue-list="list1931319891" text:style-name="WWNum17">
              <text:list-item>
                <text:p text:style-name="P7">檢討設計圖之有效性與是否符合法規</text:p>
              </text:list-item>
            </text:list>
            <text:list xml:id="list2814558853" text:style-name="WWNum32">
              <text:list-item>
                <text:p text:style-name="P21">找出熱輻射、熱對流、熱傳導與蒸發作用對住戶熱舒適度的影響</text:p>
              </text:list-item>
              <text:list-item>
                <text:p text:style-name="P21">評估建物的方位、地點、玻璃面積、熱質量在設計上的運用等的有效性，並符合計畫內容與相關法規</text:p>
              </text:list-item>
              <text:list-item>
                <text:p text:style-name="P21">評估如何有效隔絕建物，估價後與客戶協商</text:p>
              </text:list-item>
              <text:list-item>
                <text:p text:style-name="P21">評量建物設計圖是否符合五星分級制度規範的能源效率必要條件</text:p>
              </text:list-item>
              <text:list-item>
                <text:p text:style-name="P21">最後諮詢設計師與客戶，共同確認建築計畫能達成目的、有效率且符合規範</text:p>
              </text:list-item>
            </text:list>
            <text:list xml:id="list135518369273630" text:continue-list="list135518848542439" text:style-name="WWNum17">
              <text:list-item>
                <text:p text:style-name="P6">建築過程的管理與確保成果效益</text:p>
              </text:list-item>
            </text:list>
            <text:list xml:id="list3170341946" text:style-name="WWNum33">
              <text:list-item>
                <text:p text:style-name="P22">設計師、建築師與客戶間保持有效的溝通，確認設計圖上的節能建物在進入建築階段後仍有效</text:p>
              </text:list-item>
              <text:list-item>
                <text:p text:style-name="P22">進行有效的品質保證，評估與施行五星建物計畫</text:p>
              </text:list-item>
              <text:list-item>
                <text:p text:style-name="P22">評估達到理想節能程度的成本效益策略為何，並與客戶協商</text:p>
              </text:list-item>
              <text:list-item>
                <text:p text:style-name="P18"><text:span text:style-name="T2">評估不</text:span>同建築方法的生命週期成本，並與客戶協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588508705" text:style-name="WWNum21">
              <text:list-item>
                <text:p text:style-name="P9">永續建築建造與施工的業界流程</text:p>
              </text:list-item>
              <text:list-item>
                <text:p text:style-name="P9">相關國家、地方之建造和施工的規範、標準和政府法規</text:p>
              </text:list-item>
              <text:list-item>
                <text:p text:style-name="P9">計算節能時可能會使用到的相關數學知識</text:p>
              </text:list-item>
              <text:list-item>
                <text:p text:style-name="P9">工作現場之安全必要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980208135" text:style-name="WWNum22">
              <text:list-item>
                <text:p text:style-name="P5">標準、規範與製造商說明之應用能力</text:p>
              </text:list-item>
              <text:list-item>
                <text:p text:style-name="P5">溝通技巧</text:p>
              </text:list-item>
              <text:list-item>
                <text:p text:style-name="P5">能評估節能建物設計方案是否有效</text:p>
              </text:list-item>
              <text:list-item>
                <text:p text:style-name="P5">具備符合工作需求的數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123881915" text:style-name="WWNum26">
              <text:list-item>
                <text:p text:style-name="P10">評量之關鍵面向/能力證明之證據：</text:p>
              </text:list-item>
            </text:list>
            <text:list xml:id="list4085787895" text:style-name="WWNum27">
              <text:list-item>
                <text:p text:style-name="P11"><text:soft-page-break/>在建築過程中達到並分析節能之立法與計畫需求</text:p>
              </text:list-item>
              <text:list-item>
                <text:p text:style-name="P11">計算替代節能系統之成本與可省下的費用</text:p>
              </text:list-item>
              <text:list-item>
                <text:p text:style-name="P11">規劃工程計畫時應將節能之原則運用其上</text:p>
              </text:list-item>
              <text:list-item>
                <text:p text:style-name="P11">製作能反映有效節能之工作計畫</text:p>
              </text:list-item>
            </text:list>
            <text:list xml:id="list135519286754171" text:continue-list="list3123881915" text:style-name="WWNum26">
              <text:list-item>
                <text:p text:style-name="P10">評量所需情境與特定資源：</text:p>
              </text:list-item>
            </text:list>
            <text:list xml:id="list1072087871" text:style-name="WWNum28">
              <text:list-item>
                <text:p text:style-name="P12">在建築或施工單位都應備有專案文件</text:p>
              </text:list-item>
              <text:list-item>
                <text:p text:style-name="P12">相關規範、標準與政府法規</text:p>
              </text:list-item>
              <text:list-item>
                <text:p text:style-name="P12">辦公用品包含計算機、影印機與電話系統</text:p>
              </text:list-item>
              <text:list-item>
                <text:p text:style-name="P12">電腦設備要具備相關軟體，以利觀看 2D CAD 圖面，執行軟體和列印圖面</text:p>
              </text:list-item>
              <text:list-item>
                <text:p text:style-name="P12">技術資訊室裡，須放置現有丈量數據文件、設計圖、建築結構與製造商的產品資料</text:p>
              </text:list-item>
              <text:list-item>
                <text:p text:style-name="P12">適合施工進展的工作場所</text:p>
              </text:list-item>
            </text:list>
            <text:list xml:id="list135520044784934" text:continue-list="list135519286754171" text:style-name="WWNum26">
              <text:list-item>
                <text:p text:style-name="P10">評量方法：</text:p>
              </text:list-item>
            </text:list>
            <text:list xml:id="list3880751813" text:style-name="WWNum29">
              <text:list-item>
                <text:p text:style-name="P13">符合評量中其他如營造、配管與服務設施等單元相關規定</text:p>
              </text:list-item>
              <text:list-item>
                <text:p text:style-name="P13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3">加強整合就業技能與工作場域的作業與職務角色</text:p>
              </text:list-item>
              <text:list-item>
                <text:p text:style-name="P13">確認該項職能已通過驗證，且能夠轉換運用到其他情況與環境中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15419501" text:style-name="WWNum23">
              <text:list-item>
                <text:p text:style-name="P15">建造節能建築之必要條件包括：</text:p>
              </text:list-item>
            </text:list>
            <text:list xml:id="list2500479746" text:style-name="WWNum25">
              <text:list-item>
                <text:p text:style-name="P8">熱質量（需考量氣候條件之影響）使用</text:p>
              </text:list-item>
              <text:list-item>
                <text:p text:style-name="P8">玻璃窗的面積與方位</text:p>
              </text:list-item>
              <text:list-item>
                <text:p text:style-name="P8">隔絕</text:p>
              </text:list-item>
              <text:list-item>
                <text:p text:style-name="P8">建物方位</text:p>
              </text:list-item>
              <text:list-item>
                <text:p text:style-name="P8">相關建築工法</text:p>
              </text:list-item>
            </text:list>
            <text:list xml:id="list135518874292595" text:continue-list="list415419501" text:style-name="WWNum23">
              <text:list-item>
                <text:p text:style-name="P15">地區性氣候差異與其對設計之影響，包括下列地區：</text:p>
              </text:list-item>
            </text:list>
            <text:list xml:id="list135520056621745" text:continue-list="list2500479746" text:style-name="WWNum25">
              <text:list-item>
                <text:p text:style-name="P14">寒冷氣候</text:p>
              </text:list-item>
              <text:list-item>
                <text:p text:style-name="P14">乾旱氣候</text:p>
              </text:list-item>
              <text:list-item>
                <text:p text:style-name="P14">乾溼氣候</text:p>
              </text:list-item>
              <text:list-item>
                <text:p text:style-name="P14">混合氣候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9</meta:editing-cycles>
    <meta:print-date>2015-08-03T07:53:00</meta:print-date>
    <meta:creation-date>2017-12-05T05:50:00</meta:creation-date>
    <dc:date>2019-12-23T13:55:17.983000000</dc:date>
    <meta:editing-duration>PT1H13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70" meta:word-count="1198" meta:character-count="1266" meta:non-whitespace-character-count="1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