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1"/>
    <style:style style:name="P6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40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34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35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41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42">
      <style:paragraph-properties fo:line-height="0.706cm" style:snap-to-layout-grid="true"/>
    </style:style>
    <style:style style:name="P17" style:family="paragraph" style:parent-style-name="List_20_Paragraph" style:list-style-name="WWNum22"/>
    <style:style style:name="P18" style:family="paragraph" style:parent-style-name="List_20_Paragraph" style:list-style-name="WWNum17"/>
    <style:style style:name="P19" style:family="paragraph" style:parent-style-name="List_20_Paragraph" style:list-style-name="WWNum17">
      <style:text-properties style:font-name-complex="Times New Roman1" style:font-size-complex="12pt"/>
    </style:style>
    <style:style style:name="P20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1" style:family="paragraph" style:parent-style-name="List_20_Paragraph" style:list-style-name="WWNum23"/>
    <style:style style:name="P22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f73e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52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建議小型建築設計工程之永續方案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51459311" text:style-name="WWNum17">
              <text:list-item>
                <text:p text:style-name="P19">研究永續設計趨勢</text:p>
              </text:list-item>
            </text:list>
            <text:list xml:id="list585727790" text:style-name="WWNum19">
              <text:list-item>
                <text:p text:style-name="P26">研究並分析小型建築設計工程現有及未來之永續設計規範相關立法 <text:bookmark text:name="_GoBack"/></text:p>
              </text:list-item>
              <text:list-item>
                <text:p text:style-name="P26">研究並分析新建築永續設計之全球趨勢</text:p>
              </text:list-item>
              <text:list-item>
                <text:p text:style-name="P26">研究並分析在地製造之永續設計零件及材料</text:p>
              </text:list-item>
              <text:list-item>
                <text:p text:style-name="P26">依照工作場域程序記錄、建檔並定期更新研究</text:p>
              </text:list-item>
            </text:list>
            <text:list xml:id="list135610111235641" text:continue-list="list1851459311" text:style-name="WWNum17">
              <text:list-item>
                <text:p text:style-name="P19">評量客戶之永續性需求、偏好及預算</text:p>
              </text:list-item>
            </text:list>
            <text:list xml:id="list661894815" text:style-name="WWNum32">
              <text:list-item>
                <text:p text:style-name="P27">向客戶解釋特定建築設計工程之永續設計必要規範與趨勢</text:p>
              </text:list-item>
              <text:list-item>
                <text:p text:style-name="P27">釐清、討論客戶之永續設計方案偏好並評量其現有及未來規範</text:p>
              </text:list-item>
              <text:list-item>
                <text:p text:style-name="P27">釐清客戶之工程預算並討論預算對永續設計偏好之限制</text:p>
              </text:list-item>
            </text:list>
            <text:list xml:id="list135609949895284" text:continue-list="list135610111235641" text:style-name="WWNum17">
              <text:list-item>
                <text:p text:style-name="P18">評量並建議永續設計方案</text:p>
              </text:list-item>
            </text:list>
            <text:list xml:id="list621231558" text:style-name="WWNum33">
              <text:list-item>
                <text:p text:style-name="P24">研究並評量<text:span text:style-name="T2">適用於工程地點與條件之永續設計方案</text:span></text:p>
              </text:list-item>
              <text:list-item>
                <text:p text:style-name="P28">研究並評量與小型建築設計工程相關之一般永續設計方案 </text:p>
              </text:list-item>
              <text:list-item>
                <text:p text:style-name="P28">評量客戶對永續設計方案之偏好與預算，並建議客戶採用高成本效益之方案</text:p>
              </text:list-item>
              <text:list-item>
                <text:p text:style-name="P24"><text:span text:style-name="T2">依照工作場域規</text:span>範記錄並進行客戶選定之永續設計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2367859748" text:style-name="WWNum21">
              <text:list-item>
                <text:p text:style-name="P5">基本結構工程原理</text:p>
              </text:list-item>
              <text:list-item>
                <text:p text:style-name="P5">建築設計師確保品質與設計安全的責任</text:p>
              </text:list-item>
              <text:list-item>
                <text:p text:style-name="P5">用於永續設計之施工材料與方法，包括成本</text:p>
              </text:list-item>
              <text:list-item>
                <text:p text:style-name="P5">與小型建築設計工程的永續設計規範相關之立法、規範與標準</text:p>
              </text:list-item>
              <text:list-item>
                <text:p text:style-name="P5">組織業務範圍及客戶之人口統計資料</text:p>
              </text:list-item>
              <text:list-item>
                <text:p text:style-name="P5">永續設計之原則</text:p>
              </text:list-item>
              <text:list-item>
                <text:p text:style-name="P5">當地及全球的永續設計趨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143216155" text:style-name="WWNum22">
              <text:list-item>
                <text:p text:style-name="P17">能達到以下事物之行政及管理能力</text:p>
              </text:list-item>
              <text:list-item>
                <text:p text:style-name="P17">能達到以下事物之分析及問題解決能力</text:p>
              </text:list-item>
              <text:list-item>
                <text:p text:style-name="P17">能達到以下事物之社交能力</text:p>
              </text:list-item>
              <text:list-item>
                <text:p text:style-name="P17">閱讀與計算能力</text:p>
              </text:list-item>
              <text:list-item>
                <text:p text:style-name="P17">使用資訊科技與相關軟體之科技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401340353" text:style-name="WWNum26">
              <text:list-item>
                <text:p text:style-name="P11">評量之關鍵面向/能力證明之證據：</text:p>
              </text:list-item>
            </text:list>
            <text:list xml:id="list2156309317" text:style-name="WWNum27">
              <text:list-item>
                <text:p text:style-name="P12">彙整位於不同地點、擁有不同條件的各種小型建築之永續設計研究結果</text:p>
              </text:list-item>
              <text:list-item>
                <text:p text:style-name="P12"><text:soft-page-break/>系統性記錄並收藏研究結果</text:p>
              </text:list-item>
              <text:list-item>
                <text:p text:style-name="P12">分析各種不同工程及地點之永續設計方案</text:p>
              </text:list-item>
              <text:list-item>
                <text:p text:style-name="P12">與客戶溝通，以確定最終永續設計方案</text:p>
              </text:list-item>
            </text:list>
            <text:list xml:id="list135608769976085" text:continue-list="list2401340353" text:style-name="WWNum26">
              <text:list-item>
                <text:p text:style-name="P11">評量所需情境與特定資源：</text:p>
              </text:list-item>
            </text:list>
            <text:list xml:id="list2992416425" text:style-name="WWNum28">
              <text:list-item>
                <text:p text:style-name="P13">情境：</text:p>
              </text:list-item>
            </text:list>
            <text:list xml:id="list2350651653" text:style-name="WWNum41">
              <text:list-item>
                <text:p text:style-name="P10">需在工作環境下</text:p>
              </text:list-item>
              <text:list-item>
                <text:p text:style-name="P10">只要方式可行，且能嚴謹的涵蓋工作場域表現的所有面向，包括任務所需能力、任務管理能力、緊急狀況處理能力及工作環境能力，即可不在現場進行</text:p>
              </text:list-item>
              <text:list-item>
                <text:p text:style-name="P10">必須達到相關合規性要求</text:p>
              </text:list-item>
            </text:list>
            <text:list xml:id="list135609973542088" text:continue-list="list2992416425" text:style-name="WWNum28">
              <text:list-item>
                <text:p text:style-name="P13">資源：</text:p>
              </text:list-item>
            </text:list>
            <text:list xml:id="list135610572629649" text:continue-list="list2350651653" text:style-name="WWNum41">
              <text:list-item>
                <text:p text:style-name="P10">合適的評量場地與設備</text:p>
              </text:list-item>
              <text:list-item>
                <text:p text:style-name="P10">合適的模擬或真實機會及示範能力之資源</text:p>
              </text:list-item>
              <text:list-item>
                <text:p text:style-name="P10">評量工具</text:p>
              </text:list-item>
            </text:list>
            <text:list xml:id="list135609002970851" text:continue-list="list135608769976085" text:style-name="WWNum26">
              <text:list-item>
                <text:p text:style-name="P11">評量方法：</text:p>
              </text:list-item>
            </text:list>
            <text:list xml:id="list2854279400" text:style-name="WWNum29">
              <text:list-item>
                <text:p text:style-name="P14">以手寫和/或口頭方式評量受評者對本單元所需知識的了解</text:p>
              </text:list-item>
              <text:list-item>
                <text:p text:style-name="P14">有關受評者之觀察、記錄和/或第一手證據</text:p>
              </text:list-item>
              <text:list-item>
                <text:p text:style-name="P14">實施適當程序及方法，以安全且具效果與效率的方式達成所需目標</text:p>
              </text:list-item>
              <text:list-item>
                <text:p text:style-name="P14">識別達到規範目標所需之相關資訊及工作範圍</text:p>
              </text:list-item>
              <text:list-item>
                <text:p text:style-name="P14">識別並選用最能達到規範目標的可行方法</text:p>
              </text:list-item>
              <text:list-item>
                <text:p text:style-name="P14">一致達到規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921755033" text:style-name="WWNum23">
              <text:list-item>
                <text:p text:style-name="P21">有關永續設計要求法規可包含：</text:p>
              </text:list-item>
            </text:list>
            <text:list xml:id="list10342479" text:style-name="WWNum25">
              <text:list-item>
                <text:p text:style-name="P20">環境</text:p>
              </text:list-item>
              <text:list-item>
                <text:p text:style-name="P20">文化遺產保護</text:p>
              </text:list-item>
              <text:list-item>
                <text:p text:style-name="P20">地權</text:p>
              </text:list-item>
              <text:list-item>
                <text:p text:style-name="P20">規劃</text:p>
              </text:list-item>
              <text:list-item>
                <text:p text:style-name="P20">可再生能源</text:p>
              </text:list-item>
              <text:list-item>
                <text:p text:style-name="P20">永續性</text:p>
              </text:list-item>
              <text:list-item>
                <text:p text:style-name="P20">水的使用</text:p>
              </text:list-item>
            </text:list>
            <text:list xml:id="list135610024457733" text:continue-list="list1921755033" text:style-name="WWNum23">
              <text:list-item>
                <text:p text:style-name="P21">永續設計可包含：</text:p>
              </text:list-item>
            </text:list>
            <text:list xml:id="list135609380273080" text:continue-list="list10342479" text:style-name="WWNum25">
              <text:list-item>
                <text:p text:style-name="P15">減少二氧化碳之方法</text:p>
              </text:list-item>
              <text:list-item>
                <text:p text:style-name="P15">節能設計</text:p>
              </text:list-item>
              <text:list-item>
                <text:p text:style-name="P15">對施工現場之生態系與自然水之最低影響</text:p>
              </text:list-item>
              <text:list-item>
                <text:p text:style-name="P15">被動式太陽能設計</text:p>
              </text:list-item>
              <text:list-item>
                <text:p text:style-name="P15">可再生能源設備</text:p>
              </text:list-item>
              <text:list-item>
                <text:p text:style-name="P15">永續建築材料，包括：</text:p>
              </text:list-item>
            </text:list>
            <text:list xml:id="list3464204038" text:style-name="WWNum42">
              <text:list-item>
                <text:list>
                  <text:list-item>
                    <text:p text:style-name="P16"><text:soft-page-break/>在地製造</text:p>
                  </text:list-item>
                  <text:list-item>
                    <text:p text:style-name="P16">回收物</text:p>
                  </text:list-item>
                </text:list>
              </text:list-item>
            </text:list>
            <text:list xml:id="list135610103605878" text:continue-list="list135609380273080" text:style-name="WWNum25">
              <text:list-item>
                <text:p text:style-name="P15">節水設計</text:p>
              </text:list-item>
            </text:list>
            <text:list xml:id="list135610358542844" text:continue-list="list135610024457733" text:style-name="WWNum23">
              <text:list-item>
                <text:p text:style-name="P21">小型建築設計案：</text:p>
              </text:list-item>
            </text:list>
            <text:list xml:id="list135610347268409" text:continue-list="list135610103605878" text:style-name="WWNum25">
              <text:list-item>
                <text:p text:style-name="P15">包括所有國家建築法規所涵蓋之建築 </text:p>
              </text:list-item>
              <text:list-item>
                <text:p text:style-name="P15">可能為住宅建築，如：</text:p>
              </text:list-item>
            </text:list>
            <text:list xml:id="list135609759906445" text:continue-list="list3464204038" text:style-name="WWNum42">
              <text:list-item>
                <text:list>
                  <text:list-item>
                    <text:p text:style-name="P16">擴建或整修</text:p>
                  </text:list-item>
                  <text:list-item>
                    <text:p text:style-name="P16">文化遺產修復</text:p>
                  </text:list-item>
                  <text:list-item>
                    <text:p text:style-name="P16">新建築</text:p>
                  </text:list-item>
                </text:list>
              </text:list-item>
            </text:list>
            <text:list xml:id="list135610046931487" text:continue-list="list135610347268409" text:style-name="WWNum25">
              <text:list-item>
                <text:p text:style-name="P15">可能為商業或工業建築，如：</text:p>
              </text:list-item>
            </text:list>
            <text:list xml:id="list135610217083093" text:continue-list="list135609759906445" text:style-name="WWNum42">
              <text:list-item>
                <text:list>
                  <text:list-item>
                    <text:p text:style-name="P16">工廠</text:p>
                  </text:list-item>
                  <text:list-item>
                    <text:p text:style-name="P16">汽車旅館</text:p>
                  </text:list-item>
                  <text:list-item>
                    <text:p text:style-name="P16">辦公室</text:p>
                  </text:list-item>
                  <text:list-item>
                    <text:p text:style-name="P16">餐廳</text:p>
                  </text:list-item>
                  <text:list-item>
                    <text:p text:style-name="P16">零售與服務賣場</text:p>
                  </text:list-item>
                  <text:list-item>
                    <text:p text:style-name="P16">倉庫</text:p>
                  </text:list-item>
                </text:list>
              </text:list-item>
            </text:list>
            <text:list xml:id="list135610018912331" text:continue-list="list135610358542844" text:style-name="WWNum23">
              <text:list-item>
                <text:p text:style-name="P21">客戶可包含：</text:p>
              </text:list-item>
            </text:list>
            <text:list xml:id="list135608827733133" text:continue-list="list135610046931487" text:style-name="WWNum25">
              <text:list-item>
                <text:p text:style-name="P15">企業</text:p>
              </text:list-item>
              <text:list-item>
                <text:p text:style-name="P15">個人</text:p>
              </text:list-item>
              <text:list-item>
                <text:p text:style-name="P15">家庭</text:p>
              </text:list-item>
              <text:list-item>
                <text:p text:style-name="P15">標準房屋產品目標客群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7</meta:editing-cycles>
    <meta:print-date>2015-08-03T07:53:00</meta:print-date>
    <meta:creation-date>2017-12-05T05:50:00</meta:creation-date>
    <dc:date>2019-12-23T13:56:08.310000000</dc:date>
    <meta:editing-duration>PT1H2M13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0" meta:word-count="1264" meta:character-count="1326" meta:non-whitespace-character-count="1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