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Standard">
      <style:text-properties fo:language="en" fo:country="AU"/>
    </style:style>
    <style:style style:name="P6" style:family="paragraph" style:parent-style-name="Heading_20_2">
      <style:paragraph-properties fo:margin-left="0.863cm" fo:margin-right="0cm" fo:text-indent="-0.85cm" style:auto-text-indent="false"/>
    </style:style>
    <style:style style:name="P7" style:family="paragraph" style:parent-style-name="Heading_20_1" style:list-style-name="WWNum25">
      <style:text-properties fo:language="en" fo:country="AU"/>
    </style:style>
    <style:style style:name="P8" style:family="paragraph" style:parent-style-name="Heading_20_1" style:list-style-name="WWNum19">
      <style:text-properties fo:language="en" fo:country="AU"/>
    </style:style>
    <style:style style:name="P9" style:family="paragraph" style:parent-style-name="Heading_20_1" style:list-style-name="WWNum27"/>
    <style:style style:name="P10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11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2" style:family="paragraph" style:parent-style-name="Heading_20_2" style:list-style-name="WWNum24">
      <style:text-properties fo:language="en" fo:country="AU"/>
    </style:style>
    <style:style style:name="P13" style:family="paragraph" style:parent-style-name="Heading_20_2" style:list-style-name="WWNum23">
      <style:text-properties fo:language="en" fo:country="AU"/>
    </style:style>
    <style:style style:name="P14" style:family="paragraph" style:parent-style-name="Heading_20_2" style:list-style-name="WWNum22">
      <style:text-properties fo:language="en" fo:country="AU"/>
    </style:style>
    <style:style style:name="P15" style:family="paragraph" style:parent-style-name="Heading_20_2" style:list-style-name="WWNum21">
      <style:text-properties fo:language="en" fo:country="AU"/>
    </style:style>
    <style:style style:name="P16" style:family="paragraph" style:parent-style-name="Heading_20_2" style:list-style-name="WWNum20">
      <style:text-properties fo:language="en" fo:country="AU"/>
    </style:style>
    <style:style style:name="P17" style:family="paragraph" style:parent-style-name="Heading_20_2" style:list-style-name="WWNum17"/>
    <style:style style:name="P18" style:family="paragraph" style:parent-style-name="Heading_20_2" style:list-style-name="WWNum18"/>
    <style:style style:name="P19" style:family="paragraph" style:parent-style-name="Heading_20_2" style:list-style-name="WWNum6">
      <style:paragraph-properties fo:margin-left="1.697cm" fo:margin-right="0cm" fo:text-indent="-0.85cm" style:auto-text-indent="false"/>
      <style:text-properties fo:language="en" fo:country="AU"/>
    </style:style>
    <style:style style:name="P20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21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2" style:family="paragraph" style:parent-style-name="List_20_Paragraph" style:list-style-name="WWNum5"/>
    <style:style style:name="P23" style:family="paragraph" style:parent-style-name="List_20_Paragraph" style:list-style-name="WWNum29">
      <style:text-properties fo:language="en" fo:country="AU"/>
    </style:style>
    <style:style style:name="P24" style:family="paragraph" style:parent-style-name="List_20_Paragraph" style:list-style-name="WWNum28">
      <style:text-properties fo:language="en" fo:country="AU"/>
    </style:style>
    <style:style style:name="P25" style:family="paragraph" style:parent-style-name="List_20_Paragraph" style:list-style-name="WWNum30">
      <style:text-properties fo:language="en" fo:country="AU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0bcf2b"/>
    </style:style>
    <style:style style:name="T5" style:family="text">
      <style:text-properties fo:language="en" fo:country="AU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CAP4R1704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建置新空間資料集的資訊來源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739011206" text:style-name="WWNum4">
              <text:list-item>
                <text:h text:style-name="P11" text:outline-level="1">確認潛在的空間資料來源</text:h>
              </text:list-item>
            </text:list>
            <text:list xml:id="list2756284595" text:style-name="WWNum6">
              <text:list-item>
                <text:p text:style-name="P20">以空間資料供應商提供的規格，明確確認所需空間資料集的程度、內容、預期用途、準確性、精確性及格式</text:p>
              </text:list-item>
              <text:list-item>
                <text:p text:style-name="P20">透過各式各樣媒體進行搜尋，以確認資訊來源</text:p>
              </text:list-item>
              <text:list-item>
                <text:p text:style-name="P20">取得潛在空間資料集的中繼資料，以決定最合適之空間資料來源</text:p>
              </text:list-item>
              <text:list-item>
                <text:p text:style-name="P20">根據組織指南列出潛在的空間資料來源</text:p>
              </text:list-item>
            </text:list>
            <text:list xml:id="list142653442580250" text:continue-list="list1739011206" text:style-name="WWNum4">
              <text:list-item>
                <text:h text:style-name="P11" text:outline-level="1">評估空間資料的可用性與合適性</text:h>
              </text:list-item>
            </text:list>
            <text:list xml:id="list2438600756" text:style-name="WWNum17">
              <text:list-item>
                <text:p text:style-name="P17">根據規格評估空間資料集之合適性</text:p>
              </text:list-item>
            </text:list>
            <text:list xml:id="list142654956650044" text:continue-list="list2756284595" text:style-name="WWNum6">
              <text:list-item>
                <text:p text:style-name="P20">會同潛在的供應商驗證合適資料之可用性</text:p>
              </text:list-item>
              <text:list-item>
                <text:p text:style-name="P20">根據規格評估空間資料的使用限制</text:p>
              </text:list-item>
              <text:list-item>
                <text:p text:style-name="P20">取得並評估資料範例，以在需要時進一步確保其合適性</text:p>
              </text:list-item>
            </text:list>
            <text:list xml:id="list142653437512640" text:continue-list="list142653442580250" text:style-name="WWNum4">
              <text:list-item>
                <text:h text:style-name="P11" text:outline-level="1">記載空間資料評估</text:h>
              </text:list-item>
            </text:list>
            <text:list xml:id="list70828326" text:style-name="WWNum18">
              <text:list-item>
                <text:p text:style-name="P18">根據組織指南完成資料可用性的書面評估，包括使用成本、授權狀況及限制條件</text:p>
              </text:list-item>
            </text:list>
            <text:list xml:id="list142653527772818" text:continue-list="list142654956650044" text:style-name="WWNum6">
              <text:list-item>
                <text:p text:style-name="P20">根據組織指南完成可用資料的合適性書面評估，包括比較品質、準確性、標準及格式需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3815630546" text:style-name="WWNum25">
              <text:list-item>
                <text:h text:style-name="P7" text:outline-level="1">與空間資料相關的著作權與所有權問題 </text:h>
              </text:list-item>
            </text:list>
            <text:list xml:id="list142654394841836" text:continue-list="list142653437512640" text:style-name="WWNum4">
              <text:list-item>
                <text:h text:style-name="P10" text:outline-level="1">資料品質完整性</text:h>
              </text:list-item>
              <text:list-item>
                <text:h text:style-name="P10" text:outline-level="1">現有空間資料集與資料集來源</text:h>
              </text:list-item>
              <text:list-item>
                <text:h text:style-name="P10" text:outline-level="1">資訊管理</text:h>
              </text:list-item>
              <text:list-item>
                <text:h text:style-name="P10" text:outline-level="1">中繼資料</text:h>
              </text:list-item>
              <text:list-item>
                <text:h text:style-name="P10" text:outline-level="1">組織政策與指南，例如職業衛生與安全指南</text:h>
              </text:list-item>
              <text:list-item>
                <text:h text:style-name="P10" text:outline-level="1">相關法規與產業需求與標準</text:h>
              </text:list-item>
              <text:list-item>
                <text:h text:style-name="P10" text:outline-level="1">資源管理流程</text:h>
              </text:list-item>
              <text:list-item>
                <text:h text:style-name="P10" text:outline-level="1">風險分析原理</text:h>
              </text:list-item>
              <text:list-item>
                <text:h text:style-name="P10" text:outline-level="1">空間資料格式、處理及結構</text:h>
              </text:list-item>
              <text:list-item>
                <text:h text:style-name="P10" text:outline-level="1">空間基準系統</text:h>
              </text:list-item>
              <text:list-item>
                <text:h text:style-name="P10" text:outline-level="1">在預算限制內工作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642903728" text:style-name="WWNum19">
              <text:list-item>
                <text:h text:style-name="P8" text:outline-level="1">溝通技能</text:h>
              </text:list-item>
            </text:list>
            <text:list xml:id="list142654360306310" text:continue-list="list142654394841836" text:style-name="WWNum4">
              <text:list-item>
                <text:h text:style-name="P10" text:outline-level="1">制定業務文件的電腦技能</text:h>
              </text:list-item>
              <text:list-item>
                <text:h text:style-name="P10" text:outline-level="1">讀寫技能</text:h>
              </text:list-item>
              <text:list-item>
                <text:h text:style-name="P10" text:outline-level="1">組織技能</text:h>
              </text:list-item>
              <text:list-item>
                <text:h text:style-name="P10" text:outline-level="1">專案管理技能</text:h>
              </text:list-item>
              <text:list-item>
                <text:h text:style-name="P10" text:outline-level="1"><text:soft-page-break/>在指定的時間表內取得與製作空間資料集的時間管理技能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414378429" text:style-name="WWNum5">
              <text:list-item>
                <text:p text:style-name="P22">評量之關鍵面向/能力證明之證據</text:p>
              </text:list-item>
            </text:list>
            <text:list xml:id="list500318926" text:style-name="WWNum29">
              <text:list-item>
                <text:p text:style-name="P23">必要時，應該提供適當的學習及評量支援</text:p>
              </text:list-item>
              <text:list-item>
                <text:p text:style-name="P23">在適當情況下，實體資源應涵蓋專為身障人士設計的設備</text:p>
              </text:list-item>
            </text:list>
            <text:list xml:id="list142653244906535" text:continue-list="list2414378429" text:style-name="WWNum5">
              <text:list-item>
                <text:p text:style-name="P22">評量所需情境與特定資源</text:p>
              </text:list-item>
            </text:list>
            <text:list xml:id="list1925822942" text:style-name="WWNum28">
              <text:list-item>
                <text:p text:style-name="P24">評量儀器，包含個人記事簿及評量記錄本</text:p>
              </text:list-item>
              <text:list-item>
                <text:p text:style-name="P24">作業須知、工作規劃及時程、政策文件及責任聲明</text:p>
              </text:list-item>
              <text:list-item>
                <text:p text:style-name="P24">專業評量服務之訓練提供者</text:p>
              </text:list-item>
              <text:list-item>
                <text:p text:style-name="P24">相關準則、規定及作業規範</text:p>
              </text:list-item>
              <text:list-item>
                <text:p text:style-name="P24">合適場地及設備</text:p>
              </text:list-item>
            </text:list>
            <text:list xml:id="list142653900002235" text:continue-list="list142653244906535" text:style-name="WWNum5">
              <text:list-item>
                <text:p text:style-name="P22">評量方法</text:p>
              </text:list-item>
            </text:list>
            <text:list xml:id="list1996991045" text:style-name="WWNum30">
              <text:list-item>
                <text:p text:style-name="P25">著作權與所有權限制的知識</text:p>
              </text:list-item>
              <text:list-item>
                <text:p text:style-name="P25">判斷資料需求</text:p>
              </text:list-item>
              <text:list-item>
                <text:p text:style-name="P25">根據專案規格評估可用資料的合適性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1678170854" text:style-name="WWNum27">
              <text:list-item>
                <text:h text:style-name="P9" text:outline-level="1">空間資料供應商可能包括：</text:h>
              </text:list-item>
            </text:list>
            <text:list xml:id="list1276054649" text:style-name="WWNum15">
              <text:list-item>
                <text:p text:style-name="P21">中間商</text:p>
              </text:list-item>
              <text:list-item>
                <text:p text:style-name="P21">政府機關</text:p>
              </text:list-item>
              <text:list-item>
                <text:p text:style-name="P21">內部供應商</text:p>
              </text:list-item>
              <text:list-item>
                <text:p text:style-name="P21">民營供應商</text:p>
              </text:list-item>
            </text:list>
            <text:list xml:id="list142654340810155" text:continue-list="list142654360306310" text:style-name="WWNum4">
              <text:list-item>
                <text:h text:style-name="P11" text:outline-level="1">媒體系列可能包括：</text:h>
              </text:list-item>
            </text:list>
            <text:list xml:id="list142654806052417" text:continue-list="list1276054649" text:style-name="WWNum15">
              <text:list-item>
                <text:p text:style-name="P21">電腦儲存</text:p>
              </text:list-item>
              <text:list-item>
                <text:p text:style-name="P21">內部空間資料目錄</text:p>
              </text:list-item>
              <text:list-item>
                <text:p text:style-name="P21">服務主管機關的索引</text:p>
              </text:list-item>
              <text:list-item>
                <text:p text:style-name="P21">供應商型錄</text:p>
              </text:list-item>
            </text:list>
            <text:list xml:id="list142654921857525" text:continue-list="list142654340810155" text:style-name="WWNum4">
              <text:list-item>
                <text:h text:style-name="P11" text:outline-level="1">中繼資料可能包括：</text:h>
              </text:list-item>
            </text:list>
            <text:list xml:id="list142653523403165" text:continue-list="list142654806052417" text:style-name="WWNum15">
              <text:list-item>
                <text:p text:style-name="P21">可用性</text:p>
              </text:list-item>
              <text:list-item>
                <text:p text:style-name="P21">使用條件</text:p>
              </text:list-item>
              <text:list-item>
                <text:p text:style-name="P21">坐標系</text:p>
              </text:list-item>
              <text:list-item>
                <text:p text:style-name="P21">貨幣</text:p>
              </text:list-item>
              <text:list-item>
                <text:p text:style-name="P21">獲取日期</text:p>
              </text:list-item>
              <text:list-item>
                <text:p text:style-name="P21">品質</text:p>
              </text:list-item>
              <text:list-item>
                <text:p text:style-name="P21">來源</text:p>
              </text:list-item>
              <text:list-item>
                <text:p text:style-name="P21">空間資料獲取方法</text:p>
              </text:list-item>
              <text:list-item>
                <text:p text:style-name="P21">版本控制</text:p>
              </text:list-item>
            </text:list>
            <text:list xml:id="list142654677185690" text:continue-list="list142654921857525" text:style-name="WWNum4">
              <text:list-item>
                <text:h text:style-name="P11" text:outline-level="1">組織指南可能包括：</text:h>
              </text:list-item>
            </text:list>
            <text:list xml:id="list142653429822538" text:continue-list="list142653523403165" text:style-name="WWNum15">
              <text:list-item>
                <text:p text:style-name="P21">倫理規範</text:p>
              </text:list-item>
              <text:list-item>
                <text:p text:style-name="P21">公司政策</text:p>
              </text:list-item>
              <text:list-item>
                <text:p text:style-name="P21">工作或服務職務之相關法規</text:p>
              </text:list-item>
              <text:list-item>
                <text:p text:style-name="P21">手冊</text:p>
              </text:list-item>
              <text:list-item>
                <text:p text:style-name="P21">職業衛生與安全政策與程序</text:p>
              </text:list-item>
              <text:list-item>
                <text:p text:style-name="P21">概述團隊合作、工作角色、責任及委任的人員實務和指<text:soft-page-break/>南</text:p>
              </text:list-item>
            </text:list>
            <text:list xml:id="list142654706131428" text:continue-list="list142654677185690" text:style-name="WWNum4">
              <text:list-item>
                <text:h text:style-name="P11" text:outline-level="1">合適性可能包括：</text:h>
              </text:list-item>
            </text:list>
            <text:p text:style-name="P6">評估空間資料是否符合所需規格：</text:p>
            <text:list xml:id="list142654151082551" text:continue-list="list142653429822538" text:style-name="WWNum15">
              <text:list-item>
                <text:p text:style-name="P21">準確性</text:p>
              </text:list-item>
              <text:list-item>
                <text:p text:style-name="P21">完整性</text:p>
              </text:list-item>
              <text:list-item>
                <text:p text:style-name="P21">涵蓋範圍</text:p>
              </text:list-item>
              <text:list-item>
                <text:p text:style-name="P21">密度</text:p>
              </text:list-item>
              <text:list-item>
                <text:p text:style-name="P21">邏輯一致性</text:p>
              </text:list-item>
            </text:list>
            <text:list xml:id="list142654783555379" text:continue-list="list142654706131428" text:style-name="WWNum4">
              <text:list-item>
                <text:h text:style-name="P11" text:outline-level="1">可用性<text:bookmark text:name="_GoBack"/>包括：</text:h>
              </text:list-item>
            </text:list>
            <text:list xml:id="list142654022619575" text:continue-list="list142654151082551" text:style-name="WWNum15">
              <text:list-item>
                <text:p text:style-name="P21">評估空間資料是否能夠取得，並用於客戶需求</text:p>
              </text:list-item>
            </text:list>
            <text:list xml:id="list142653790064309" text:continue-list="list142654783555379" text:style-name="WWNum4">
              <text:list-item>
                <text:h text:style-name="P11" text:outline-level="1">限制可能包括：</text:h>
              </text:list-item>
            </text:list>
            <text:list xml:id="list142654072079164" text:continue-list="list142654022619575" text:style-name="WWNum15">
              <text:list-item>
                <text:p text:style-name="P21">行政管理</text:p>
              </text:list-item>
              <text:list-item>
                <text:p text:style-name="P21">著作權</text:p>
              </text:list-item>
              <text:list-item>
                <text:p text:style-name="P21">財務</text:p>
              </text:list-item>
              <text:list-item>
                <text:p text:style-name="P21">法律</text:p>
              </text:list-item>
              <text:list-item>
                <text:p text:style-name="P21">技術限制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19</meta:editing-cycles>
    <meta:print-date>2015-08-03T07:53:00</meta:print-date>
    <meta:creation-date>2017-12-07T09:17:00</meta:creation-date>
    <dc:date>2019-12-23T14:26:52.769000000</dc:date>
    <meta:editing-duration>PT45M12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03" meta:word-count="1153" meta:character-count="1206" meta:non-whitespace-character-count="12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