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Cell1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0" style:parent-style-name="內文" style:family="paragraph">
      <style:text-properties style:font-name="微軟正黑體" style:font-name-asian="微軟正黑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Cell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text-properties style:font-name="微軟正黑體" style:font-name-asian="微軟正黑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text-properties style:font-name="微軟正黑體" style:font-name-asian="微軟正黑體" style:font-size-complex="12pt"/>
    </style:style>
    <style:style style:name="TableCell2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text-properties style:font-name="微軟正黑體" style:font-name-asian="微軟正黑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text-properties style:font-name="微軟正黑體" style:font-name-asian="微軟正黑體" style:font-size-complex="12pt"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0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P51" style:parent-style-name="清單段落" style:list-style-name="LFO5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P76" style:parent-style-name="內文" style:family="paragraph">
      <style:text-properties style:font-name="微軟正黑體" style:font-name-asian="微軟正黑體" style:font-size-complex="12pt"/>
    </style:style>
    <style:style style:name="TableCell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8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清單段落" style:list-style-name="LFO6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text-properties style:font-name="微軟正黑體" style:font-name-asian="微軟正黑體" style:font-size-complex="12pt"/>
    </style:style>
    <style:style style:name="TableCell8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text-properties style:font-name="微軟正黑體" style:font-name-asian="微軟正黑體" style:font-size-complex="12pt"/>
    </style:style>
    <style:style style:name="P89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CAP4R3067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建築資料蒐集分析與建築規劃評估</text:p>
          </table:table-cell>
        </table:table-row>
        <table:table-row table:style-name="TableRow21">
          <table:table-cell table:style-name="TableCell22">
            <text:p text:style-name="P23">職類別</text:p>
          </table:table-cell>
          <table:table-cell table:style-name="TableCell24">
            <text:p text:style-name="P25">建築與營造／建築規劃設計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1" text:continue-numbering="true">
              <text:list-item>
                <text:p text:style-name="P35">資料蒐集分析</text:p>
              </text:list-item>
            </text:list>
            <text:list text:style-name="LFO2" text:continue-numbering="true">
              <text:list-item>
                <text:p text:style-name="P36">與業主討論預算並瞭解建築功能需求。</text:p>
              </text:list-item>
              <text:list-item>
                <text:p text:style-name="P37">蒐集與分析設計方案的背景因素。</text:p>
              </text:list-item>
              <text:list-item>
                <text:p text:style-name="P38">依業主需求草擬設計概念。</text:p>
              </text:list-item>
            </text:list>
            <text:list text:style-name="LFO1" text:continue-numbering="true">
              <text:list-item>
                <text:p text:style-name="P39">分析工程資訊以釐清設計概念</text:p>
              </text:list-item>
            </text:list>
            <text:list text:style-name="LFO3" text:continue-numbering="true">
              <text:list-item>
                <text:p text:style-name="P40">進行基地環境與案例收集分析。</text:p>
              </text:list-item>
              <text:list-item>
                <text:p text:style-name="P41">研究並解讀各種建築設計工程的施工方法與系統。</text:p>
              </text:list-item>
              <text:list-item>
                <text:p text:style-name="P42">檢視適合施工材料與工法，分析對設計條件之影響。</text:p>
              </text:list-item>
              <text:list-item>
                <text:p text:style-name="P43">針對不同類型的建築設計案，研究建築相關法規與施工規範。</text:p>
              </text:list-item>
            </text:list>
            <text:list text:style-name="LFO1" text:continue-numbering="true">
              <text:list-item>
                <text:p text:style-name="P44">評估建築施工規劃</text:p>
              </text:list-item>
            </text:list>
            <text:list text:style-name="LFO4" text:continue-numbering="true">
              <text:list-item>
                <text:p text:style-name="P45">研訂建築施工說明規劃書草案。</text:p>
              </text:list-item>
              <text:list-item>
                <text:p text:style-name="P46">進行最佳方案之評估與選定。</text:p>
              </text:list-item>
              <text:list-item>
                <text:p text:style-name="P47">適時了解建築相關法規，並應用於評估建築規劃中。</text:p>
              </text:list-item>
            </text:list>
            <text:list text:style-name="LFO1" text:continue-numbering="true">
              <text:list-item>
                <text:p text:style-name="P48">繪製概念草圖</text:p>
              </text:list-item>
            </text:list>
            <text:list text:style-name="LFO5" text:continue-numbering="true">
              <text:list-item>
                <text:p text:style-name="P49">進行平面設計發展。</text:p>
              </text:list-item>
              <text:list-item>
                <text:p text:style-name="P50">進行立面設計發展。</text:p>
              </text:list-item>
              <text:list-item>
                <text:p text:style-name="P51">建築設計構思並繪製設計草圖。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list text:style-name="LFO6" text:continue-numbering="true">
              <text:list-item>
                <text:list>
                  <text:list-item>
                    <text:p text:style-name="P56">施工說明規劃書草案</text:p>
                  </text:list-item>
                  <text:list-item>
                    <text:p text:style-name="P57">設計草圖</text:p>
                  </text:list-item>
                </text:list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LFO6" text:continue-numbering="true">
              <text:list-item>
                <text:list>
                  <text:list-item>
                    <text:p text:style-name="P63">建築風格與專業術語</text:p>
                  </text:list-item>
                  <text:list-item>
                    <text:p text:style-name="P64">繪圖軟體建模</text:p>
                  </text:list-item>
                  <text:list-item>
                    <text:p text:style-name="P65">產業永續發展趨勢</text:p>
                  </text:list-item>
                  <text:list-item>
                    <text:p text:style-name="P66">基本結構工程原理</text:p>
                  </text:list-item>
                  <text:list-item>
                    <text:p text:style-name="P67">數理、科學及工程專業知識</text:p>
                  </text:list-item>
                  <text:list-item>
                    <text:p text:style-name="P68">營建相關法規</text:p>
                  </text:list-item>
                  <text:list-item>
                    <text:p text:style-name="P69">環境與基地限制知識</text:p>
                  </text:list-item>
                  <text:list-item>
                    <text:p text:style-name="P70">規劃流程與施工規範</text:p>
                  </text:list-item>
                  <text:list-item>
                    <text:p text:style-name="P71">營建工法以及建材知識</text:p>
                  </text:list-item>
                  <text:list-item>
                    <text:p text:style-name="P72">建築節能與智慧建築</text:p>
                  </text:list-item>
                </text:list>
              </text:list-item>
            </text:list>
          </table:table-cell>
        </table:table-row>
        <table:table-row table:style-name="TableRow73">
          <table:table-cell table:style-name="TableCell74">
            <text:p text:style-name="P75">職能內涵</text:p>
            <text:p text:style-name="P76">(S=skills技能)</text:p>
          </table:table-cell>
          <table:table-cell table:style-name="TableCell77">
            <text:list text:style-name="LFO6" text:continue-numbering="true">
              <text:list-item>
                <text:list>
                  <text:list-item>
                    <text:p text:style-name="P78">空間及造型設計能力</text:p>
                  </text:list-item>
                  <text:list-item>
                    <text:p text:style-name="P79">電腦繪圖軟體應用能力</text:p>
                  </text:list-item>
                  <text:list-item>
                    <text:p text:style-name="P80">選擇工法及建材應用設計能力</text:p>
                  </text:list-item>
                  <text:list-item>
                    <text:p text:style-name="P81">資料蒐集與分析能力</text:p>
                  </text:list-item>
                  <text:list-item>
                    <text:p text:style-name="P82">都市與環境分析能力</text:p>
                  </text:list-item>
                  <text:list-item>
                    <text:p text:style-name="P83">建案規格與施工說明文件撰寫能力</text:p>
                  </text:list-item>
                </text:list>
              </text:list-item>
            </text:list>
          </table:table-cell>
        </table:table-row>
        <table:table-row table:style-name="TableRow84">
          <table:table-cell table:style-name="TableCell85">
            <text:p text:style-name="P86">說明與補充事項</text:p>
          </table:table-cell>
          <table:table-cell table:style-name="TableCell87">
            <text:p text:style-name="P88">無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style style:name="WW_CharLFO6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6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  <style:style style:name="P13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P13"><text:bookmark-end text:name="_Hlk182777095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莊雅惠</dc:creator>
    <meta:creation-date>2024-11-17T16:56:00Z</meta:creation-date>
    <dc:date>2024-12-07T16:16:00Z</dc:date>
    <meta:print-date>2024-12-07T16:1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87" meta:character-count="585" meta:row-count="4" meta:non-whitespace-character-count="499"/>
  </office:meta>
</office:document-meta>
</file>