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automatic-styles>
    <style:style style:name="表格1" style:family="table">
      <style:table-properties style:width="15.602cm" style:rel-width="98%" fo:margin-left="0.199cm" fo:margin-top="0cm" fo:margin-bottom="0cm" table:align="left" style:writing-mode="lr-tb"/>
    </style:style>
    <style:style style:name="表格1.A" style:family="table-column">
      <style:table-column-properties style:column-width="4.441cm" style:rel-column-width="18657*"/>
    </style:style>
    <style:style style:name="表格1.B" style:family="table-column">
      <style:table-column-properties style:column-width="11.16cm" style:rel-column-width="4687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 style:list-style-name="WWNum36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style:letter-kerning="true" style:font-size-asian="12pt" style:language-asian="zh" style:country-asian="TW" style:font-name-complex="F" style:font-size-complex="11pt" style:language-complex="en" style:country-complex="US"/>
    </style:style>
    <style:style style:name="P4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style:letter-kerning="true" style:font-size-asian="12pt" style:language-asian="zh" style:country-asian="TW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36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fo:background-color="#d8d8d8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36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_20__28_user_29_">
      <style:paragraph-properties fo:margin-left="1.207cm" fo:margin-right="0cm" fo:margin-top="0cm" fo:margin-bottom="0cm" style:contextual-spacing="false" fo:line-height="0.706cm" fo:text-align="start" style:justify-single-word="false" fo:orphans="0" fo:widows="0" fo:text-indent="-0.36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fo:letter-spacing="-0.018cm"/>
    </style:style>
    <style:style style:name="T4" style:family="text">
      <style:text-properties fo:language="en" fo:country="NZ"/>
    </style:style>
    <style:style style:name="T5" style:family="text">
      <style:text-properties fo:language="en" fo:country="NZ" style:language-complex="en" style:country-complex="US"/>
    </style:style>
    <style:style style:name="T6" style:family="text">
      <style:text-properties fo:language="en" fo:country="NZ" style:font-name-complex="F"/>
    </style:style>
    <style:style style:name="T7" style:family="text">
      <style:text-properties style:font-name="微軟正黑體" style:font-name-asian="微軟正黑體1" style:language-asian="zh" style:country-asian="TW" style:font-name-complex="Times New Roman1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style:font-size-asian="12pt" style:font-name-complex="Times New Roman1" style:font-size-complex="12pt"/>
    </style:style>
    <style:style style:name="T10" style:family="text">
      <style:text-properties fo:language="en" fo:country="US"/>
    </style:style>
    <style:style style:name="T11" style:family="text">
      <style:text-properties fo:language="en" fo:country="US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職能單元代碼</text:p>
          </table:table-cell>
          <table:table-cell table:style-name="表格1.B1" office:value-type="string">
            <text:p text:style-name="P6">CAP4R3072</text:p>
          </table:table-cell>
        </table:table-row>
        <table:table-row table:style-name="表格1.1">
          <table:table-cell table:style-name="表格1.A1" office:value-type="string">
            <text:p text:style-name="P5">職能單元名稱</text:p>
          </table:table-cell>
          <table:table-cell table:style-name="表格1.B2" office:value-type="string">
            <text:p text:style-name="P6">建築與工程計畫的成本監控</text:p>
          </table:table-cell>
        </table:table-row>
        <table:table-row table:style-name="表格1.1">
          <table:table-cell table:style-name="表格1.A1" office:value-type="string">
            <text:p text:style-name="P5">領域類別</text:p>
          </table:table-cell>
          <table:table-cell table:style-name="表格1.B3" office:value-type="string">
            <text:p text:style-name="P6">建築與營造／建築規劃設計</text:p>
          </table:table-cell>
        </table:table-row>
        <table:table-row table:style-name="表格1.1">
          <table:table-cell table:style-name="表格1.A1" office:value-type="string">
            <text:p text:style-name="P5">職能單元級別</text:p>
          </table:table-cell>
          <table:table-cell table:style-name="表格1.B4" office:value-type="string">
            <text:p text:style-name="P9">4</text:p>
          </table:table-cell>
        </table:table-row>
        <table:table-row table:style-name="表格1.1">
          <table:table-cell table:style-name="表格1.A1" office:value-type="string">
            <text:p text:style-name="P5">工作任務與行為指標</text:p>
          </table:table-cell>
          <table:table-cell table:style-name="表格1.B5" office:value-type="string">
            <text:p text:style-name="P7">一、擬訂支出時程表</text:p>
            <text:p text:style-name="P8">1.依據費用管理流程編列預算。</text:p>
            <text:p text:style-name="P8">2.考量營建物價指數，執行風險評估。</text:p>
            <text:p text:style-name="P8">3.擬定支出時程表的草案，並找出重點項目。</text:p>
            <text:p text:style-name="P8">4.確定專案的關鍵財務階段，現金流量需與支出相符。</text:p>
            <text:p text:style-name="P7">二、管理專案成本</text:p>
            <text:p text:style-name="P8">1.為承包商與分包商準備估驗款計價並計算款項波動幅度。</text:p>
            <text:p text:style-name="P8">2.準備現金流與資源控管的S曲線圖。</text:p>
            <text:p text:style-name="P8">3.為確保專案費用管理徹底執行，須於委託授權的範圍內，制定及實施成本管理計畫。</text:p>
            <text:p text:style-name="P8">4.落實經審核之財務管理流程與程序，監督實際支出，並控制成本。</text:p>
            <text:p text:style-name="P8">5.運用成本分析法與相關工具，找出成本變因，評估其他選擇，並向專案的管理單位建議方案。</text:p>
            <text:p text:style-name="P8">6.為維持財務合範性，有必要執行並記錄補救性措施。</text:p>
            <text:p text:style-name="P7">三、準備最終成本報告</text:p>
            <text:p text:style-name="P8">1.估計現金流提早開始、延遲結束，並比較樂觀估計與悲觀估計分別的狀況。</text:p>
            <text:p text:style-name="P8">2.計算悲觀估計的透支數值。</text:p>
            <text:p text:style-name="P8">3.提出並分析所有成本變動的原因。</text:p>
            <text:p text:style-name="P8">4.實際成本與估算成本比較。</text:p>
            <text:p text:style-name="P8">5.根據最終成本報告與組織現行之定價，進行利潤率調整。</text:p>
          </table:table-cell>
        </table:table-row>
        <table:table-row table:style-name="表格1.6">
          <table:table-cell table:style-name="表格1.A1" office:value-type="string">
            <text:p text:style-name="P5">職能內涵</text:p>
            <text:p text:style-name="P5">(K=<text:span text:style-name="T3">knowledge</text:span>知識)</text:p>
          </table:table-cell>
          <table:table-cell table:style-name="表格1.B6" office:value-type="string">
            <text:p text:style-name="P6">一、了解工程與建築業所使用之進階估算與成本系統</text:p>
            <text:p text:style-name="P6">二、評估支出方法</text:p>
            <text:p text:style-name="P6">三、規劃財務流程與時間表</text:p>
            <text:p text:style-name="P6">四、變動條款所產生之費用波動與其影響</text:p>
            <text:p text:style-name="P6">五、熟悉預算控管流程的方法與工具</text:p>
            <text:p text:style-name="P6">六、了解費用與成本分析的方法與工具</text:p>
            <text:p text:style-name="P6">七、財務原則與現金流</text:p>
          </table:table-cell>
        </table:table-row>
        <table:table-row table:style-name="表格1.6">
          <table:table-cell table:style-name="表格1.A1" office:value-type="string">
            <text:p text:style-name="P5">職能內涵</text:p>
            <text:p text:style-name="P5">(S=skills技能)</text:p>
          </table:table-cell>
          <table:table-cell table:style-name="表格1.B7" office:value-type="string">
            <text:p text:style-name="P6">一、成本中心、監控現金流的管帳技巧</text:p>
            <text:p text:style-name="P6">二、評量財務風險時所需之分析與詮釋技巧</text:p>
            <text:p text:style-name="P6">三、最終成本報告之寫作技巧</text:p>
            <text:p text:style-name="P6">四、管理技巧</text:p>
            <text:p text:style-name="P6"><text:soft-page-break/>五、進行複雜財務計算的數理能力</text:p>
            <text:p text:style-name="P6">六、準備支出時程表與支出估計</text:p>
            <text:p text:style-name="P6">七、熟悉預算製作，監控支出、管理成本</text:p>
            <text:p text:style-name="P6">八、記錄支出與製作財務報表所需之軟體操作</text:p>
            <text:p text:style-name="P6">九、評估流程與改善建議之分析</text:p>
          </table:table-cell>
        </table:table-row>
        <table:table-row table:style-name="表格1.1">
          <table:table-cell table:style-name="表格1.A1" office:value-type="string">
            <text:p text:style-name="P5">評量設計參考</text:p>
          </table:table-cell>
          <table:table-cell table:style-name="表格1.B8" office:value-type="string">
            <text:p text:style-name="P10">一、評量證據</text:p>
            <text:p text:style-name="P12">1.能依相關管理流程與相關預估，<text:bookmark text:name="_GoBack"/>完成預算編列與時程表。</text:p>
            <text:p text:style-name="P12">2.能進行成本管控與監督實際支出。</text:p>
            <text:p text:style-name="P12">3.能透過相關計算與分析完成成本報告。</text:p>
            <text:p text:style-name="P12">4.能了解本單元所應具備之職能內涵，包括：財務相關知識、財務相關數理能力等。</text:p>
            <text:p text:style-name="P10">二、評量情境與資源</text:p>
            <text:list xml:id="list1735748472" text:style-name="WWNum36">
              <text:list-item text:start-value="1">
                <text:p text:style-name="P3"><text:span text:style-name="T4">相關先備條件，如</text:span><text:span text:style-name="T10">建築與工程計畫</text:span><text:span text:style-name="T4">等。</text:span></text:p>
              </text:list-item>
            </text:list>
            <text:p text:style-name="P11">2.評量者須具備建築工程預算編列、成本計算與管控知識與能力。</text:p>
            <text:p text:style-name="P10">三、評量方法</text:p>
            <text:p text:style-name="P11">1.評量者提供模擬情境，受評者實際完成預算編列與時程表。</text:p>
            <text:p text:style-name="P11">2.進行個案討論，評估受評這對成本管控與監督之了解。</text:p>
            <text:p text:style-name="P11">3.評量者提供模擬情境，評估受評者完成最終成本告告知能力。</text:p>
            <text:p text:style-name="P4"><text:span text:style-name="T6">4.</text:span><text:span text:style-name="T11"> 評量者設計題庫，評估受評者對職能內涵之了解。</text:span></text:p>
          </table:table-cell>
        </table:table-row>
        <table:table-row table:style-name="表格1.1">
          <table:table-cell table:style-name="表格1.A1" office:value-type="string">
            <text:p text:style-name="P5">說明與補充事項</text:p>
          </table:table-cell>
          <table:table-cell table:style-name="表格1.B9" office:value-type="string">
            <text:p text:style-name="P6">無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Standard" style:class="text">
      <style:paragraph-properties fo:margin-left="1.203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next-style-name="Standard" style:class="text">
      <style:paragraph-properties fo:margin-left="1.379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next-style-name="Standard" style:class="text">
      <style:paragraph-properties fo:margin-left="0.85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next-style-name="Standard" style:class="text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next-style-name="Standard" style:class="text">
      <style:paragraph-properties fo:margin-left="0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 style:list-style-name="WWNum3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" fo:font-family="Times" style:font-family-generic="roman" style:font-pitch="variable" style:letter-kerning="true" style:font-name-asian="新細明體" style:font-family-asian="新細明體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【註%1%】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2.54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陳晴瑢</dc:creator>
    <meta:editing-cycles>14</meta:editing-cycles>
    <meta:print-date>2015-08-03T07:53:00</meta:print-date>
    <meta:creation-date>2021-04-06T08:23:00</meta:creation-date>
    <dc:date>2021-09-13T01:48:00</dc:date>
    <meta:editing-duration>PT42M</meta:editing-duration>
    <meta:generator>LibreOffice/7.2.0.4$Windows_X86_64 LibreOffice_project/9a9c6381e3f7a62afc1329bd359cc48accb6435b</meta:generator>
    <meta:document-statistic meta:table-count="1" meta:image-count="0" meta:object-count="0" meta:page-count="2" meta:paragraph-count="65" meta:word-count="1009" meta:character-count="1065" meta:non-whitespace-character-count="1064"/>
    <meta:user-defined meta:name="AppVersion">16.0000</meta:user-defined>
    <meta:template xlink:type="simple" xlink:actuate="onRequest" xlink:title="Normal" xlink:href=""/>
  </office:meta>
</office:document-meta>
</file>