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3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35" style:parent-style-name="預設段落字型" style:family="text">
      <style:text-properties style:font-name-complex="Times New Roman" style:letter-kerning="false" style:font-size-complex="12pt" style:language-asian="zh" style:country-asian="HK"/>
    </style:style>
    <style:style style:name="T3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37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3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3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1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42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43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4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46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4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8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49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50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1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2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5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54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5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6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5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5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59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60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61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62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63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P64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5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6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7" style:parent-style-name="清單段落" style:family="paragraph">
      <style:paragraph-properties fo:margin-left="0.3333in">
        <style:tab-stops/>
      </style:paragraph-properties>
    </style:style>
    <style:style style:name="P6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70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73" style:parent-style-name="清單段落" style:family="paragraph">
      <style:paragraph-properties fo:margin-left="0.3333in">
        <style:tab-stops/>
      </style:paragraph-properties>
    </style:style>
    <style:style style:name="P7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7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77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80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81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82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83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84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8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8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8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94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.3333in">
        <style:tab-stops/>
      </style:paragraph-properties>
    </style:style>
    <style:style style:name="P97" style:parent-style-name="清單段落" style:family="paragraph">
      <style:paragraph-properties fo:margin-left="0.3333in">
        <style:tab-stops/>
      </style:paragraph-properties>
    </style:style>
    <style:style style:name="P98" style:parent-style-name="清單段落" style:family="paragraph">
      <style:paragraph-properties fo:margin-left="0.3333in">
        <style:tab-stops/>
      </style:paragraph-properties>
    </style:style>
    <style:style style:name="P99" style:parent-style-name="清單段落" style:family="paragraph">
      <style:paragraph-properties fo:margin-left="0.3333in">
        <style:tab-stops/>
      </style:paragraph-properties>
    </style:style>
    <style:style style:name="P100" style:parent-style-name="清單段落" style:family="paragraph">
      <style:paragraph-properties fo:margin-left="0.3333in">
        <style:tab-stops/>
      </style:paragraph-properties>
    </style:style>
    <style:style style:name="P101" style:parent-style-name="清單段落" style:family="paragraph">
      <style:paragraph-properties fo:margin-left="0.3333in">
        <style:tab-stops/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10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.3333in">
        <style:tab-stops/>
      </style:paragraph-properties>
    </style:style>
    <style:style style:name="P108" style:parent-style-name="清單段落" style:family="paragraph">
      <style:paragraph-properties fo:margin-left="0.3333in">
        <style:tab-stops/>
      </style:paragraph-properties>
    </style:style>
    <style:style style:name="P109" style:parent-style-name="清單段落" style:family="paragraph">
      <style:paragraph-properties fo:margin-left="0.3333in">
        <style:tab-stops/>
      </style:paragraph-properties>
    </style:style>
    <style:style style:name="P110" style:parent-style-name="清單段落" style:family="paragraph">
      <style:paragraph-properties fo:margin-left="0.3333in">
        <style:tab-stops/>
      </style:paragraph-properties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P113" style:parent-style-name="清單段落" style:family="paragraph">
      <style:paragraph-properties fo:margin-left="0.3333in">
        <style:tab-stops/>
      </style:paragraph-properties>
    </style:style>
    <style:style style:name="P114" style:parent-style-name="清單段落" style:family="paragraph">
      <style:paragraph-properties fo:margin-left="0.3333in">
        <style:tab-stops/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2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4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2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9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3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4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3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-complex="Times New Roman" style:font-size-complex="12pt"/>
    </style:style>
    <style:style style:name="T144" style:parent-style-name="預設段落字型" style:family="text">
      <style:text-properties style:font-name-complex="Times New Roman" style:font-size-complex="12pt" style:language-asian="zh" style:country-asian="HK"/>
    </style:style>
    <style:style style:name="T145" style:parent-style-name="預設段落字型" style:family="text">
      <style:text-properties style:font-name-complex="Times New Roman" style:font-size-complex="12pt"/>
    </style:style>
    <style:style style:name="T146" style:parent-style-name="預設段落字型" style:family="text">
      <style:text-properties style:font-name-complex="Times New Roman" style:font-size-complex="12pt"/>
    </style:style>
    <style:style style:name="P147" style:parent-style-name="清單段落" style:family="paragraph">
      <style:paragraph-properties fo:margin-left="0.3333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P149" style:parent-style-name="清單段落" style:family="paragraph">
      <style:paragraph-properties fo:margin-left="0.3333in">
        <style:tab-stops/>
      </style:paragraph-properties>
    </style:style>
    <style:style style:name="T150" style:parent-style-name="預設段落字型" style:family="text">
      <style:text-properties style:language-asian="zh" style:country-asian="HK"/>
    </style:style>
    <style:style style:name="P151" style:parent-style-name="清單段落" style:family="paragraph">
      <style:paragraph-properties fo:margin-left="0.3333in">
        <style:tab-stops/>
      </style:paragraph-properties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P154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CAP4R1632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內文">建築工程案的放樣勘驗程序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內文">建築與營造/建築規劃設計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內文">4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17" text:continue-numbering="true">
              <text:list-item>
                <text:p text:style-name="P33">放樣作業、丈量作業與相關估算作業</text:p>
              </text:list-item>
            </text:list>
            <text:list text:style-name="LFO19" text:continue-numbering="true">
              <text:list-item>
                <text:p text:style-name="P34"><text:span text:style-name="T35">準</text:span><text:span text:style-name="T36">確運用格線、支距與直角三角形的三角函數與幾何計算，並</text:span><text:span text:style-name="T37">記</text:span><text:span text:style-name="T38">錄下來</text:span></text:p>
              </text:list-item>
              <text:list-item>
                <text:p text:style-name="P39"><text:span text:style-name="T40">依據</text:span><text:span text:style-name="T41">工地現場</text:span><text:span text:style-name="T42">【</text:span><text:span text:style-name="T43">註</text:span><text:span text:style-name="T44">1】</text:span><text:span text:style-name="T45">的標準作業方法，施作現場放樣程序</text:span></text:p>
              </text:list-item>
              <text:list-item>
                <text:p text:style-name="P46">若因現場條件特性或是測量方法的問題，造成丈量數據錯誤，須能加以辨別與解說</text:p>
              </text:list-item>
              <text:list-item>
                <text:p text:style-name="P47"><text:span text:style-name="T48">挖土與填土估算</text:span><text:span text:style-name="T49">【</text:span><text:span text:style-name="T50">註</text:span><text:span text:style-name="T51">2</text:span><text:span text:style-name="T52">】</text:span><text:span text:style-name="T53">須</text:span><text:span text:style-name="T54">準確</text:span><text:span text:style-name="T55">無誤</text:span></text:p>
              </text:list-item>
            </text:list>
            <text:list text:style-name="LFO17" text:continue-numbering="true">
              <text:list-item>
                <text:p text:style-name="P56">放樣、使用水準儀</text:p>
              </text:list-item>
            </text:list>
            <text:list text:style-name="LFO33" text:continue-numbering="true">
              <text:list-item>
                <text:p text:style-name="P57"><text:span text:style-name="T58">依據標準作業流程，操作</text:span><text:span text:style-name="T59">水準儀</text:span><text:span text:style-name="T60">【</text:span><text:span text:style-name="T61">註</text:span><text:span text:style-name="T62">3</text:span><text:span text:style-name="T63">】</text:span></text:p>
              </text:list-item>
              <text:list-item>
                <text:p text:style-name="P64">依據標準作業流程，透過「二次定樁法」，找出水準儀的誤差</text:p>
              </text:list-item>
              <text:list-item>
                <text:p text:style-name="P65">依據標準實務操作，運用升降式記載法，和視準面高度差異法，施作閉合導線化算</text:p>
              </text:list-item>
              <text:list-item>
                <text:p text:style-name="P66">精準依據人員提供的數據，正確估算歸化高程放樣</text:p>
              </text:list-item>
            </text:list>
            <text:list text:style-name="LFO17" text:continue-numbering="true">
              <text:list-item>
                <text:p text:style-name="P67">標示、決定網格上的水準點，以利估算容積與等高線</text:p>
              </text:list-item>
            </text:list>
            <text:list text:style-name="LFO34" text:continue-numbering="true">
              <text:list-item>
                <text:p text:style-name="P68">決定<text:span text:style-name="T69">網格放樣與水準點</text:span></text:p>
              </text:list-item>
              <text:list-item>
                <text:p text:style-name="P70">製作等高線圖，包含製作網格、設定公差和標示等高距等等</text:p>
              </text:list-item>
              <text:list-item>
                <text:p text:style-name="P71"><text:span text:style-name="T72">依據</text:span>特定公差值，繪製固體體積與其表面的等高線圖</text:p>
              </text:list-item>
            </text:list>
            <text:list text:style-name="LFO17" text:continue-numbering="true">
              <text:list-item>
                <text:p text:style-name="P73">製作縱剖面圖，決定一般排水管線的相關坡度和等高距</text:p>
              </text:list-item>
            </text:list>
            <text:list text:style-name="LFO35" text:continue-numbering="true">
              <text:list-item>
                <text:p text:style-name="P74"><text:span text:style-name="T75">運用</text:span>歸化高<text:span text:style-name="T76">程和丈量的長度，繪製縱剖面圖</text:span></text:p>
              </text:list-item>
              <text:list-item>
                <text:p text:style-name="P77">依據特定公差值，決定需求坡度和距離的等高與相距空間</text:p>
              </text:list-item>
              <text:list-item>
                <text:p text:style-name="P78"><text:span text:style-name="T79">依據特定公差值，並按照</text:span><text:span text:style-name="T80">三種形式</text:span><text:span text:style-name="T81">【</text:span><text:span text:style-name="T82">註</text:span><text:span text:style-name="T83">4</text:span><text:span text:style-name="T84">】</text:span><text:span text:style-name="T85">，估算出坡度數值</text:span></text:p>
              </text:list-item>
              <text:list-item>
                <text:p text:style-name="P86"><text:span text:style-name="T87">精確估算坡</text:span>度和距離的斜度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職能內涵</text:p>
            <text:p text:style-name="P91"><text:span text:style-name="T92">(K=</text:span><text:span text:style-name="T93">knowledge</text:span><text:span text:style-name="T94">知識)</text:span></text:p>
          </table:table-cell>
          <table:table-cell table:style-name="TableCell95">
            <text:list text:style-name="LFO21" text:continue-numbering="true">
              <text:list-item>
                <text:p text:style-name="P96">建築系統的結構運用，與測量和現場放樣之運用</text:p>
              </text:list-item>
              <text:list-item>
                <text:p text:style-name="P97">建築法規</text:p>
              </text:list-item>
              <text:list-item>
                <text:p text:style-name="P98">設計準則</text:p>
              </text:list-item>
              <text:list-item>
                <text:p text:style-name="P99">使用等高和坡度測量法，控制測量作業，以利符合精準度要<text:soft-page-break/>求</text:p>
              </text:list-item>
              <text:list-item>
                <text:p text:style-name="P100">測量裝置和水準儀特性</text:p>
              </text:list-item>
              <text:list-item>
                <text:p text:style-name="P101">施工圖面與規格說明書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職能內涵</text:p>
            <text:p text:style-name="P105">(S=skills技能)</text:p>
          </table:table-cell>
          <table:table-cell table:style-name="TableCell106">
            <text:list text:style-name="LFO22" text:continue-numbering="true">
              <text:list-item>
                <text:p text:style-name="P107">運用結構系統相關的設計概念與設計準則</text:p>
              </text:list-item>
              <text:list-item>
                <text:p text:style-name="P108">運用測量與估算技能</text:p>
              </text:list-item>
              <text:list-item>
                <text:p text:style-name="P109">轉換等高線時，須細心、注意細節</text:p>
              </text:list-item>
              <text:list-item>
                <text:p text:style-name="P110">溝通技<text:span text:style-name="T111">能</text:span>：<text:span text:style-name="T112">清楚簡潔的表達方式，並能與不同身心理素質、不同文化的人使用口語或非口語的方式溝通，規劃書的解讀能力</text:span></text:p>
              </text:list-item>
              <text:list-item>
                <text:p text:style-name="P113">量測與估算的數理能力</text:p>
              </text:list-item>
              <text:list-item>
                <text:p text:style-name="P114">使用水準儀，施作放樣與測量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評量設計參考</text:p>
          </table:table-cell>
          <table:table-cell table:style-name="TableCell118">
            <text:list text:style-name="LFO26" text:continue-numbering="true">
              <text:list-item>
                <text:p text:style-name="P119">評量之關鍵證據：</text:p>
              </text:list-item>
            </text:list>
            <text:list text:style-name="LFO27" text:continue-numbering="true">
              <text:list-item>
                <text:p text:style-name="P120">本職能單元須能符合職業衛生與安全規定，以及組織的品質程序與流程</text:p>
              </text:list-item>
              <text:list-item>
                <text:p text:style-name="P121">說明、運用相關文件與規範</text:p>
              </text:list-item>
              <text:list-item>
                <text:p text:style-name="P122">精準運用與現場放樣相關的測量與水準測量準則，包含輪廓、體積與高程計算</text:p>
              </text:list-item>
              <text:list-item>
                <text:p text:style-name="P123">辨識常見錯誤與問題，並採取必要措施來修正失誤</text:p>
              </text:list-item>
            </text:list>
            <text:list text:style-name="LFO26" text:continue-numbering="true">
              <text:list-item>
                <text:p text:style-name="P124">評量所需情境與特定資源：</text:p>
              </text:list-item>
            </text:list>
            <text:list text:style-name="LFO28" text:continue-numbering="true">
              <text:list-item>
                <text:p text:style-name="P125">文件種類包含設計概要、圖面、規格說明書、規範、設計概念圖、工程時間表，以及其他必要的輔助文件</text:p>
              </text:list-item>
              <text:list-item>
                <text:p text:style-name="P126">調查來源，包含水準儀的資訊與資料</text:p>
              </text:list-item>
              <text:list-item>
                <text:p text:style-name="P127">取得相關法規、法條與作業規範</text:p>
              </text:list-item>
              <text:list-item>
                <text:p text:style-name="P128">相關電腦軟體與合適的硬體，以利完成測量與放樣作業</text:p>
              </text:list-item>
            </text:list>
            <text:list text:style-name="LFO26" text:continue-numbering="true">
              <text:list-item>
                <text:p text:style-name="P129">評量方法：</text:p>
              </text:list-item>
            </text:list>
            <text:list text:style-name="LFO29" text:continue-numbering="true">
              <text:list-item>
                <text:p text:style-name="P130">符合評量中其他如營造、配管與服務設施等單元相關規定</text:p>
              </text:list-item>
              <text:list-item>
                <text:p text:style-name="P131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32">加強整合就業技能與工作場域的作業與職務角色</text:p>
              </text:list-item>
              <text:list-item>
                <text:p text:style-name="P133">確認該項職能已通過驗證，且能夠轉換運用到其他情況與環境中</text:p>
              </text:list-item>
            </text:list>
            <text:list text:style-name="LFO26" text:continue-numbering="true">
              <text:list-item>
                <text:p text:style-name="P134">其它：</text:p>
              </text:list-item>
            </text:list>
            <text:soft-page-break/>
            <text:list text:style-name="LFO30" text:continue-numbering="true">
              <text:list-item>
                <text:p text:style-name="P135">能力展現需經長時間觀察，能勝任該角色的工作範疇，能遵循工作場域的實務標準</text:p>
              </text:list-item>
              <text:list-item>
                <text:p text:style-name="P136">若評量屬結構式學習經驗的一部份，證據必須包含不同時間點的表現，並與進一步的學習及實務分開評量。唯有評量者對該人員的能力深具信心，才能評斷其能力</text:p>
              </text:list-item>
              <text:list-item>
                <text:p text:style-name="P137">所有屬於結構式學習經驗的評量皆須包含直接、間接與補充證據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說明與補充事項</text:p>
          </table:table-cell>
          <table:table-cell table:style-name="TableCell141">
            <text:list text:style-name="LFO23" text:continue-numbering="true">
              <text:list-item>
                <text:p text:style-name="P142">工地現場包含：<text:span text:style-name="T143">低層商業建築</text:span><text:span text:style-name="T144">及</text:span><text:span text:style-name="T145">住宅建案</text:span><text:span text:style-name="T146">。</text:span></text:p>
              </text:list-item>
              <text:list-item>
                <text:p text:style-name="P147">挖土與填土估算包含：欲施作水準測量的土地面積與容積、欲補填的土地面積、使用合適的軟體<text:span text:style-name="T148">及</text:span>規定要填滿的數量。</text:p>
              </text:list-item>
              <text:list-item>
                <text:p text:style-name="P149">水準儀包含：電子測距設備、雷測器材、垂規儀<text:span text:style-name="T150">及</text:span>經緯儀。</text:p>
              </text:list-item>
              <text:list-item>
                <text:p text:style-name="P151">三款形式<text:span text:style-name="T152">包含</text:span>：角度、百分比<text:span text:style-name="T153">及</text:span>運行率。</text:p>
              </text:list-item>
            </text:list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3LVL2" style:family="text">
      <style:text-properties style:font-name="微軟正黑體" style:font-name-asian="微軟正黑體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Calibri" style:font-name-asian="新細明體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8:05:00Z</meta:creation-date>
    <dc:date>2019-12-23T08:05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3" meta:character-count="1427" meta:row-count="10" meta:non-whitespace-character-count="1216"/>
  </office:meta>
</office:document-meta>
</file>