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17"/>
    <style:style style:name="P7" style:family="paragraph" style:parent-style-name="List_20_Paragraph" style:list-style-name="WWNum17">
      <style:text-properties style:font-name-complex="Times New Roman1" style:font-size-complex="12pt"/>
    </style:style>
    <style:style style:name="P8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9" style:family="paragraph" style:parent-style-name="List_20_Paragraph" style:list-style-name="WWNum21"/>
    <style:style style:name="P10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39">
      <style:paragraph-properties fo:line-height="0.706cm" fo:text-align="justify" style:justify-single-word="false" style:snap-to-layout-grid="true"/>
    </style:style>
    <style:style style:name="P15" style:family="paragraph" style:parent-style-name="List_20_Paragraph" style:list-style-name="WWNum25">
      <style:paragraph-properties fo:line-height="0.706cm" style:snap-to-layout-grid="true"/>
    </style:style>
    <style:style style:name="P16" style:family="paragraph" style:parent-style-name="List_20_Paragraph" style:list-style-name="WWNum23"/>
    <style:style style:name="P17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18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19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0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1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2" style:family="paragraph" style:parent-style-name="List_20_Paragraph" style:list-style-name="WWNum32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anguage="en" fo:country="AU" style:letter-kerning="false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17e412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5R1643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建立與執行合理的估算與招標系統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610946226" text:style-name="WWNum17">
              <text:list-item>
                <text:p text:style-name="P7">將因素量化與合理化後加入招標系統中</text:p>
              </text:list-item>
            </text:list>
            <text:list xml:id="list860018235" text:style-name="WWNum19">
              <text:list-item>
                <text:p text:style-name="P21">將影響組織的策略性經濟與社會因素量化與合理化</text:p>
              </text:list-item>
              <text:list-item>
                <text:p text:style-name="P21">將組織的活動範圍與領域及其影響進行策略性量化與合理化</text:p>
              </text:list-item>
              <text:list-item>
                <text:p text:style-name="P21">評量組織內的策略執行與財務結構，並根據資料需求進行合理化</text:p>
              </text:list-item>
            </text:list>
            <text:list xml:id="list142336848827503" text:continue-list="list1610946226" text:style-name="WWNum17">
              <text:list-item>
                <text:p text:style-name="P7">建立並實施招標系統<text:bookmark text:name="_GoBack"/></text:p>
              </text:list-item>
            </text:list>
            <text:list xml:id="list2317170736" text:style-name="WWNum32">
              <text:list-item>
                <text:p text:style-name="P22">根據立法與組織要求，啟動與實施估算和招標制度的設計與開發</text:p>
              </text:list-item>
              <text:list-item>
                <text:p text:style-name="P22">建立和發布與評估估算和招標相關人員和流程的策略性指標</text:p>
              </text:list-item>
              <text:list-item>
                <text:p text:style-name="P22">獲得執行該系統的高級管理階層的背書</text:p>
              </text:list-item>
              <text:list-item>
                <text:p text:style-name="P22">指派具有執行任務所需的專業技能和行業知識的工作人員</text:p>
              </text:list-item>
            </text:list>
            <text:list xml:id="list142335936454619" text:continue-list="list142336848827503" text:style-name="WWNum17">
              <text:list-item>
                <text:p text:style-name="P6">建立並實施招標品質控制系統</text:p>
              </text:list-item>
            </text:list>
            <text:list xml:id="list2637407365" text:style-name="WWNum33">
              <text:list-item>
                <text:p text:style-name="P18">找出並應用能<text:span text:style-name="T3">支撐招標流程的適當財務結構</text:span></text:p>
              </text:list-item>
              <text:list-item>
                <text:p text:style-name="P18"><text:span text:style-name="T3">啟動並使</text:span>用公司專案紀錄與績效指標的評價與反饋系統</text:p>
              </text:list-item>
            </text:list>
            <text:list xml:id="list142336867645653" text:continue-list="list142335936454619" text:style-name="WWNum17">
              <text:list-item>
                <text:p text:style-name="P6">建立與實施客戶反饋系統</text:p>
              </text:list-item>
            </text:list>
            <text:list xml:id="list2984950673" text:style-name="WWNum35">
              <text:list-item>
                <text:p text:style-name="P19">建立並實施能與客戶有效聯繫的通訊系統</text:p>
              </text:list-item>
              <text:list-item>
                <text:p text:style-name="P19">計劃並實施以價格、績效、進度以及其他策略因素為主的客戶反饋系統</text:p>
              </text:list-item>
            </text:list>
            <text:list xml:id="list142336950254586" text:continue-list="list142336867645653" text:style-name="WWNum17">
              <text:list-item>
                <text:p text:style-name="P6">建立一個紀錄與評估系統</text:p>
              </text:list-item>
            </text:list>
            <text:list xml:id="list2057579696" text:style-name="WWNum37">
              <text:list-item>
                <text:p text:style-name="P20">設計並實施與組織的招標績效評估需求相符的招標紀錄系統</text:p>
              </text:list-item>
              <text:list-item>
                <text:p text:style-name="P20">建立並實施策略性平衡原則，使估算與招標系統能持續受到品質維護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4">knowledge</text:span><text:span text:style-name="T2">知識)</text:span></text:p>
          </table:table-cell>
          <table:table-cell table:style-name="表格1.B6" office:value-type="string">
            <text:list xml:id="list2083562980" text:style-name="WWNum21">
              <text:list-item>
                <text:p text:style-name="P9">營造業部門以及相關契約的性質</text:p>
              </text:list-item>
              <text:list-item>
                <text:p text:style-name="P9">評估不同類型建築與工程計畫的固有風險時應考慮到的因素</text:p>
              </text:list-item>
              <text:list-item>
                <text:p text:style-name="P9">與組織需求相符的財務與企業管理原則</text:p>
              </text:list-item>
              <text:list-item>
                <text:p text:style-name="P9">人力資源的實踐以及業內勞資關係的氛圍與做法</text:p>
              </text:list-item>
              <text:list-item>
                <text:p text:style-name="P9">相關建築與工程規範、標準與法規</text:p>
              </text:list-item>
              <text:list-item>
                <text:p text:style-name="P9">決定營造業部門內氛圍的社會經濟與政治因素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<text:soft-page-break/>(S=skills技能)</text:p>
          </table:table-cell>
          <table:table-cell table:style-name="表格1.B7" office:value-type="string">
            <text:list xml:id="list4183982133" text:style-name="WWNum22">
              <text:list-item>
                <text:p text:style-name="P5">符合工作場所需求之數理技巧</text:p>
              </text:list-item>
              <text:list-item>
                <text:p text:style-name="P5"><text:soft-page-break/>溝通技巧</text:p>
              </text:list-item>
              <text:list-item>
                <text:p text:style-name="P5">能完成相關文件書寫的文書技巧</text:p>
              </text:list-item>
              <text:list-item>
                <text:p text:style-name="P5">遇到複雜問題時能概念化並設想出解決方案</text:p>
              </text:list-item>
              <text:list-item>
                <text:p text:style-name="P5">在特定功能指導原則的範圍內委派工作任務</text:p>
              </text:list-item>
              <text:list-item>
                <text:p text:style-name="P5">指導參與估算和招標過程人員的活動</text:p>
              </text:list-item>
              <text:list-item>
                <text:p text:style-name="P5">啟用與實施新的、修正後的系統</text:p>
              </text:list-item>
              <text:list-item>
                <text:p text:style-name="P5">能理解抽象的策略性資訊，並做出具邏輯與講求實際的決定</text:p>
              </text:list-item>
              <text:list-item>
                <text:p text:style-name="P5">監督與管理有參與流程的系統與人員績效</text:p>
              </text:list-item>
              <text:list-item>
                <text:p text:style-name="P5">能使用組織內軟體和辦公設備的科技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95967568" text:style-name="WWNum26">
              <text:list-item>
                <text:p text:style-name="P10">評量之關鍵面向/能力證明之證據：</text:p>
              </text:list-item>
            </text:list>
            <text:list xml:id="list3472653390" text:style-name="WWNum27">
              <text:list-item>
                <text:p text:style-name="P11">得到強力、具有決斷性主管的支持與指揮，實施有效的估計與招標系統</text:p>
              </text:list-item>
              <text:list-item>
                <text:p text:style-name="P11">發展具概念性與策略性的解決問題方法與系統</text:p>
              </text:list-item>
              <text:list-item>
                <text:p text:style-name="P11">實施能提高員工生產力的管理做法</text:p>
              </text:list-item>
              <text:list-item>
                <text:p text:style-name="P11">與組織內、外的工作人員有效互動</text:p>
              </text:list-item>
              <text:list-item>
                <text:p text:style-name="P11">以口頭與書面二種方式與高層管理人員、員工、客戶以及監管機關進行有效溝通</text:p>
              </text:list-item>
              <text:list-item>
                <text:p text:style-name="P11">遵守法規要求與作業規範</text:p>
              </text:list-item>
            </text:list>
            <text:list xml:id="list142337942646497" text:continue-list="list295967568" text:style-name="WWNum26">
              <text:list-item>
                <text:p text:style-name="P10">評量所需情境與特定資源：</text:p>
              </text:list-item>
            </text:list>
            <text:list xml:id="list1346407684" text:style-name="WWNum28">
              <text:list-item>
                <text:p text:style-name="P12">在建築或施工單位都應備有專案文件</text:p>
              </text:list-item>
              <text:list-item>
                <text:p text:style-name="P12">相關規範、標準與政府法規</text:p>
              </text:list-item>
              <text:list-item>
                <text:p text:style-name="P12">辦公用品包含計算機、影印機與電話系統</text:p>
              </text:list-item>
              <text:list-item>
                <text:p text:style-name="P12">電腦設備要具備相關軟體，以利觀看 2D CAD 圖面，執行軟體和列印圖面</text:p>
              </text:list-item>
              <text:list-item>
                <text:p text:style-name="P12">技術資訊室裡，須放置現有丈量數據文件、設計圖、建築結構與製造商的產品資料</text:p>
              </text:list-item>
              <text:list-item>
                <text:p text:style-name="P12">適合施工進展的工作場所</text:p>
              </text:list-item>
            </text:list>
            <text:list xml:id="list142337903409920" text:continue-list="list142337942646497" text:style-name="WWNum26">
              <text:list-item>
                <text:p text:style-name="P10">評量方法：</text:p>
              </text:list-item>
            </text:list>
            <text:list xml:id="list2147209381" text:style-name="WWNum29">
              <text:list-item>
                <text:p text:style-name="P13">符合評量中其他如營造、配管與服務設施等單元相關規定</text:p>
              </text:list-item>
              <text:list-item>
                <text:p text:style-name="P13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3">加強整合就業技能與工作場域的作業與職務角色</text:p>
              </text:list-item>
              <text:list-item>
                <text:p text:style-name="P13">確認該項職能已通過驗證，且能夠轉換運用到其他情況與環境中</text:p>
              </text:list-item>
            </text:list>
            <text:list xml:id="list142336996408119" text:continue-list="list142337903409920" text:style-name="WWNum26">
              <text:list-item>
                <text:p text:style-name="P10">其它：</text:p>
              </text:list-item>
            </text:list>
            <text:list xml:id="list3771603365" text:style-name="WWNum39">
              <text:list-item>
                <text:p text:style-name="P14">能力展現需經長時間觀察，是否能勝任該角色的工作範<text:soft-page-break/>疇，是否能遵循工作場域的實務標準</text:p>
              </text:list-item>
              <text:list-item>
                <text:p text:style-name="P14">若評量屬結構式學習經驗的一部份，證據必須包含不同時間點的表現，並與進一步的學習及實務分開評量。唯有評量者對該人員的能力深具信心，才能評斷其能力</text:p>
              </text:list-item>
            </text:list>
            <text:list xml:id="list142337658154599" text:continue-list="list2147209381" text:style-name="WWNum29">
              <text:list-item>
                <text:p text:style-name="P13">所有屬於結構式學習經驗的評量皆須包含直接、間接與補充證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037220313" text:style-name="WWNum23">
              <text:list-item>
                <text:p text:style-name="P16">招標系統因素包括：</text:p>
              </text:list-item>
            </text:list>
            <text:list xml:id="list2705299736" text:style-name="WWNum25">
              <text:list-item>
                <text:p text:style-name="P8">法規要求與作業規範</text:p>
              </text:list-item>
              <text:list-item>
                <text:p text:style-name="P8">市場利率、趨勢以及科技發展與變化</text:p>
              </text:list-item>
              <text:list-item>
                <text:p text:style-name="P8">確定材料與人力成本</text:p>
              </text:list-item>
              <text:list-item>
                <text:p text:style-name="P8">合約範圍</text:p>
              </text:list-item>
              <text:list-item>
                <text:p text:style-name="P8">標準組織文件</text:p>
              </text:list-item>
              <text:list-item>
                <text:p text:style-name="P8">招標方法、流程與時間表</text:p>
              </text:list-item>
              <text:list-item>
                <text:p text:style-name="P8">時間表與進度安排</text:p>
              </text:list-item>
            </text:list>
            <text:list xml:id="list142337800039671" text:continue-list="list1037220313" text:style-name="WWNum23">
              <text:list-item>
                <text:p text:style-name="P16">估算招標人員與流程的策略性指標包括：</text:p>
              </text:list-item>
            </text:list>
            <text:list xml:id="list142336245787333" text:continue-list="list2705299736" text:style-name="WWNum25">
              <text:list-item>
                <text:p text:style-name="P15">數據分析與修改</text:p>
              </text:list-item>
              <text:list-item>
                <text:p text:style-name="P15">重要事件分析與報告</text:p>
              </text:list-item>
              <text:list-item>
                <text:p text:style-name="P15">風險管理</text:p>
              </text:list-item>
              <text:list-item>
                <text:p text:style-name="P15">應變計劃與安排</text:p>
              </text:list-item>
            </text:list>
            <text:list xml:id="list142336156644580" text:continue-list="list142337800039671" text:style-name="WWNum23">
              <text:list-item>
                <text:p text:style-name="P16">支撐招標流程的財務結構包括：</text:p>
              </text:list-item>
            </text:list>
            <text:list xml:id="list142336695812785" text:continue-list="list142336245787333" text:style-name="WWNum25">
              <text:list-item>
                <text:p text:style-name="P15">會計方法與會計系統</text:p>
              </text:list-item>
              <text:list-item>
                <text:p text:style-name="P15">經常費用和利潤的計算與分配</text:p>
              </text:list-item>
              <text:list-item>
                <text:p text:style-name="P15">外包與組織承包價格</text:p>
              </text:list-item>
            </text:list>
            <text:list xml:id="list142337269988485" text:continue-list="list142336156644580" text:style-name="WWNum23">
              <text:list-item>
                <text:p text:style-name="P16">評價與反饋系統包括：</text:p>
              </text:list-item>
            </text:list>
            <text:list xml:id="list142336236791342" text:continue-list="list142336695812785" text:style-name="WWNum25">
              <text:list-item>
                <text:p text:style-name="P15">重要開發路徑與分析</text:p>
              </text:list-item>
              <text:list-item>
                <text:p text:style-name="P15">內部與外部的客戶評價與反饋系統</text:p>
              </text:list-item>
              <text:list-item>
                <text:p text:style-name="P15">人員與系統的評價與評估流程</text:p>
              </text:list-item>
              <text:list-item>
                <text:p text:style-name="P15">重要事件評估會議</text:p>
              </text:list-item>
            </text:list>
            <text:list xml:id="list142336053224160" text:continue-list="list142337269988485" text:style-name="WWNum23">
              <text:list-item>
                <text:p text:style-name="P16">通訊系統包括：</text:p>
              </text:list-item>
            </text:list>
            <text:list xml:id="list142336956485936" text:continue-list="list142336236791342" text:style-name="WWNum25">
              <text:list-item>
                <text:p text:style-name="P15">電話、傳真與電子郵件系統</text:p>
              </text:list-item>
              <text:list-item>
                <text:p text:style-name="P15">手寫和文字處理的報告與簡報</text:p>
              </text:list-item>
              <text:list-item>
                <text:p text:style-name="P15">內部與外部備忘錄</text:p>
              </text:list-item>
              <text:list-item>
                <text:p text:style-name="P15">面對面溝通</text:p>
              </text:list-item>
            </text:list>
            <text:list xml:id="list142337534105501" text:continue-list="list142336053224160" text:style-name="WWNum23">
              <text:list-item>
                <text:p text:style-name="P16">招標紀錄系統包括：</text:p>
              </text:list-item>
            </text:list>
            <text:list xml:id="list142337722412028" text:continue-list="list142336956485936" text:style-name="WWNum25">
              <text:list-item>
                <text:p text:style-name="P15">日誌與日記</text:p>
              </text:list-item>
              <text:list-item>
                <text:p text:style-name="P15">財務、人力與材料紀錄與庫存系統</text:p>
              </text:list-item>
              <text:list-item>
                <text:p text:style-name="P15">手動數據系統與電腦數據系統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9</meta:editing-cycles>
    <meta:print-date>2015-08-03T07:53:00</meta:print-date>
    <meta:creation-date>2017-12-05T05:50:00</meta:creation-date>
    <dc:date>2019-12-23T14:23:35.474000000</dc:date>
    <meta:editing-duration>PT59M14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05" meta:word-count="1756" meta:character-count="1832" meta:non-whitespace-character-count="1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