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56cm" style:rel-column-width="18716*"/>
    </style:style>
    <style:style style:name="表格1.B" style:family="table-column">
      <style:table-column-properties style:column-width="11.146cm" style:rel-column-width="4681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CAP3R3073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工程材料品管之查核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6">一、確認適當的材料</text:p>
            <text:p text:style-name="P7">1.依建築需求確認材料。</text:p>
            <text:p text:style-name="P7">2.選擇材料時應考慮其安全性、防火等級、可用性與成本。</text:p>
            <text:p text:style-name="P7">3.選擇材料時應考慮其短期與長期衰變對建築生命週期的影響。</text:p>
            <text:p text:style-name="P7">4.準備替代材料，以防材料無法取得或不適合。</text:p>
            <text:p text:style-name="P6">二、現場查核材料的儲存、接收與安全處置</text:p>
            <text:p text:style-name="P7">1.找出並傳達施工現場的材料接收、安全處理與儲存之組織流程。</text:p>
            <text:p text:style-name="P7">2.以適當的設備與安全操作處置材料。</text:p>
            <text:p text:style-name="P7">3.材料的儲存應符合製造商說明以及國家相關標準。</text:p>
            <text:p text:style-name="P7">4.所有材料在運抵現場時需經過有系統的檢查，在安裝前檢查是否有任何自然發生的缺陷或製造瑕疵。</text:p>
            <text:p text:style-name="P7">5.當材料的安裝、應用與放置發生錯誤，導致材料產生缺陷時，現場人員應具備採取應變措施的能力。</text:p>
            <text:p text:style-name="P6">三、現場查核材料的可適性及品質</text:p>
            <text:p text:style-name="P7">1.對材料進行測試，包括土壤、灌裝、壓實、堆銲、混凝土及銲接，進行規範並安裝前與安裝時之現場分析。</text:p>
            <text:p text:style-name="P7">2.準確辨別在處置過程中取得的材料樣本，並送至國家認證實驗室進行測試。</text:p>
            <text:p text:style-name="P7">3.在使用材料前目視檢查其可適性，必要的話將材料移至場外並測試。</text:p>
            <text:p text:style-name="P7">4.建立測試紀錄與測試流程。</text:p>
            <text:p text:style-name="P7">5.定期評估材料測試結果與報告。</text:p>
            <text:p text:style-name="P7">6.不符合的現場材料測試應立即通知公司主管並進一步處置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4">knowledge</text:span>知識)</text:p>
          </table:table-cell>
          <table:table-cell table:style-name="表格1.B6" office:value-type="string">
            <text:p text:style-name="P5">一、選擇替代材料</text:p>
            <text:p text:style-name="P5">二、建築工程材料與科技運用</text:p>
            <text:p text:style-name="P5">三、工程設備及用途</text:p>
            <text:p text:style-name="P5">四、環境對建築與工程材料之影響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8">一、能確保材料測試符合相關國家標準，或有能力安排獨立的材料測試</text:p>
            <text:p text:style-name="P8">二、能確保正確的材料選擇、現場安裝及安全儲存的督導能力</text:p>
            <text:p text:style-name="P8">三、確保正確、符合標準的材料能送達現場運用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10">一、評量證據</text:p>
            <text:p text:style-name="P12">1.能依需求與相關規範選用適當建築材料。</text:p>
            <text:p text:style-name="P12">2.能了解現場材料查核原則及流程。</text:p>
            <text:p text:style-name="P12">3.能進行現場材料之可適性及品質分析與測試。</text:p>
            <text:p text:style-name="P12">4.能了解本單元所應具備之職能內涵，包括：建築材料、建材相關規範等知識。</text:p>
            <text:p text:style-name="P10">二、評量情境與資源</text:p>
            <text:p text:style-name="P11">1.評量者須具備<text:bookmark text:name="_GoBack"/>建築材料特性、規範與相關測試等知識。</text:p>
            <text:p text:style-name="P11">2.<text:tab/>符合職業安全與衛生相關規範及作業程序。</text:p>
            <text:p text:style-name="P10">三、評量方法</text:p>
            <text:p text:style-name="P11">1.進行個案討論，評估受評者對於選用適當建築材料之能力。</text:p>
            <text:p text:style-name="P11">2.評量者提供模擬情境，評估受評者對材料查核、測試及分析能力。</text:p>
            <text:p text:style-name="P3"><text:span text:style-name="T5">3.</text:span><text:span text:style-name="T9">以書面或口頭提問方式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4</meta:editing-cycles>
    <meta:print-date>2015-08-03T07:53:00</meta:print-date>
    <meta:creation-date>2021-04-15T01:28:00</meta:creation-date>
    <dc:date>2021-09-13T01:16:00</dc:date>
    <meta:editing-duration>PT50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55" meta:word-count="939" meta:character-count="994" meta:non-whitespace-character-count="993"/>
    <meta:user-defined meta:name="AppVersion">16.0000</meta:user-defined>
    <meta:template xlink:type="simple" xlink:actuate="onRequest" xlink:title="Normal" xlink:href=""/>
  </office:meta>
</office:document-meta>
</file>