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office:font-face-decls>
  <office:automatic-styles>
    <style:style style:name="表格1" style:family="table" style:master-page-name="MP0">
      <style:table-properties style:width="16.741cm" fo:margin-left="0.051cm" style:page-number="auto" table:align="left"/>
    </style:style>
    <style:style style:name="表格1.A" style:family="table-column">
      <style:table-column-properties style:column-width="4.396cm"/>
    </style:style>
    <style:style style:name="表格1.B" style:family="table-column">
      <style:table-column-properties style:column-width="12.345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2" style:family="table">
      <style:table-properties style:width="16.992cm" fo:margin-left="0.078cm" fo:margin-top="0cm" fo:margin-bottom="0cm" table:align="left" style:writing-mode="lr-tb"/>
    </style:style>
    <style:style style:name="表格2.A" style:family="table-column">
      <style:table-column-properties style:column-width="16.992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break-before="page"/>
    </style:style>
    <style:style style:name="P4" style:family="paragraph" style:parent-style-name="清單段落">
      <style:text-properties fo:color="#000000" style:font-size-complex="12pt"/>
    </style:style>
    <style:style style:name="P5"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060b04" style:font-name-complex="微軟正黑體1" style:font-size-complex="12pt"/>
    </style:style>
    <style:style style:name="P6" style:family="paragraph" style:parent-style-name="Standard">
      <style:paragraph-properties fo:line-height="0.706cm" fo:text-align="justify" style:justify-single-word="false"/>
      <style:text-properties officeooo:paragraph-rsid="00060b04"/>
    </style:style>
    <style:style style:name="P7" style:family="paragraph" style:parent-style-name="Standard">
      <style:text-properties officeooo:paragraph-rsid="00060b04"/>
    </style:style>
    <style:style style:name="P8"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060b04" style:font-weight-asian="bold" style:font-name-complex="微軟正黑體1" style:font-size-complex="12pt"/>
    </style:style>
    <style:style style:name="P9" style:family="paragraph" style:parent-style-name="Standard" style:list-style-name="WWNum4"/>
    <style:style style:name="P10" style:family="paragraph" style:parent-style-name="Standard" style:list-style-name="WWNum6"/>
    <style:style style:name="P11" style:family="paragraph" style:parent-style-name="Standard" style:list-style-name="WWNum17"/>
    <style:style style:name="P12" style:family="paragraph" style:parent-style-name="Standard" style:list-style-name="WWNum18"/>
    <style:style style:name="P13" style:family="paragraph" style:parent-style-name="Standard" style:list-style-name="WWNum19"/>
    <style:style style:name="P14" style:family="paragraph" style:parent-style-name="Standard" style:list-style-name="WWNum20"/>
    <style:style style:name="P15" style:family="paragraph" style:parent-style-name="Standard" style:list-style-name="WWNum21"/>
    <style:style style:name="P16" style:family="paragraph" style:parent-style-name="Standard" style:list-style-name="WWNum22"/>
    <style:style style:name="P17" style:family="paragraph" style:parent-style-name="Standard" style:list-style-name="WWNum5"/>
    <style:style style:name="P18" style:family="paragraph" style:parent-style-name="Standard" style:list-style-name="WWNum32"/>
    <style:style style:name="P19" style:family="paragraph" style:parent-style-name="Standard" style:list-style-name="WWNum31"/>
    <style:style style:name="T1" style:family="text">
      <style:text-properties fo:font-size="12pt" style:font-size-asian="12pt" style:font-size-complex="12pt"/>
    </style:style>
    <style:style style:name="T2" style:family="text">
      <style:text-properties style:text-position="super 67%"/>
    </style:style>
    <style:style style:name="T3" style:family="text">
      <style:text-properties fo:font-weight="bold" style:font-weight-asian="bold" style:font-size-complex="12pt"/>
    </style:style>
    <style:style style:name="T4" style:family="text">
      <style:text-properties fo:letter-spacing="-0.018cm" fo:font-weight="bold" style:font-weight-asian="bold" style:font-size-complex="12pt"/>
    </style:style>
    <style:style style:name="T5" style:family="text">
      <style:text-properties fo:color="#000000"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3">職能單元代碼</text:p>
          </table:table-cell>
          <table:table-cell table:style-name="表格1.B1" office:value-type="string">
            <text:p text:style-name="Standard">CAP4R1713v2</text:p>
          </table:table-cell>
        </table:table-row>
        <table:table-row>
          <table:table-cell table:style-name="表格1.A1" office:value-type="string">
            <text:p text:style-name="Standard">職能單元名稱</text:p>
          </table:table-cell>
          <table:table-cell table:style-name="表格1.B2" office:value-type="string">
            <text:p text:style-name="Standard">工程放樣測量</text:p>
          </table:table-cell>
        </table:table-row>
        <table:table-row>
          <table:table-cell table:style-name="表格1.A1" office:value-type="string">
            <text:p text:style-name="Standard">領域類別</text:p>
          </table:table-cell>
          <table:table-cell table:style-name="表格1.B3" office:value-type="string">
            <text:p text:style-name="Standard">建築與營造/建築規劃設計</text:p>
          </table:table-cell>
        </table:table-row>
        <table:table-row>
          <table:table-cell table:style-name="表格1.A1" office:value-type="string">
            <text:p text:style-name="Standard">職能單元級別</text:p>
          </table:table-cell>
          <table:table-cell table:style-name="表格1.B4" office:value-type="string">
            <text:p text:style-name="Standard">4</text:p>
          </table:table-cell>
        </table:table-row>
        <table:table-row>
          <table:table-cell table:style-name="表格1.A1" office:value-type="string">
            <text:p text:style-name="Standard">工作任務與行為指標</text:p>
          </table:table-cell>
          <table:table-cell table:style-name="表格1.B5" office:value-type="string">
            <text:list xml:id="list4290543835" text:style-name="WWNum4">
              <text:list-item>
                <text:p text:style-name="P9">確立工程專案</text:p>
              </text:list-item>
            </text:list>
            <text:list xml:id="list1839513937" text:style-name="WWNum6">
              <text:list-item>
                <text:p text:style-name="P10">確認組織的優先順序，確立專案活動內容。</text:p>
              </text:list-item>
              <text:list-item>
                <text:p text:style-name="P10">依組織的優先順序與客戶要求，設立專案目標。</text:p>
              </text:list-item>
            </text:list>
            <text:list xml:id="list155357165014803" text:style-name="WWNum4">
              <text:list-item>
                <text:p text:style-name="P9">統整專案資源</text:p>
              </text:list-item>
            </text:list>
            <text:list xml:id="list2192174420" text:style-name="WWNum17">
              <text:list-item>
                <text:p text:style-name="P11">依組織指南，辨識作業環境的特性，與所需之特殊設備或資源。</text:p>
              </text:list-item>
            </text:list>
            <text:list xml:id="list155357111452698" text:style-name="WWNum6">
              <text:list-item>
                <text:p text:style-name="P10">檢查設備器材，確認可正常運作。</text:p>
              </text:list-item>
              <text:list-item>
                <text:p text:style-name="P10">按照製造商的規格說明書，操作設備。</text:p>
              </text:list-item>
              <text:list-item>
                <text:p text:style-name="P10">專案目標須符合相關法規。</text:p>
              </text:list-item>
              <text:list-item>
                <text:p text:style-name="P10">為專案項目，挑選工作人員與工作團隊。</text:p>
              </text:list-item>
            </text:list>
            <text:list xml:id="list155357411254938" text:style-name="WWNum4">
              <text:list-item>
                <text:p text:style-name="P9">專案規劃</text:p>
              </text:list-item>
            </text:list>
            <text:list xml:id="list3247788553" text:style-name="WWNum18">
              <text:list-item>
                <text:p text:style-name="P12">依空間資料規格說明書和客戶需求，確立專案目標、主要工作項目和限制條件。</text:p>
              </text:list-item>
              <text:list-item>
                <text:p text:style-name="P12">規劃內容應包含已知風險、不可抗力之情事，與風險管理流程與程序。</text:p>
              </text:list-item>
              <text:list-item>
                <text:p text:style-name="P12">規劃內容應納入工程放樣所需之技術與技法細節。</text:p>
              </text:list-item>
              <text:list-item>
                <text:p text:style-name="P12">解讀設計內容，確認放樣所需的測量資料內容<text:span text:style-name="預設段落字型"><text:span text:style-name="T2">【</text:span></text:span>。</text:p>
              </text:list-item>
              <text:list-item>
                <text:p text:style-name="P12">專案成員、客戶以及其他利益關係人間依同意之溝通流程進行溝通。</text:p>
              </text:list-item>
              <text:list-item>
                <text:p text:style-name="P12">風險管理計畫須依循職業安全衛生相關法規<text:span text:style-name="預設段落字型"><text:span text:style-name="T2">【註19】</text:span></text:span>。</text:p>
              </text:list-item>
              <text:list-item>
                <text:p text:style-name="P12">調查、研究並依循相關法定標準。</text:p>
              </text:list-item>
              <text:list-item>
                <text:p text:style-name="P12">安排工作給適合的工作人員，並要落實監工作業、檢查工作、丈量作業與解決各種疑難雜症，確保在可使用時間內完工。</text:p>
              </text:list-item>
            </text:list>
            <text:list xml:id="list155358383225981" text:style-name="WWNum4">
              <text:list-item>
                <text:p text:style-name="P9">管理與監督專案</text:p>
              </text:list-item>
            </text:list>
            <text:list xml:id="list423915754" text:style-name="WWNum19">
              <text:list-item>
                <text:p text:style-name="P13">放樣已知的專案項目，放樣作業須精準無誤。</text:p>
              </text:list-item>
              <text:list-item>
                <text:p text:style-name="P13">依專案規格說明書，驗證放樣測量設備並記錄。</text:p>
              </text:list-item>
              <text:list-item>
                <text:p text:style-name="P13">落實專案管理機制，依照同意之時程與規劃書，測量、記錄、回報工項進度。</text:p>
              </text:list-item>
              <text:list-item>
                <text:p text:style-name="P13">整個專案過程中，皆須檢查工程進度，確定做到全部的變更需求，並確保工程有與專案範疇、目標與限制條件一致。</text:p>
              </text:list-item>
              <text:list-item>
                <text:p text:style-name="P13">持續落實專案成員、客戶與利害關係人間之溝通流程。</text:p>
              </text:list-item>
              <text:list-item>
                <text:p text:style-name="P13">管理處置不可抗力之情事與限制條件。</text:p>
              </text:list-item>
            </text:list>
            <text:list xml:id="list155358561905407" text:style-name="WWNum6">
              <text:list-item>
                <text:p text:style-name="P10">遵守職業衛生與安全的相關規定。</text:p>
              </text:list-item>
              <text:list-item>
                <text:p text:style-name="P10">依據專案規劃書，落實品質保證流程。</text:p>
              </text:list-item>
            </text:list>
            <text:list xml:id="list155357979079545" text:style-name="WWNum4">
              <text:list-item>
                <text:p text:style-name="P9">完成專案</text:p>
              </text:list-item>
            </text:list>
            <text:list xml:id="list3792330534" text:style-name="WWNum20">
              <text:list-item>
                <text:p text:style-name="P14">根據組織指南，把專案成果發佈通知相關工作人員。</text:p>
              </text:list-item>
              <text:list-item>
                <text:p text:style-name="P14">根據組織指南，製作需求文件。</text:p>
              </text:list-item>
              <text:list-item>
                <text:p text:style-name="P14"><text:soft-page-break/>根據專案規格說明書，準備空間資料。</text:p>
              </text:list-item>
            </text:list>
            <text:list xml:id="list155357786592274" text:style-name="WWNum4">
              <text:list-item>
                <text:p text:style-name="P9">檢討專案的策略目標</text:p>
              </text:list-item>
            </text:list>
            <text:list xml:id="list212944449" text:style-name="WWNum21">
              <text:list-item>
                <text:p text:style-name="P15">對照組織的策略性目標，檢討專案達成狀況。</text:p>
              </text:list-item>
              <text:list-item>
                <text:p text:style-name="P15">就專案達成狀況與組織未來目標之間的可能關係，提出建議。</text:p>
              </text:list-item>
            </text:list>
          </table:table-cell>
        </table:table-row>
        <table:table-row>
          <table:table-cell table:style-name="表格1.A1" office:value-type="string">
            <text:p text:style-name="Standard">職能內涵</text:p>
            <text:p text:style-name="Standard"><text:span text:style-name="預設段落字型"><text:span text:style-name="T3">(K=</text:span></text:span><text:span text:style-name="預設段落字型"><text:span text:style-name="T4">knowledge</text:span></text:span><text:span text:style-name="預設段落字型"><text:span text:style-name="T3">知識)</text:span></text:span></text:p>
          </table:table-cell>
          <table:table-cell table:style-name="表格1.B6" office:value-type="string">
            <text:p text:style-name="Standard">一、相關放樣測量知識</text:p>
            <text:p text:style-name="Standard">二、圖面繪製知識與運用</text:p>
          </table:table-cell>
        </table:table-row>
        <table:table-row>
          <table:table-cell table:style-name="表格1.A1" office:value-type="string">
            <text:p text:style-name="Standard">職能內涵</text:p>
            <text:p text:style-name="Standard">(S=skills技能)</text:p>
          </table:table-cell>
          <table:table-cell table:style-name="表格1.B7" office:value-type="string">
            <text:list xml:id="list3428219472" text:style-name="WWNum22">
              <text:list-item>
                <text:p text:style-name="P16">溝通技能</text:p>
              </text:list-item>
              <text:list-item>
                <text:p text:style-name="P16">評估技能</text:p>
              </text:list-item>
              <text:list-item>
                <text:p text:style-name="P16">計算能力</text:p>
              </text:list-item>
              <text:list-item>
                <text:p text:style-name="P16">工作規劃技能</text:p>
              </text:list-item>
              <text:list-item>
                <text:p text:style-name="P16">測量技能</text:p>
              </text:list-item>
            </text:list>
            <text:list xml:id="list155358130518157" text:style-name="WWNum4">
              <text:list-item>
                <text:p text:style-name="P9">電腦操作技能</text:p>
              </text:list-item>
            </text:list>
          </table:table-cell>
        </table:table-row>
        <table:table-row>
          <table:table-cell table:style-name="表格1.A1" office:value-type="string">
            <text:p text:style-name="Standard">評量設計參考</text:p>
          </table:table-cell>
          <table:table-cell table:style-name="表格1.B8" office:value-type="string">
            <text:list xml:id="list3294261395" text:style-name="WWNum5">
              <text:list-item>
                <text:p text:style-name="P17">評量之關鍵面向/能力證明之證據</text:p>
              </text:list-item>
            </text:list>
            <text:list xml:id="list2585167027" text:style-name="WWNum32">
              <text:list-item>
                <text:p text:style-name="P18">應該提供適當的學習及評量支援。</text:p>
              </text:list-item>
              <text:list-item>
                <text:p text:style-name="P18">放樣值與設計值之誤差是否在容許範圍之內，應列為評量結果。</text:p>
              </text:list-item>
            </text:list>
            <text:list xml:id="list155356684603511" text:style-name="WWNum5">
              <text:list-item>
                <text:p text:style-name="P17">評量所需情境與特定資源</text:p>
              </text:list-item>
            </text:list>
            <text:list xml:id="list3254338053" text:style-name="WWNum31">
              <text:list-item>
                <text:p text:style-name="P19">評量儀器，包含個人記事簿及評量紀錄本。</text:p>
              </text:list-item>
              <text:list-item>
                <text:p text:style-name="P19">作業須知、工作規劃及時程、政策文件及責任聲明。</text:p>
              </text:list-item>
              <text:list-item>
                <text:p text:style-name="P19">專業評量服務之訓練提供者。</text:p>
              </text:list-item>
              <text:list-item>
                <text:p text:style-name="P19">相關準則、規定及作業規範。</text:p>
              </text:list-item>
              <text:list-item>
                <text:p text:style-name="P19">合適場地及設備。</text:p>
              </text:list-item>
            </text:list>
            <text:list xml:id="list155358670841361" text:style-name="WWNum5">
              <text:list-item>
                <text:p text:style-name="P17">評量方法</text:p>
              </text:list-item>
            </text:list>
            <text:p text:style-name="P4">1.受評者須能在評量條件中展現其具備必要基本知識及相關技能。</text:p>
            <text:p text:style-name="清單段落"><text:span text:style-name="預設段落字型"><text:span text:style-name="T5">2.評量條件主要用以評估受評者能展現本單元所述必要設備和設施要求之相關基本知識和技能。</text:span></text:span></text:p>
          </table:table-cell>
        </table:table-row>
        <table:table-row>
          <table:table-cell table:style-name="表格1.A1" office:value-type="string">
            <text:p text:style-name="Standard">說明與補充事項</text:p>
          </table:table-cell>
          <table:table-cell table:style-name="表格1.B9" office:value-type="string">
            <text:p text:style-name="Standard">無</text:p>
          </table:table-cell>
        </table:table-row>
      </table:table>
      <text:p text:style-name="P6"/>
      <table:table table:name="表格2" table:style-name="表格2">
        <table:table-column table:style-name="表格2.A"/>
        <table:table-row table:style-name="表格2.1">
          <table:table-cell table:style-name="表格2.A1" office:value-type="string">
            <text:p text:style-name="P8">更新紀錄</text:p>
          </table:table-cell>
        </table:table-row>
        <table:table-row table:style-name="表格2.2">
          <table:table-cell table:style-name="表格2.A2" office:value-type="string">
            <text:p text:style-name="P5">2020年修訂職能內容。</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next-style-name="Standard" style:default-outline-level="1" style:class="text">
      <style:paragraph-properties fo:orphans="0" fo:widows="0" fo:hyphenation-ladder-count="no-limit" style:vertical-align="baseline"/>
      <style:text-properties fo:font-size="12pt" style:letter-kerning="true" style:font-size-asian="12pt" style:font-size-complex="11pt" fo:hyphenate="false"/>
    </style:style>
    <style:style style:name="Heading_20_2" style:display-name="Heading 2" style:family="paragraph" style:parent-style-name="Standard" style:next-style-name="Standard" style:default-outline-level="2" style:class="text">
      <style:paragraph-properties fo:margin-left="1.203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1.379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margin-left="0.85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Heading_20_5" style:display-name="Heading 5" style:family="paragraph" style:parent-style-name="Standard" style:next-style-name="Standard" style:default-outline-level="5" style:class="text">
      <style:paragraph-properties fo:margin-left="1.7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margin-left="0cm" fo:margin-right="0cm" fo:orphans="2" fo:widows="2" fo:hyphenation-ladder-count="no-limit" fo:text-indent="-0.85cm" style:auto-text-indent="false"/>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paragraph-properties fo:margin-left="1.596cm" fo:margin-right="0cm" fo:margin-top="0.071cm" fo:margin-bottom="0.071cm" loext:contextual-spacing="false" fo:keep-together="always" fo:orphans="2" fo:widows="2" fo:hyphenation-ladder-count="no-limit" fo:text-indent="-0.75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List_20_2" style:display-name="List 2" style:family="paragraph" style:parent-style-name="Standard" style:class="list">
      <style:paragraph-properties fo:hyphenation-ladder-count="no-limit"/>
      <style:text-properties fo:hyphenate="false"/>
    </style:style>
    <style:style style:name="清單號碼" style:family="paragraph" style:parent-style-name="List">
      <style:paragraph-properties fo:margin-left="0cm" fo:margin-right="0cm" fo:margin-top="0.106cm" fo:margin-bottom="0.106cm" loext:contextual-spacing="false" fo:keep-together="always" fo:orphans="2" fo:widows="2" fo:hyphenation-ladder-count="no-limit" fo:text-indent="0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無間距"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WW_5f_CharLFO1LVL1" style:display-name="WW_CharLFO1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4_20_字元" style:display-name="標題 4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5_20_字元" style:display-name="標題 5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6_20_字元" style:display-name="標題 6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8" style:display-name="ListLabel 8"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9" style:display-name="ListLabel 9"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10" style:display-name="ListLabel 10"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1" style:display-name="WW_CharLFO3LVL1" style:family="text">
      <style:text-properties style:use-window-font-color="true" fo:font-size="8pt" style:font-size-asian="8pt"/>
    </style:style>
    <style:style style:name="WW_5f_CharLFO5LVL1" style:display-name="WW_CharLFO5LVL1" style:family="text">
      <style:text-properties style:use-window-font-color="true" fo:font-style="normal" fo:font-weight="normal" style:font-style-asian="normal" style:font-weight-asian="normal"/>
    </style:style>
    <style:style style:name="WW_5f_CharLFO6LVL1" style:display-name="WW_CharLFO6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1LVL1" style:display-name="WW_CharLFO11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2LVL1" style:display-name="WW_CharLFO12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3LVL1" style:display-name="WW_CharLFO13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24LVL1" style:display-name="WW_CharLFO24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6LVL1" style:display-name="WW_CharLFO36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OUTLINELVL1" style:display-name="WW_CharOUTLINE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5LVL1" style:display-name="WW_CharLFO45LVL1" style:family="text">
      <style:text-properties style:font-name-asian="Times New Roman" style:font-family-asian="'Times New Roman'" style:font-family-generic-asian="roman" style:font-pitch-asian="variable"/>
    </style:style>
    <style:style style:name="WW_5f_CharLFO45LVL2" style:display-name="WW_CharLFO45LVL2" style:family="text">
      <style:text-properties style:font-name-asian="Times New Roman" style:font-family-asian="'Times New Roman'" style:font-family-generic-asian="roman" style:font-pitch-asian="variable"/>
    </style:style>
    <style:style style:name="WW_5f_CharLFO45LVL3" style:display-name="WW_CharLFO45LVL3" style:family="text">
      <style:text-properties style:font-name-asian="Times New Roman" style:font-family-asian="'Times New Roman'" style:font-family-generic-asian="roman" style:font-pitch-asian="variable"/>
    </style:style>
    <style:style style:name="WW_5f_CharLFO45LVL4" style:display-name="WW_CharLFO45LVL4" style:family="text">
      <style:text-properties style:font-name-asian="Times New Roman" style:font-family-asian="'Times New Roman'" style:font-family-generic-asian="roman" style:font-pitch-asian="variable"/>
    </style:style>
    <style:style style:name="WW_5f_CharLFO45LVL5" style:display-name="WW_CharLFO45LVL5" style:family="text">
      <style:text-properties style:font-name-asian="Times New Roman" style:font-family-asian="'Times New Roman'" style:font-family-generic-asian="roman" style:font-pitch-asian="variable"/>
    </style:style>
    <style:style style:name="WW_5f_CharLFO45LVL6" style:display-name="WW_CharLFO45LVL6" style:family="text">
      <style:text-properties style:font-name-asian="Times New Roman" style:font-family-asian="'Times New Roman'" style:font-family-generic-asian="roman" style:font-pitch-asian="variable"/>
    </style:style>
    <style:style style:name="WW_5f_CharLFO45LVL7" style:display-name="WW_CharLFO45LVL7" style:family="text">
      <style:text-properties style:font-name-asian="Times New Roman" style:font-family-asian="'Times New Roman'" style:font-family-generic-asian="roman" style:font-pitch-asian="variable"/>
    </style:style>
    <style:style style:name="WW_5f_CharLFO45LVL8" style:display-name="WW_CharLFO45LVL8" style:family="text">
      <style:text-properties style:font-name-asian="Times New Roman" style:font-family-asian="'Times New Roman'" style:font-family-generic-asian="roman" style:font-pitch-asian="variable"/>
    </style:style>
    <style:style style:name="WW_5f_CharLFO45LVL9" style:display-name="WW_CharLFO45LVL9" style:family="text">
      <style:text-properties style:font-name-asian="Times New Roman" style:font-family-asian="'Times New Roman'" style:font-family-generic-asian="roman" style:font-pitch-asian="variable"/>
    </style:style>
    <text:outline-style style:name="Outline">
      <text:outline-level-style text:level="1" text:style-name="WW_5f_CharOUTLINELVL1" style:num-suffix="、" style:num-format="一, 二, 三, ...">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4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註" style:num-suffix="】" style:num-format="1">
        <style:list-level-properties text:list-level-position-and-space-mode="label-alignment">
          <style:list-level-label-alignment text:label-followed-by="nothing" fo:text-indent="-1.51cm" fo:margin-left="1.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6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2</text:page-number></text:span></text:span><text:span text:style-name="預設段落字型"><text:span text:style-name="MT1">頁，共</text:span></text:span><text:span text:style-name="預設段落字型"><text:span text:style-name="MT1"><text:page-count>2</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 LibreOffice_project/54cf7324c4a2efdf36c5efbb1fcbec2120c1d70e</meta:generator>
    <dc:title/>
    <dc:subject/>
    <meta:initial-creator>陳婉甄</meta:initial-creator>
    <meta:creation-date>2020-11-26T07:51:00Z</meta:creation-date>
    <dc:date>2020-12-03T17:04:46.486000000</dc:date>
    <meta:print-date>2015-08-03T07:53:00Z</meta:print-date>
    <meta:editing-cycles>4</meta:editing-cycles>
    <meta:editing-duration>PT15S</meta:editing-duration>
    <meta:document-statistic meta:table-count="2" meta:image-count="0" meta:object-count="0" meta:page-count="2" meta:paragraph-count="74" meta:word-count="1158" meta:character-count="1231" meta:non-whitespace-character-count="12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