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6cm" style:rel-column-width="18133*"/>
    </style:style>
    <style:style style:name="表格1.B" style:family="table-column">
      <style:table-column-properties style:column-width="11.4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4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/>
      <style:text-properties fo:language="en" fo:country="AU" style:letter-kerning="false" style:font-name-complex="Times New Roman1" style:font-size-complex="12pt"/>
    </style:style>
    <style:style style:name="P5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6" style:family="paragraph" style:parent-style-name="Text_20_body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P17" style:family="paragraph" style:parent-style-name="Text_20_body_20__28_user_29_">
      <style:paragraph-properties fo:line-height="0.706cm" fo:text-align="justify" style:justify-single-word="false"/>
    </style:style>
    <style:style style:name="P18" style:family="paragraph" style:parent-style-name="Text_20_body_20__28_user_29_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9" style:family="paragraph" style:parent-style-name="Text_20_body_20__28_user_29_" style:list-style-name="WWNum21">
      <style:paragraph-properties fo:margin-left="1.542cm" fo:margin-right="0cm" fo:line-height="0.706cm" fo:orphans="0" fo:widows="0" fo:text-indent="-1.542cm" style:auto-text-indent="false"/>
      <style:text-properties fo:color="#000000" loext:opacity="100%" style:font-size-complex="12pt"/>
    </style:style>
    <style:style style:name="P20" style:family="paragraph" style:parent-style-name="Text_20_body_20__28_user_29_" style:list-style-name="WWNum21">
      <style:paragraph-properties fo:margin-left="1.778cm" fo:margin-right="0cm" fo:line-height="0.706cm" fo:orphans="0" fo:widows="0" fo:text-indent="-1.778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text-position="super 58%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  <style:style style:name="T10" style:family="text">
      <style:text-properties fo:language="en" fo:country="AU" style:letter-kerning="false" style:font-name-complex="Times New Roman1" style:font-size-complex="12pt"/>
    </style:style>
    <style:style style:name="T11" style:family="text">
      <style:text-properties style:language-complex="en" style:country-complex="U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4">CAP4R2690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4">工業特性與企業的能源負載與能效使用評量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4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3">一、工業特性與企業的<text:span text:style-name="T7">能效評量與準備</text:span><text:span text:style-name="T8">【註1】</text:span></text:p>
            <text:list xml:id="list3201567609" text:style-name="WWNum13">
              <text:list-item>
                <text:p text:style-name="P5"><text:span text:style-name="T3">掌握特定工作區域的職業安全衛生相關規範。</text:span></text:p>
              </text:list-item>
              <text:list-item>
                <text:p text:style-name="P5">遵循已建立職業安全衛生相關規範之風險控制措施與程序。</text:p>
              </text:list-item>
              <text:list-item>
                <text:p text:style-name="P5">能源評量的範圍取決於設備定位、設備平面圖、建築結構圖、能源帳戶及狀況報告，並與相關人員諮詢。</text:p>
              </text:list-item>
              <text:list-item>
                <text:p text:style-name="P5">與其他人員諮詢工作的計劃細節以符合時間排程。</text:p>
              </text:list-item>
              <text:list-item>
                <text:p text:style-name="P5">確定執行開發與實施的方案。</text:p>
              </text:list-item>
            </text:list>
            <text:p text:style-name="P3">二、工業特性與企業的能效評量</text:p>
            <text:list xml:id="list662463499" text:style-name="WWNum14">
              <text:list-item>
                <text:p text:style-name="P6"><text:span text:style-name="T3">遵循職業安全衛生相關規範之風險管控措施程序與執行工作的程序。</text:span></text:p>
              </text:list-item>
              <text:list-item>
                <text:p text:style-name="P6">應用能量負載的知識，發展能效策略，以說明能量的利用。</text:p>
              </text:list-item>
              <text:list-item>
                <text:p text:style-name="P6">能使用相關的能源參數、規格與性能要求，並能依照所建立的程序來設定。</text:p>
              </text:list-item>
              <text:list-item>
                <text:p text:style-name="P6">分析解決能量使用的方法，與提供最有效的方案。</text:p>
              </text:list-item>
              <text:list-item>
                <text:p text:style-name="P6">安全有效地處理突發事件，並能符合相關法規規定。</text:p>
              </text:list-item>
            </text:list>
            <text:p text:style-name="P3">三、工業特性與企業對能效的評量紀錄</text:p>
            <text:list xml:id="list1551483999" text:style-name="WWNum15">
              <text:list-item>
                <text:p text:style-name="P10">測試能源使用解決方案，決定效能與所需改變之處。</text:p>
              </text:list-item>
              <text:list-item>
                <text:p text:style-name="P10">將採取的方案記錄下來，包括結合風險管控措施的實行說明。</text:p>
              </text:list-item>
              <text:list-item>
                <text:p text:style-name="P10">依相關法規規定與企業政策，由專業人員來實行能源使用方案。</text:p>
              </text:list-item>
              <text:list-item>
                <text:p text:style-name="P10">依專業標準確認用於解決能源使用策略的合理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K=<text:span text:style-name="T9">knowledge</text:span>知識)</text:p>
          </table:table-cell>
          <table:table-cell table:style-name="表格1.B6" office:value-type="string">
            <text:list xml:id="list3093539745" text:style-name="WWNum22">
              <text:list-item>
                <text:p text:style-name="P4">職業安全衛生相關規範</text:p>
              </text:list-item>
            </text:list>
            <text:p text:style-name="P18">二、<text:span text:style-name="T7">能源管理、工業特性與企業相關的法規規定</text:span><text:span text:style-name="T8">【註2】</text:span></text:p>
            <text:p text:style-name="P18">三、<text:span text:style-name="T7">水源供應與使用</text:span><text:span text:style-name="T8">【註3】</text:span>相關知識</text:p>
            <text:p text:style-name="P18"><text:soft-page-break/>四、區域<text:span text:style-name="T7">環境</text:span><text:span text:style-name="T8">【註4】</text:span></text:p>
            <text:p text:style-name="P18">五、<text:span text:style-name="T7">能效方法</text:span><text:span text:style-name="T8">【註5】</text:span></text:p>
            <text:p text:style-name="P18">六、<text:span text:style-name="T7">能源與社會</text:span><text:span text:style-name="T8">【註6】</text:span></text:p>
            <text:p text:style-name="P18">七、<text:span text:style-name="T7">能源審核與實踐</text:span><text:span text:style-name="T8">【註7】</text:span></text:p>
            <text:p text:style-name="P18">八、<text:span text:style-name="T7">能源管理</text:span><text:span text:style-name="T8">【註8】</text:span></text:p>
            <text:p text:style-name="P18">九、<text:span text:style-name="T7">電力與能源紀錄</text:span><text:span text:style-name="T8">【註9】</text:span></text:p>
            <text:p text:style-name="P18">十、<text:span text:style-name="T7">水資源審核服務與設計</text:span><text:span text:style-name="T8">【註10】</text:span></text:p>
            <text:p text:style-name="P18">十一、<text:span text:style-name="T7">照明服務與效能設計</text:span><text:span text:style-name="T8">【註11】</text:span></text:p>
            <text:p text:style-name="P18">十二、<text:span text:style-name="T7">熱性能與氣候控制</text:span><text:span text:style-name="T8">【註12】</text:span></text:p>
            <text:p text:style-name="P18">十三、<text:span text:style-name="T7">產品儲存服務與效能設計</text:span><text:span text:style-name="T8">【註13】</text:span></text:p>
            <text:p text:style-name="P18">十四、<text:span text:style-name="T7">食物製備服務與能效設計</text:span><text:span text:style-name="T8">【註14】</text:span></text:p>
            <text:p text:style-name="P18">十五、<text:span text:style-name="T7">水加熱服務與能效設計</text:span><text:span text:style-name="T8">【註15】</text:span></text:p>
            <text:p text:style-name="P18">十六、<text:span text:style-name="T7">工業服務與能效設計</text:span><text:span text:style-name="T8">【註16】</text:span></text:p>
            <text:p text:style-name="P18">十七、<text:span text:style-name="T7">工業汽電共生服務與能效設計</text:span><text:span text:style-name="T8">【註17】</text:span></text:p>
            <text:p text:style-name="P18">十八、<text:span text:style-name="T7">泵浦系統與效能設計</text:span><text:span text:style-name="T8">【註18】</text:span></text:p>
            <text:p text:style-name="P18">十九、<text:span text:style-name="T7">智慧型計量方案</text:span><text:span text:style-name="T8">【註19】</text:span></text:p>
            <text:p text:style-name="P18">二十、<text:span text:style-name="T7">再生能源系統</text:span><text:span text:style-name="T8">【註20】</text:span></text:p>
            <text:p text:style-name="P18">二十一、<text:span text:style-name="T7">能源審核系統</text:span><text:span text:style-name="T8">【註21】</text:span></text:p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p text:style-name="P3">一、溝通協調能力</text:p>
            <text:p text:style-name="P3">二、職業安全衛生風險管控能力</text:p>
            <text:p text:style-name="P3">三、遵循能源管理相關標準、需求、政策與程序規定</text:p>
            <text:p text:style-name="P3">四、規劃工業特性與企業的能效評量專案與流程</text:p>
            <text:p text:style-name="P3">五、能量使用能效的評量技術</text:p>
            <text:p text:style-name="P3">六、分析能量使用的方法與發展能效策略</text:p>
            <text:p text:style-name="P3">七、測試與評估能效策略的施行效果</text:p>
            <text:p text:style-name="P2"><text:span text:style-name="T1">八、</text:span>撰寫能效評量紀錄與呈報實務</text:p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p text:style-name="P3">一、評量證據</text:p>
            <text:list xml:id="list2890634178" text:style-name="WWNum16">
              <text:list-item>
                <text:p text:style-name="P11">能完成工業特性與企業的<text:span text:style-name="T7">能效評量</text:span><text:span text:style-name="T8">【註22】</text:span>。</text:p>
              </text:list-item>
              <text:list-item>
                <text:p text:style-name="P7"><text:span text:style-name="T3">能完成工業特性與企業對能效的評量紀錄。</text:span></text:p>
              </text:list-item>
              <text:list-item>
                <text:p text:style-name="P7">能了解本單元所應具備之職能內涵。</text:p>
              </text:list-item>
            </text:list>
            <text:p text:style-name="P3">二、評量情境與資源</text:p>
            <text:list xml:id="list131993550" text:style-name="WWNum17">
              <text:list-item>
                <text:p text:style-name="P8">適宜的工作場域作為評量環境。</text:p>
              </text:list-item>
              <text:list-item>
                <text:p text:style-name="P8"><text:span text:style-name="T3">利用特定資訊、資源與程序對一般作業實踐評量。</text:span></text:p>
              </text:list-item>
              <text:list-item>
                <text:p text:style-name="P8">相關設施、設備以及材料。</text:p>
              </text:list-item>
              <text:list-item>
                <text:p text:style-name="P8"><text:soft-page-break/>職業安全衛生之策略、作業程序等相關規範。</text:p>
              </text:list-item>
              <text:list-item>
                <text:p text:style-name="P8"><text:span text:style-name="T11">評量情境須儘量符合實務工作現場環境。</text:span><text:bookmark text:name="_GoBack"/></text:p>
              </text:list-item>
              <text:list-item>
                <text:p text:style-name="P8"><text:span text:style-name="T3">能反應目前業界在維護計畫的發展與實行慣例之相關資源。</text:span></text:p>
              </text:list-item>
            </text:list>
            <text:p text:style-name="P3">三、評量方法</text:p>
            <text:list xml:id="list3246220680" text:style-name="WWNum20">
              <text:list-item>
                <text:p text:style-name="P9">進行個案討論，以評估受評者對商業設備能效之熟悉度。</text:p>
              </text:list-item>
              <text:list-item>
                <text:p text:style-name="P9">評量者設計狀況題庫，評估受評者之問題處理能力。</text:p>
              </text:list-item>
              <text:list-item>
                <text:p text:style-name="P9">評量者提供模擬情境，觀察受評者進行評量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list xml:id="list1709089926" text:style-name="WWNum21">
              <text:list-item>
                <text:p text:style-name="P19">能效評量與準備：必須至少在兩種工業特性或企業設備上，展示執行能源評量與紀錄能效策略。</text:p>
              </text:list-item>
              <text:list-item>
                <text:p text:style-name="P19">能源管理、工業特性與企業相關的法規規定：如國家建築規範、國家能源審核標準、商業能源管理國家法規、能源效率法規、國家能源報告方案、最低再生能源、再生能源貸款、小型科技貸款等。</text:p>
              </text:list-item>
              <text:list-item>
                <text:p text:style-name="P19">水源供應與使用：如工業設備用水與改善水的效能相關資訊的蒐集與分析、分析各種不同工業部門用水指數的能力、分析工業設備用水與減少用水方法的能力、應用節水方法的了解、計算水質星級評等。</text:p>
              </text:list-item>
              <text:list-item>
                <text:p text:style-name="P19">環境：溫室氣體排放、生態影響與資源使用，包含溫室氣體排放與全球暖化的觀念、石化燃料資源不足與礦業對於環境的衝擊、工業部門能源消耗分類、工業部門水資源消耗分類等。</text:p>
              </text:list-item>
              <text:list-item>
                <text:p text:style-name="P19">能效方法：如能源服務方法與能源審核關係、終端使用者關注與能源審核關係、能源管理、需求管理、燃料轉換與再生能源的關係、水資源管理策略與水資源效能、與水資源有關的最佳實踐方式、與能源審核結果報告相關的財產成本與環境影響表、與能源審核結果報告相關的永續主動投資表等。</text:p>
              </text:list-item>
              <text:list-item>
                <text:p text:style-name="P19">能源與社會：如了解電費、預測電費增加的驅動因素、網路費用與零售費用增加，如何歸咎於電費因<text:soft-page-break/>素、碳稅或類似項目對電費造成影響、再生能源目標對電費造成影響、電費對工業設備的影響等。</text:p>
              </text:list-item>
              <text:list-item>
                <text:p text:style-name="P19">能源審核與實踐：如計算能源與能源平衡能源與電力計算、工業設備能源審核關於設備額定功率、儀表量測與計量、計算工業設備能源平衡、改善能效的方法建議、計算溫室氣體排放量、排放係數、電力碳強度、天然氣、LPG、全球潛在暖化與二氧化碳當量、簡易收益和簡易投資回收期，以及投資回報率方面的財務分析、能源審核結果報告與討論等。</text:p>
              </text:list-item>
              <text:list-item>
                <text:p text:style-name="P19">能源管理：如能源管理策略、能源管理實踐、能源管理技術、人力資源與依照實踐控制之間的互動、依照能源管理技術的應用、透過能源管理應用，以確認潛在的能源節省等。</text:p>
              </text:list-item>
              <text:list-item>
                <text:p text:style-name="P19">電力與能源紀錄：如確認整體系統與設備的電力與能源數據紀錄的架構與目的、檢視或制定工業設備電力系統單線線路圖、依照T7的能源審核已建立電力與能源的數據差距，以符合國家能源審核標準等。</text:p>
              </text:list-item>
              <text:list-item>
                <text:p text:style-name="P20">水資源審核服務與設計：如水龍頭、淋浴、沖洗、廁所、洗衣機、洗碗機、過濾系統、自來水用於冷卻塔與泳池系統的水流量、工業設備水量計表、工業設備的用水與計費方式、與水資源審核相關的節水標章計畫等。</text:p>
              </text:list-item>
              <text:list-item>
                <text:p text:style-name="P20">照明服務與效能設計：如工業設備基本照明設計、實際最好能效設計的照明方法應用、工業設備節能照明機會等。</text:p>
              </text:list-item>
              <text:list-item>
                <text:p text:style-name="P20">熱性能與氣候控制：如建築的熱性能會對暖氣裝置、冷氣與通風設備的能源造成影響（包括方位、熱質量、隔熱、上光、遮蔽與通風）、冷氣設計（包括中央空調系統、分離式冷氣、多頭式分離系統、單人房空調（RAC）、壁型／窗型與可攜式裝置）、工業設備對流系統的改善、改善工業建築維護結構的熱性能、應用在地氣候知識<text:soft-page-break/>能力）、空調技術（包括冷藏式類型空調、變頻式空調、逆循環空調、蒸發式空調、微風動力系統與數位渦輪壓縮機）等。</text:p>
              </text:list-item>
              <text:list-item>
                <text:p text:style-name="P20">產品儲存服務與效能設計：如工業冷凍系統的基本運作、不同的工業冷凍製冷方法與系統要素、工業冷凍特性包括運作、冷卻與加熱負載計算與運作性能、對於工業冷凍能源使用的影響原因（包括尺寸、溫度設定配置、熱負載、冷卻時間、密封裝置、保溫隔熱、壓縮效能與老化、工業冷藏室與冷凍室節能機會、產品儲存節能機會）等。</text:p>
              </text:list-item>
              <text:list-item>
                <text:p text:style-name="P20">食物製備服務與能效設計：如不同食物製備家電、天然氣、電熱板與烤箱不同運作的優點與缺點、EMI食物製備的方法、食物製備的節能機會、食物製備服務與能效設計等。</text:p>
              </text:list-item>
              <text:list-item>
                <text:p text:style-name="P20">水加熱服務與能效設計：如不同種類的熱水器，包括電力與天然氣儲存、即有天然氣（持續流動）、電子加熱泵浦與太陽能熱水器、太陽能熱水器配置與特性，包括被動系統（熱虹吸管）、主動系統（泵浦）、太陽熱能收集器類型與加壓器等。</text:p>
              </text:list-item>
              <text:list-item>
                <text:p text:style-name="P20">工業服務與能效設計：如空氣壓縮、液壓與蒸氣系統、工業部門的工業服務概述、空氣壓縮、液壓與蒸氣系統選擇與設計等。</text:p>
              </text:list-item>
              <text:list-item>
                <text:p text:style-name="P20">工業汽電共生服務與能效設計：如汽電共生系統、在工業製程特定系統的能源平衡、具能效的汽電共生系統設計方法等。</text:p>
              </text:list-item>
              <text:list-item>
                <text:p text:style-name="P20">泵浦系統與效能設計：如關於工業部門的泵浦服務、泵浦類型（包括離心式、排量式泵浦）、泵浦選擇與設計、泵浦理論（包括壓頭、壓力式泵浦與轉移式泵浦）等。</text:p>
              </text:list-item>
              <text:list-item>
                <text:p text:style-name="P20">智慧型計量方案：如適用於工業部門不同計量的效益、關於工業部門計量機會。</text:p>
              </text:list-item>
              <text:list-item>
                <text:p text:style-name="P20">再生能源系統：如太陽能電池系統PV設計（包含<text:soft-page-break/>不同類型面板：單晶矽、多晶矽與非晶矽）、太陽能面板特性與選擇、太陽能系統使用核准程序等。</text:p>
              </text:list-item>
              <text:list-item>
                <text:p text:style-name="P20">能源審核系統：如工業設備能源審核表與說明、執行工業部門能源與用水審核、工業設備部門能源審核報告等。</text:p>
              </text:list-item>
              <text:list-item>
                <text:p text:style-name="P20">能源評量：執行能源評量以說明能效問題，包括確認與量化能源使用程度、針對電氣與能源安裝或能源問題之負載與使用模式、確認在控制使用者的操作模式，經由能源技術提供，對於能源使用與服務的影響，並能量化能源的使用、執行能量平衡以建立目前能源使用與支出費用模型、確認有效節能機會等，以提供與上述項目一起評量的合適解決方案。</text:p>
              </text:list-item>
            </text:list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6</text:page-number></text:span><text:span text:style-name="MT2">頁，共</text:span><text:span text:style-name="MT2"><text:page-count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50</meta:editing-cycles>
    <meta:print-date>2015-08-03T07:53:00</meta:print-date>
    <meta:creation-date>2021-04-14T11:32:00</meta:creation-date>
    <dc:date>2021-11-24T08:59:00</dc:date>
    <meta:editing-duration>PT3H48M</meta:editing-duration>
    <meta:generator>LibreOffice/7.1.6.2$Windows_X86_64 LibreOffice_project/0e133318fcee89abacd6a7d077e292f1145735c3</meta:generator>
    <meta:document-statistic meta:table-count="2" meta:image-count="0" meta:object-count="0" meta:page-count="6" meta:paragraph-count="102" meta:word-count="3359" meta:character-count="3454" meta:non-whitespace-character-count="3454"/>
    <meta:user-defined meta:name="AppVersion">16.0000</meta:user-defined>
    <meta:template xlink:type="simple" xlink:actuate="onRequest" xlink:title="Normal.dotm" xlink:href=""/>
  </office:meta>
</office:document-meta>
</file>