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2"/>
    <style:style style:name="P6" style:family="paragraph" style:parent-style-name="List_20_Paragraph" style:list-style-name="WWNum39">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7" style:family="paragraph" style:parent-style-name="List_20_Paragraph" style:list-style-name="WWNum17"/>
    <style:style style:name="P8" style:family="paragraph" style:parent-style-name="List_20_Paragraph" style:list-style-name="WWNum17">
      <style:text-properties style:font-name-complex="Times New Roman1" style:font-size-complex="12pt"/>
    </style:style>
    <style:style style:name="P9" style:family="paragraph" style:parent-style-name="List_20_Paragraph" style:list-style-name="WWNum25">
      <style:paragraph-properties fo:line-height="0.706cm" style:snap-to-layout-grid="true"/>
      <style:text-properties style:font-name-complex="Times New Roman1" style:font-size-complex="12pt"/>
    </style:style>
    <style:style style:name="P10" style:family="paragraph" style:parent-style-name="List_20_Paragraph" style:list-style-name="WWNum21"/>
    <style:style style:name="P11" style:family="paragraph" style:parent-style-name="List_20_Paragraph" style:list-style-name="WWNum26">
      <style:paragraph-properties fo:line-height="0.706cm" fo:text-align="justify" style:justify-single-word="false" style:snap-to-layout-grid="true"/>
    </style:style>
    <style:style style:name="P12" style:family="paragraph" style:parent-style-name="List_20_Paragraph" style:list-style-name="WWNum27">
      <style:paragraph-properties fo:line-height="0.706cm" fo:text-align="justify" style:justify-single-word="false" style:snap-to-layout-grid="true"/>
    </style:style>
    <style:style style:name="P13" style:family="paragraph" style:parent-style-name="List_20_Paragraph" style:list-style-name="WWNum28">
      <style:paragraph-properties fo:line-height="0.706cm" fo:text-align="justify" style:justify-single-word="false" style:snap-to-layout-grid="true"/>
    </style:style>
    <style:style style:name="P14" style:family="paragraph" style:parent-style-name="List_20_Paragraph" style:list-style-name="WWNum29">
      <style:paragraph-properties fo:line-height="0.706cm" fo:text-align="justify" style:justify-single-word="false" style:snap-to-layout-grid="true"/>
    </style:style>
    <style:style style:name="P15" style:family="paragraph" style:parent-style-name="List_20_Paragraph" style:list-style-name="WWNum25">
      <style:paragraph-properties fo:line-height="0.706cm" style:snap-to-layout-grid="true"/>
    </style:style>
    <style:style style:name="P16" style:family="paragraph" style:parent-style-name="List_20_Paragraph" style:list-style-name="WWNum23"/>
    <style:style style:name="P17"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style>
    <style:style style:name="P18"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style>
    <style:style style:name="P19"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20"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1"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style>
    <style:style style:name="P22"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3"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4"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5"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6"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7"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language="en" fo:country="AU" style:letter-kerning="false" style:font-name-complex="Times New Roman1" style:font-size-complex="12pt"/>
    </style:style>
    <style:style style:name="T3" style:family="text">
      <style:text-properties fo:font-weight="bold" style:font-weight-asian="bold"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0f1c5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4R1646<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將結構原理應用於建造大型、高層與複合建築工程</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3851894910" text:style-name="WWNum17">
              <text:list-item>
                <text:p text:style-name="P8">將結構原理使用在興建建築物或拆除計畫</text:p>
              </text:list-item>
            </text:list>
            <text:list xml:id="list4101766326" text:style-name="WWNum19">
              <text:list-item>
                <text:p text:style-name="P23">確定建造大型、高層與複雜建築時適用之主要結構原理 </text:p>
              </text:list-item>
              <text:list-item>
                <text:p text:style-name="P18"><text:span text:style-name="T2">確立、分析並在施工計畫中使用在建築規劃中決定使用材料等結構元件之性</text:span><text:bookmark text:name="_GoBack"/><text:span text:style-name="T2">能</text:span></text:p>
              </text:list-item>
              <text:list-item>
                <text:p text:style-name="P23">依照法規、計畫規範與安全工作守則拆除現有結構</text:p>
              </text:list-item>
            </text:list>
            <text:list xml:id="list135225450728983" text:continue-list="list3851894910" text:style-name="WWNum17">
              <text:list-item>
                <text:p text:style-name="P8">協調並管理現場評估與施工設置</text:p>
              </text:list-item>
            </text:list>
            <text:list xml:id="list1458686584" text:style-name="WWNum32">
              <text:list-item>
                <text:p text:style-name="P24">設置好流程以分析土壤穩定性與該地點之施工荷載力 </text:p>
              </text:list-item>
              <text:list-item>
                <text:p text:style-name="P24">和相關產業專家一起確認擋土牆之需求，並將之應用在規劃流程中 </text:p>
              </text:list-item>
              <text:list-item>
                <text:p text:style-name="P24">分析臨時結構元件之結構功能及規範並將之應用在規劃流程中</text:p>
              </text:list-item>
            </text:list>
            <text:list xml:id="list135227055679953" text:continue-list="list135225450728983" text:style-name="WWNum17">
              <text:list-item>
                <text:p text:style-name="P7">協調並管理地基系統之建設</text:p>
              </text:list-item>
            </text:list>
            <text:list xml:id="list3920257075" text:style-name="WWNum33">
              <text:list-item>
                <text:p text:style-name="P19">對基地進<text:span text:style-name="T2">行完整評估後，依照建築平面協調建築之設計</text:span></text:p>
              </text:list-item>
              <text:list-item>
                <text:p text:style-name="P25">評估建築規劃規定之地基結構性能是否符合相關規範與公認之營造業施工原理</text:p>
              </text:list-item>
              <text:list-item>
                <text:p text:style-name="P25">建造建築規劃所規定之地基，並檢查其是否符合標準與公認之營造業施工原理</text:p>
              </text:list-item>
              <text:list-item>
                <text:p text:style-name="P19"><text:span text:style-name="T2">規劃與實施</text:span>防潮層、白蟻屏障及其他相關技術，並檢查其是否符合規範及產業標準</text:p>
              </text:list-item>
            </text:list>
            <text:list xml:id="list135225490283868" text:continue-list="list135227055679953" text:style-name="WWNum17">
              <text:list-item>
                <text:p text:style-name="P7">協調並管理建築流程之結構元件</text:p>
              </text:list-item>
            </text:list>
            <text:list xml:id="list123444606" text:style-name="WWNum35">
              <text:list-item>
                <text:p text:style-name="P20">在施工計<text:span text:style-name="T2">畫中確認並分析技術性施工原理與施工材料之性能特色 </text:span></text:p>
              </text:list-item>
              <text:list-item>
                <text:p text:style-name="P26">確認與實施所有結構元件之施工流程，並檢查其是否符合生產規格與相關標準及規範</text:p>
              </text:list-item>
              <text:list-item>
                <text:p text:style-name="P20"><text:span text:style-name="T2">確認與實施建築規劃與相關標準及規範，以確保適當數量的管路系統</text:span>、電導線管及其他服務能順利安裝</text:p>
              </text:list-item>
            </text:list>
            <text:list xml:id="list135226826234727" text:continue-list="list135225490283868" text:style-name="WWNum17">
              <text:list-item>
                <text:p text:style-name="P7">分析並規劃建築物之結構完整性</text:p>
              </text:list-item>
            </text:list>
            <text:list xml:id="list410073450" text:style-name="WWNum37">
              <text:list-item>
                <text:p text:style-name="P21">諮詢相<text:span text:style-name="T2">關產業專家以取得建築結構完整性之建議 </text:span></text:p>
              </text:list-item>
              <text:list-item>
                <text:p text:style-name="P27">評估建築設計之結構需求及承載力 </text:p>
              </text:list-item>
              <text:list-item>
                <text:p text:style-name="P27">分析外力與變位對結構元件之影響</text:p>
              </text:list-item>
              <text:list-item>
                <text:p text:style-name="P27">分析結構材料之特性與反應</text:p>
              </text:list-item>
              <text:list-item>
                <text:p text:style-name="P27">使用標準工業方式與性能比較來分析結構元件之截面特性</text:p>
              </text:list-item>
              <text:list-item>
                <text:p text:style-name="P27"><text:soft-page-break/>使用標準工業方法來評估結構柱之性能特色</text:p>
              </text:list-item>
              <text:list-item>
                <text:p text:style-name="P27">評估結構元件間所使用之應力分佈方法</text:p>
              </text:list-item>
              <text:list-item>
                <text:p text:style-name="P27">評估不同荷重對建築結構之影響</text:p>
              </text:list-item>
              <text:list-item>
                <text:p text:style-name="P21"><text:span text:style-name="T2">考慮高性能結</text:span>構元件設計之影響</text:p>
              </text:list-item>
            </text:list>
          </table:table-cell>
        </table:table-row>
        <table:table-row table:style-name="表格1.1">
          <table:table-cell table:style-name="表格1.A1" office:value-type="string">
            <text:p text:style-name="P4">職能內涵</text:p>
            <text:p text:style-name="P3"><text:span text:style-name="T3">(K=</text:span><text:span text:style-name="T4">knowledge</text:span><text:span text:style-name="T3">知識)</text:span></text:p>
          </table:table-cell>
          <table:table-cell table:style-name="表格1.B6" office:value-type="string">
            <text:list xml:id="list3499498652" text:style-name="WWNum21">
              <text:list-item>
                <text:p text:style-name="P10">在建築物上應用結構原理</text:p>
              </text:list-item>
              <text:list-item>
                <text:p text:style-name="P10">建築法規與標準</text:p>
              </text:list-item>
              <text:list-item>
                <text:p text:style-name="P10">承受應力、變形、壓縮、彎曲或多種外力之結構構件的設計原理與反應</text:p>
              </text:list-item>
              <text:list-item>
                <text:p text:style-name="P10">解讀並分析施工圖與規格</text:p>
              </text:list-item>
              <text:list-item>
                <text:p text:style-name="P10">材料的性質及性能的影響</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3646180952" text:style-name="WWNum22">
              <text:list-item>
                <text:p text:style-name="P5">應用設計概念與原理</text:p>
              </text:list-item>
              <text:list-item>
                <text:p text:style-name="P5">應用測量與計算</text:p>
              </text:list-item>
              <text:list-item>
                <text:p text:style-name="P5">溝通能力：</text:p>
              </text:list-item>
              <text:list-item>
                <text:p text:style-name="P5">解讀來自許多不同來源之文件</text:p>
              </text:list-item>
              <text:list-item>
                <text:p text:style-name="P5">測量與計算所需之計算能力</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3541456825" text:style-name="WWNum26">
              <text:list-item>
                <text:p text:style-name="P11">評量之關鍵面向/能力證明之證據：</text:p>
              </text:list-item>
            </text:list>
            <text:list xml:id="list441865428" text:style-name="WWNum27">
              <text:list-item>
                <text:p text:style-name="P12">彙整專業意見以評估大型、複合建築之結構完整性</text:p>
              </text:list-item>
              <text:list-item>
                <text:p text:style-name="P12">清楚分析設計決策之結構性影響</text:p>
              </text:list-item>
              <text:list-item>
                <text:p text:style-name="P12">遵守職業衛生及安全政策和組織品質相關程序與流程</text:p>
              </text:list-item>
              <text:list-item>
                <text:p text:style-name="P12">應用並解讀相關文件與規範</text:p>
              </text:list-item>
              <text:list-item>
                <text:p text:style-name="P12">應用與性能相關之設計原理</text:p>
              </text:list-item>
              <text:list-item>
                <text:p text:style-name="P12">確認典型問題及解決該問題所需之行動</text:p>
              </text:list-item>
            </text:list>
            <text:list xml:id="list135225727712525" text:continue-list="list3541456825" text:style-name="WWNum26">
              <text:list-item>
                <text:p text:style-name="P11">評量所需情境與特定資源：</text:p>
              </text:list-item>
            </text:list>
            <text:list xml:id="list2664896307" text:style-name="WWNum28">
              <text:list-item>
                <text:p text:style-name="P13">簡報設計圖、規格、規範、設計概念、施工時間表及其他必要的輔助文件</text:p>
              </text:list-item>
              <text:list-item>
                <text:p text:style-name="P13">研究資源，包括木材產品資訊及樣品</text:p>
              </text:list-item>
              <text:list-item>
                <text:p text:style-name="P13">能夠取得如建築法規等相關法律、規定及規範資訊</text:p>
              </text:list-item>
              <text:list-item>
                <text:p text:style-name="P13">相關電腦軟體套裝及合適之硬體</text:p>
              </text:list-item>
            </text:list>
            <text:list xml:id="list135226699435108" text:continue-list="list135225727712525" text:style-name="WWNum26">
              <text:list-item>
                <text:p text:style-name="P11">評量方法：</text:p>
              </text:list-item>
            </text:list>
            <text:list xml:id="list3823350150" text:style-name="WWNum29">
              <text:list-item>
                <text:p text:style-name="P14">在真實或模擬之工作狀況下直接觀察受評者任務</text:p>
              </text:list-item>
              <text:list-item>
                <text:p text:style-name="P14">以詢問的方式確認受評者是否能識別並正確解讀實際應用所需之重要基礎知識</text:p>
              </text:list-item>
              <text:list-item>
                <text:p text:style-name="P14">檢查來自受評者現有主管、團隊領導人或專家培訓人員等第三方之相關認證文件</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3939118140" text:style-name="WWNum23">
              <text:list-item>
                <text:p text:style-name="P16">結構原理包含：</text:p>
              </text:list-item>
            </text:list>
            <text:list xml:id="list2994897625" text:style-name="WWNum25">
              <text:list-item>
                <text:p text:style-name="P9">風、雪、地下水、地震、液壓、雨水與土壓力之影響</text:p>
              </text:list-item>
              <text:list-item>
                <text:p text:style-name="P9">位移和收縮等隨時間變化之因素的影響</text:p>
              </text:list-item>
              <text:list-item>
                <text:p text:style-name="P9">熱力之影響</text:p>
              </text:list-item>
              <text:list-item>
                <text:p text:style-name="P9">材料之結構抗力</text:p>
              </text:list-item>
              <text:list-item>
                <text:p text:style-name="P9"><text:soft-page-break/>材料之防火程度</text:p>
              </text:list-item>
              <text:list-item>
                <text:p text:style-name="P9">施工方式之結構反力</text:p>
              </text:list-item>
            </text:list>
            <text:list xml:id="list135226559226439" text:continue-list="list3939118140" text:style-name="WWNum23">
              <text:list-item>
                <text:p text:style-name="P16">材料包含：</text:p>
              </text:list-item>
            </text:list>
            <text:list xml:id="list135226559622183" text:continue-list="list2994897625" text:style-name="WWNum25">
              <text:list-item>
                <text:p text:style-name="P15">磚石造建築</text:p>
              </text:list-item>
              <text:list-item>
                <text:p text:style-name="P15">混凝土，包括鋼筋混凝土及預力混凝土</text:p>
              </text:list-item>
              <text:list-item>
                <text:p text:style-name="P15">鋼，包括冷軌型鋼</text:p>
              </text:list-item>
              <text:list-item>
                <text:p text:style-name="P15">複合鋼及混凝土</text:p>
              </text:list-item>
              <text:list-item>
                <text:p text:style-name="P15">鋁</text:p>
              </text:list-item>
            </text:list>
            <text:list xml:id="list135226900657090" text:continue-list="list135226559226439" text:style-name="WWNum23">
              <text:list-item>
                <text:p text:style-name="P16">暫時性使用結構材料包含：</text:p>
              </text:list-item>
            </text:list>
            <text:list xml:id="list135226486719442" text:continue-list="list135226559622183" text:style-name="WWNum25">
              <text:list-item>
                <text:p text:style-name="P15">斜撐</text:p>
              </text:list-item>
              <text:list-item>
                <text:p text:style-name="P15">擋板</text:p>
              </text:list-item>
              <text:list-item>
                <text:p text:style-name="P15">模板</text:p>
              </text:list-item>
              <text:list-item>
                <text:p text:style-name="P15">抗壓模板</text:p>
              </text:list-item>
              <text:list-item>
                <text:p text:style-name="P15">鷹架底板</text:p>
              </text:list-item>
              <text:list-item>
                <text:p text:style-name="P15">路障</text:p>
              </text:list-item>
              <text:list-item>
                <text:p text:style-name="P15">支架組件</text:p>
              </text:list-item>
              <text:list-item>
                <text:p text:style-name="P15">士兵組件</text:p>
              </text:list-item>
              <text:list-item>
                <text:p text:style-name="P15">繩</text:p>
              </text:list-item>
            </text:list>
            <text:list xml:id="list135226463680614" text:continue-list="list135226900657090" text:style-name="WWNum23">
              <text:list-item>
                <text:p text:style-name="P16">結構要求和承載包含：</text:p>
              </text:list-item>
            </text:list>
            <text:list xml:id="list135226419918027" text:continue-list="list135226486719442" text:style-name="WWNum25">
              <text:list-item>
                <text:p text:style-name="P15">美學</text:p>
              </text:list-item>
              <text:list-item>
                <text:p text:style-name="P15">經濟</text:p>
              </text:list-item>
              <text:list-item>
                <text:p text:style-name="P15">平衡</text:p>
              </text:list-item>
              <text:list-item>
                <text:p text:style-name="P15">功能</text:p>
              </text:list-item>
              <text:list-item>
                <text:p text:style-name="P15">穩定性</text:p>
              </text:list-item>
              <text:list-item>
                <text:p text:style-name="P15">強度</text:p>
              </text:list-item>
            </text:list>
            <text:list xml:id="list135226671673835" text:continue-list="list135226463680614" text:style-name="WWNum23">
              <text:list-item>
                <text:p text:style-name="P16">結構材料的性質和性能包含</text:p>
              </text:list-item>
            </text:list>
            <text:list xml:id="list135225941578161" text:continue-list="list135226419918027" text:style-name="WWNum25">
              <text:list-item>
                <text:p text:style-name="P15">外力對受到張力、壓縮、應力、變形與彈性之材料的影響</text:p>
              </text:list-item>
              <text:list-item>
                <text:p text:style-name="P15">常見材料之結構特性</text:p>
              </text:list-item>
            </text:list>
            <text:list xml:id="list135226703488564" text:continue-list="list135226671673835" text:style-name="WWNum23">
              <text:list-item>
                <text:p text:style-name="P16">高效能結構材料包含</text:p>
              </text:list-item>
            </text:list>
            <text:list xml:id="list135225833583897" text:continue-list="list135225941578161" text:style-name="WWNum25">
              <text:list-item>
                <text:p text:style-name="P15">蜂窩樑</text:p>
              </text:list-item>
              <text:list-item>
                <text:p text:style-name="P15">聯結</text:p>
              </text:list-item>
              <text:list-item>
                <text:p text:style-name="P15">防火</text:p>
              </text:list-item>
              <text:list-item>
                <text:p text:style-name="P15">疊合樑</text:p>
              </text:list-item>
              <text:list-item>
                <text:p text:style-name="P15">預力樑</text:p>
              </text:list-item>
              <text:list-item>
                <text:p text:style-name="P15">平板</text:p>
              </text:list-item>
              <text:list-item>
                <text:p text:style-name="P15">桁架</text:p>
              </text:list-item>
              <text:list-item>
                <text:p text:style-name="P15">鋼筋混凝土</text:p>
              </text:list-item>
              <text:list-item>
                <text:p text:style-name="P15"><text:soft-page-break/>格子板</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29</meta:editing-cycles>
    <meta:print-date>2015-08-03T07:53:00</meta:print-date>
    <meta:creation-date>2017-12-05T05:50:00</meta:creation-date>
    <dc:date>2019-12-23T13:52:24.769000000</dc:date>
    <meta:editing-duration>PT1H1M12S</meta:editing-duration>
    <meta:generator>LibreOffice/6.3.4.2$Windows_X86_64 LibreOffice_project/60da17e045e08f1793c57c00ba83cdfce946d0aa</meta:generator>
    <meta:document-statistic meta:table-count="1" meta:image-count="0" meta:object-count="0" meta:page-count="4" meta:paragraph-count="113" meta:word-count="1545" meta:character-count="1624" meta:non-whitespace-character-count="16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