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fo:font-weight="bold" style:font-weight-asian="bold" style:font-name-complex="Times New Roman1" style:font-size-complex="12pt"/>
    </style:style>
    <style:style style:name="P5" style:family="paragraph" style:parent-style-name="List_20_Paragraph" style:list-style-name="WWNum22"/>
    <style:style style:name="P6" style:family="paragraph" style:parent-style-name="List_20_Paragraph" style:list-style-name="WWNum37">
      <style:paragraph-properties fo:line-height="0.706cm" fo:text-align="justify" style:justify-single-word="false" style:snap-to-layout-grid="true"/>
    </style:style>
    <style:style style:name="P7" style:family="paragraph" style:parent-style-name="List_20_Paragraph" style:list-style-name="WWNum26">
      <style:paragraph-properties fo:line-height="0.706cm" fo:text-align="justify" style:justify-single-word="false" style:snap-to-layout-grid="true"/>
    </style:style>
    <style:style style:name="P8" style:family="paragraph" style:parent-style-name="List_20_Paragraph" style:list-style-name="WWNum27">
      <style:paragraph-properties fo:line-height="0.706cm" fo:text-align="justify" style:justify-single-word="false" style:snap-to-layout-grid="true"/>
    </style:style>
    <style:style style:name="P9" style:family="paragraph" style:parent-style-name="List_20_Paragraph" style:list-style-name="WWNum28">
      <style:paragraph-properties fo:line-height="0.706cm" fo:text-align="justify" style:justify-single-word="false" style:snap-to-layout-grid="true"/>
    </style:style>
    <style:style style:name="P10" style:family="paragraph" style:parent-style-name="List_20_Paragraph" style:list-style-name="WWNum29">
      <style:paragraph-properties fo:line-height="0.706cm" fo:text-align="justify" style:justify-single-word="false" style:snap-to-layout-grid="true"/>
    </style:style>
    <style:style style:name="P11" style:family="paragraph" style:parent-style-name="List_20_Paragraph" style:list-style-name="WWNum38">
      <style:paragraph-properties fo:line-height="0.706cm" fo:text-align="justify" style:justify-single-word="false" style:snap-to-layout-grid="true"/>
    </style:style>
    <style:style style:name="P12" style:family="paragraph" style:parent-style-name="List_20_Paragraph" style:list-style-name="WWNum25">
      <style:paragraph-properties fo:line-height="0.706cm" style:snap-to-layout-grid="true"/>
    </style:style>
    <style:style style:name="P13" style:family="paragraph" style:parent-style-name="List_20_Paragraph" style:list-style-name="WWNum17"/>
    <style:style style:name="P14" style:family="paragraph" style:parent-style-name="List_20_Paragraph" style:list-style-name="WWNum17">
      <style:text-properties style:font-name-complex="Times New Roman1" style:font-size-complex="12pt"/>
    </style:style>
    <style:style style:name="P15" style:family="paragraph" style:parent-style-name="List_20_Paragraph" style:list-style-name="WWNum25">
      <style:paragraph-properties fo:line-height="0.706cm" style:snap-to-layout-grid="true"/>
      <style:text-properties style:font-name-complex="Times New Roman1" style:font-size-complex="12pt"/>
    </style:style>
    <style:style style:name="P16" style:family="paragraph" style:parent-style-name="List_20_Paragraph" style:list-style-name="WWNum21"/>
    <style:style style:name="P17" style:family="paragraph" style:parent-style-name="List_20_Paragraph" style:list-style-name="WWNum23"/>
    <style:style style:name="P18" style:family="paragraph" style:parent-style-name="List_20_Paragraph" style:list-style-name="WWNum36">
      <style:paragraph-properties fo:margin-left="1.693cm" fo:margin-right="0cm" fo:line-height="0.706cm" fo:text-align="justify" style:justify-single-word="false" fo:text-indent="-0.847cm" style:auto-text-indent="false" style:snap-to-layout-grid="true"/>
    </style:style>
    <style:style style:name="P19" style:family="paragraph" style:parent-style-name="List_20_Paragraph" style:list-style-name="WWNum19">
      <style:paragraph-properties fo:margin-left="1.693cm" fo:margin-right="0cm" fo:line-height="0.706cm" fo:text-align="justify" style:justify-single-word="false" fo:text-indent="-0.847cm" style:auto-text-indent="false" style:snap-to-layout-grid="true"/>
    </style:style>
    <style:style style:name="P20" style:family="paragraph" style:parent-style-name="List_20_Paragraph" style:list-style-name="WWNum33">
      <style:paragraph-properties fo:margin-left="1.693cm" fo:margin-right="0cm" fo:line-height="0.706cm" fo:text-align="justify" style:justify-single-word="false" fo:text-indent="-0.847cm" style:auto-text-indent="false" style:snap-to-layout-grid="true"/>
    </style:style>
    <style:style style:name="P21" style:family="paragraph" style:parent-style-name="List_20_Paragraph" style:list-style-name="WWNum35">
      <style:paragraph-properties fo:margin-left="1.693cm" fo:margin-right="0cm" fo:line-height="0.706cm" fo:text-align="justify" style:justify-single-word="false" fo:text-indent="-0.847cm" style:auto-text-indent="false" style:snap-to-layout-grid="true"/>
    </style:style>
    <style:style style:name="P22" style:family="paragraph" style:parent-style-name="List_20_Paragraph" style:list-style-name="WWNum19">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3" style:family="paragraph" style:parent-style-name="List_20_Paragraph" style:list-style-name="WWNum32">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4" style:family="paragraph" style:parent-style-name="List_20_Paragraph" style:list-style-name="WWNum33">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5" style:family="paragraph" style:parent-style-name="List_20_Paragraph" style:list-style-name="WWNum35">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T1" style:family="text">
      <style:text-properties fo:font-size="12pt" style:font-size-asian="12pt" style:font-name-complex="Times New Roman1" style:font-size-complex="12pt"/>
    </style:style>
    <style:style style:name="T2" style:family="text">
      <style:text-properties fo:font-weight="bold" style:font-weight-asian="bold" style:font-name-complex="Times New Roman1" style:font-size-complex="12pt"/>
    </style:style>
    <style:style style:name="T3" style:family="text">
      <style:text-properties fo:language="en" fo:country="AU" style:letter-kerning="false" style:font-name-complex="Times New Roman1" style:font-size-complex="12pt"/>
    </style:style>
    <style:style style:name="T4" style:family="text">
      <style:text-properties fo:letter-spacing="-0.018cm" fo:font-weight="bold" style:font-weight-asian="bold" style:font-name-complex="Times New Roman1" style:font-size-complex="12pt"/>
    </style:style>
    <style:style style:name="T5" style:family="text">
      <style:text-properties officeooo:rsid="0008a077"/>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Standard">CAP4R1641<text:span text:style-name="T5">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Standard">將結構原理應用於中層建築工程案</text:p>
          </table:table-cell>
        </table:table-row>
        <table:table-row table:style-name="表格1.1">
          <table:table-cell table:style-name="表格1.A1" office:value-type="string">
            <text:p text:style-name="P4">領域類別</text:p>
          </table:table-cell>
          <table:table-cell table:style-name="表格1.B3" office:value-type="string">
            <text:p text:style-name="Standard">建築與營造/建築規劃設計</text:p>
          </table:table-cell>
        </table:table-row>
        <table:table-row table:style-name="表格1.1">
          <table:table-cell table:style-name="表格1.A1" office:value-type="string">
            <text:p text:style-name="P4">職能單元級別</text:p>
          </table:table-cell>
          <table:table-cell table:style-name="表格1.B4" office:value-type="string">
            <text:p text:style-name="Standard">4</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1294438432" text:style-name="WWNum17">
              <text:list-item>
                <text:p text:style-name="P14">運用結構原理於計劃拆除或興建建物時</text:p>
              </text:list-item>
            </text:list>
            <text:list xml:id="list2273291804" text:style-name="WWNum19">
              <text:list-item>
                <text:p text:style-name="P22">找出適用於中層建築工程的結構原理</text:p>
              </text:list-item>
              <text:list-item>
                <text:p text:style-name="P19"><text:span text:style-name="T3">找出建物各</text:span><text:bookmark text:name="_GoBack"/><text:span text:style-name="T3">元素的性能特點，包括工程計畫中載明的材料，進行分析後應用於工程中</text:span></text:p>
              </text:list-item>
              <text:list-item>
                <text:p text:style-name="P22">依據法規、計畫要求以及安全作業規範進行拆除現有建物</text:p>
              </text:list-item>
            </text:list>
            <text:list xml:id="list135511692497600" text:continue-list="list1294438432" text:style-name="WWNum17">
              <text:list-item>
                <text:p text:style-name="P14">協調管理工地與評估準備工作</text:p>
              </text:list-item>
            </text:list>
            <text:list xml:id="list2976979876" text:style-name="WWNum32">
              <text:list-item>
                <text:p text:style-name="P23">分析工地土壤的穩定度與施工的承受度，使用相應的工法</text:p>
              </text:list-item>
              <text:list-item>
                <text:p text:style-name="P23">與專家共同找出保留牆面所需的結構條件，並應用於規劃流程中</text:p>
              </text:list-item>
              <text:list-item>
                <text:p text:style-name="P23">分析並應用臨時結構元素的結構功能與需求，並應用於規劃流程中</text:p>
              </text:list-item>
            </text:list>
            <text:list xml:id="list135510312708515" text:continue-list="list135511692497600" text:style-name="WWNum17">
              <text:list-item>
                <text:p text:style-name="P13">協調管理地基工程</text:p>
              </text:list-item>
            </text:list>
            <text:list xml:id="list3806936962" text:style-name="WWNum33">
              <text:list-item>
                <text:p text:style-name="P20">檢查建物說明<text:span text:style-name="T3">是否符合計畫文件</text:span></text:p>
              </text:list-item>
              <text:list-item>
                <text:p text:style-name="P24">評估建築計畫中的地基系統的結構表現是否符合相關規範以及業界認可的工程原理</text:p>
              </text:list-item>
              <text:list-item>
                <text:p text:style-name="P24">依據計畫興建地基，並檢查是否符合相關規範以及業界認可的工程原理</text:p>
              </text:list-item>
              <text:list-item>
                <text:p text:style-name="P20"><text:span text:style-name="T3">計劃、執行防潮層</text:span>、防蟻障礙以及其他相關技術，並依據規範、標準與業界作法檢查</text:p>
              </text:list-item>
            </text:list>
            <text:list xml:id="list135511234073669" text:continue-list="list135510312708515" text:style-name="WWNum17">
              <text:list-item>
                <text:p text:style-name="P13">協調與管理施工流程中的結構元素</text:p>
              </text:list-item>
            </text:list>
            <text:list xml:id="list911698069" text:style-name="WWNum35">
              <text:list-item>
                <text:p text:style-name="P21"><text:span text:style-name="T3">辨別</text:span>技術<text:span text:style-name="T3">施工原則與工程材料的表現特性為何，並進行分析</text:span></text:p>
              </text:list-item>
              <text:list-item>
                <text:p text:style-name="P25">找出建築計畫和相關標準與規範並施行，確保合適的管線、電線、和其他服務仍有配額</text:p>
              </text:list-item>
              <text:list-item>
                <text:p text:style-name="P21"><text:span text:style-name="T3">找到建</text:span>築結構元素的工法，確認符合標準與規範與製造商說明，按照要求找到專家後施行</text:p>
              </text:list-item>
            </text:list>
          </table:table-cell>
        </table:table-row>
        <table:table-row table:style-name="表格1.1">
          <table:table-cell table:style-name="表格1.A1" office:value-type="string">
            <text:p text:style-name="P4">職能內涵</text:p>
            <text:p text:style-name="P3"><text:span text:style-name="T2">(K=</text:span><text:span text:style-name="T4">knowledge</text:span><text:span text:style-name="T2">知識)</text:span></text:p>
          </table:table-cell>
          <table:table-cell table:style-name="表格1.B6" office:value-type="string">
            <text:list xml:id="list2038623929" text:style-name="WWNum21">
              <text:list-item>
                <text:p text:style-name="P16">結構原理之應用</text:p>
              </text:list-item>
              <text:list-item>
                <text:p text:style-name="P16">建築規範與標準</text:p>
              </text:list-item>
              <text:list-item>
                <text:p text:style-name="P16">結構構件在承受壓力、重量、張力、壓縮與彎曲時的設計原理與反應</text:p>
              </text:list-item>
              <text:list-item>
                <text:p text:style-name="P16">工作圖例與說明的理解與分析能力</text:p>
              </text:list-item>
              <text:list-item>
                <text:p text:style-name="P16">材料質性對其表現的影響</text:p>
              </text:list-item>
              <text:list-item>
                <text:p text:style-name="P16"><text:soft-page-break/>職業衛生與安全以及組織品質流程與步驟文件</text:p>
              </text:list-item>
            </text:list>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3236042130" text:style-name="WWNum22">
              <text:list-item>
                <text:p text:style-name="P5">設計概念與原則之應用</text:p>
              </text:list-item>
              <text:list-item>
                <text:p text:style-name="P5">溝通技能</text:p>
              </text:list-item>
              <text:list-item>
                <text:p text:style-name="P5">能進行測量與計算的數理技能</text:p>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3515143866" text:style-name="WWNum26">
              <text:list-item>
                <text:p text:style-name="P7">評量之關鍵面向/能力證明之證據：</text:p>
              </text:list-item>
            </text:list>
            <text:list xml:id="list3577241800" text:style-name="WWNum27">
              <text:list-item>
                <text:p text:style-name="P8">依據相關法規計畫與施行建築或拆除</text:p>
              </text:list-item>
              <text:list-item>
                <text:p text:style-name="P8">理解與應用相關文件與規範</text:p>
              </text:list-item>
              <text:list-item>
                <text:p text:style-name="P8">準確運用與建物表現相關的設計原理</text:p>
              </text:list-item>
              <text:list-item>
                <text:p text:style-name="P8">找出典型的錯誤與問題，並找出糾正的方法</text:p>
              </text:list-item>
            </text:list>
            <text:list xml:id="list135511545878572" text:continue-list="list3515143866" text:style-name="WWNum26">
              <text:list-item>
                <text:p text:style-name="P7">評量所需情境與特定資源：</text:p>
              </text:list-item>
            </text:list>
            <text:list xml:id="list3257124336" text:style-name="WWNum28">
              <text:list-item>
                <text:p text:style-name="P9">在建築或施工單位都應備有專案文件</text:p>
              </text:list-item>
              <text:list-item>
                <text:p text:style-name="P9">相關規範、標準與政府法規</text:p>
              </text:list-item>
              <text:list-item>
                <text:p text:style-name="P9">辦公用品包含計算機、影印機與電話系統</text:p>
              </text:list-item>
              <text:list-item>
                <text:p text:style-name="P9">電腦設備要具備相關軟體，以利觀看 2D CAD 圖面，執行軟體和列印圖面</text:p>
              </text:list-item>
              <text:list-item>
                <text:p text:style-name="P9">技術資訊室裡，須放置現有丈量數據文件、設計圖、建築結構與製造商的產品資料</text:p>
              </text:list-item>
              <text:list-item>
                <text:p text:style-name="P9">適合施工進展的工作場所</text:p>
              </text:list-item>
            </text:list>
            <text:list xml:id="list135512233521077" text:continue-list="list135511545878572" text:style-name="WWNum26">
              <text:list-item>
                <text:p text:style-name="P7">評量方法：</text:p>
              </text:list-item>
            </text:list>
            <text:list xml:id="list354568096" text:style-name="WWNum29">
              <text:list-item>
                <text:p text:style-name="P10">符合評量中其他如營造、配管與服務設施等單元相關規定</text:p>
              </text:list-item>
              <text:list-item>
                <text:p text:style-name="P10">直接觀察受評者實際或模擬工作情況，並可利用提問方式，以確認受評者可確實辨別、解讀必要的基本知識，且是實務應用上所需具備之基本知識</text:p>
              </text:list-item>
              <text:list-item>
                <text:p text:style-name="P10">加強整合就業技能與工作場域的作業與職務角色</text:p>
              </text:list-item>
              <text:list-item>
                <text:p text:style-name="P10">確認該項職能已通過驗證，且能夠轉換運用到其他情況與環境中</text:p>
              </text:list-item>
            </text:list>
            <text:list xml:id="list135512245973416" text:continue-list="list135512233521077" text:style-name="WWNum26">
              <text:list-item>
                <text:p text:style-name="P7">其它：</text:p>
              </text:list-item>
            </text:list>
            <text:list xml:id="list1537500165" text:style-name="WWNum38">
              <text:list-item>
                <text:p text:style-name="P11">能力展現需經長時間觀察，是否能勝任該角色的工作範疇，是否能遵循工作場域的實務標準</text:p>
              </text:list-item>
              <text:list-item>
                <text:p text:style-name="P11">若評量屬結構式學習經驗的一部份，證據必須包含不同時間點的表現，並與進一步的學習及實務分開評量。唯有評量者對該人員的能力深具信心，才能評斷其能力</text:p>
              </text:list-item>
            </text:list>
            <text:list xml:id="list135510982501975" text:continue-list="list354568096" text:style-name="WWNum29">
              <text:list-item>
                <text:p text:style-name="P10">所有屬於結構式學習經驗的評量皆須包含直接、間接與補充證據</text:p>
              </text:list-item>
            </text:list>
          </table:table-cell>
        </table:table-row>
        <table:table-row table:style-name="表格1.1">
          <table:table-cell table:style-name="表格1.A1" office:value-type="string">
            <text:p text:style-name="P4">說明與補充事項</text:p>
          </table:table-cell>
          <table:table-cell table:style-name="表格1.B9" office:value-type="string">
            <text:list xml:id="list3482454535" text:style-name="WWNum23">
              <text:list-item>
                <text:p text:style-name="P17">與結構原理相關的因素包括：</text:p>
              </text:list-item>
            </text:list>
            <text:list xml:id="list2847685676" text:style-name="WWNum25">
              <text:list-item>
                <text:p text:style-name="P15">材料的防火特性</text:p>
              </text:list-item>
              <text:list-item>
                <text:p text:style-name="P15">熱效應的影響</text:p>
              </text:list-item>
              <text:list-item>
                <text:p text:style-name="P15"><text:soft-page-break/>變形、收縮等時間效應的影響</text:p>
              </text:list-item>
              <text:list-item>
                <text:p text:style-name="P15">風、雪、地下水、地震、液壓、雨水和泥土壓力的影響</text:p>
              </text:list-item>
              <text:list-item>
                <text:p text:style-name="P15">建築形式的結構阻力</text:p>
              </text:list-item>
              <text:list-item>
                <text:p text:style-name="P15">材料結構阻力</text:p>
              </text:list-item>
            </text:list>
            <text:list xml:id="list135510829318959" text:continue-list="list3482454535" text:style-name="WWNum23">
              <text:list-item>
                <text:p text:style-name="P17">材料包括：</text:p>
              </text:list-item>
            </text:list>
            <text:list xml:id="list135510430483768" text:continue-list="list2847685676" text:style-name="WWNum25">
              <text:list-item>
                <text:p text:style-name="P12">鋁材</text:p>
              </text:list-item>
              <text:list-item>
                <text:p text:style-name="P12">複合鋼和混凝土</text:p>
              </text:list-item>
              <text:list-item>
                <text:p text:style-name="P12">混凝土，包括預力鋼筋混凝土和傾斜面板</text:p>
              </text:list-item>
              <text:list-item>
                <text:p text:style-name="P12">石材</text:p>
              </text:list-item>
              <text:list-item>
                <text:p text:style-name="P12">鋼材，包括冷型鋼</text:p>
              </text:list-item>
            </text:list>
            <text:list xml:id="list135510924182881" text:continue-list="list135510829318959" text:style-name="WWNum23">
              <text:list-item>
                <text:p text:style-name="P17">臨時結構元素包括：</text:p>
              </text:list-item>
            </text:list>
            <text:list xml:id="list135510399005037" text:continue-list="list135510430483768" text:style-name="WWNum25">
              <text:list-item>
                <text:p text:style-name="P12">支撐架</text:p>
              </text:list-item>
              <text:list-item>
                <text:p text:style-name="P12">關閉卷材</text:p>
              </text:list-item>
              <text:list-item>
                <text:p text:style-name="P12">模板道具</text:p>
              </text:list-item>
              <text:list-item>
                <text:p text:style-name="P12">耐壓模板</text:p>
              </text:list-item>
              <text:list-item>
                <text:p text:style-name="P12">鷹架底板</text:p>
              </text:list-item>
              <text:list-item>
                <text:p text:style-name="P12">面罩</text:p>
              </text:list-item>
              <text:list-item>
                <text:p text:style-name="P12">支撐柱環</text:p>
              </text:list-item>
              <text:list-item>
                <text:p text:style-name="P12">繫繩</text:p>
              </text:list-item>
            </text:list>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85cm" fo:margin-right="0cm" fo:text-indent="-0.85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asian="微軟正黑體2" style:font-family-asian="微軟正黑體"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婉甄</meta:initial-creator>
    <meta:editing-cycles>27</meta:editing-cycles>
    <meta:print-date>2015-08-03T07:53:00</meta:print-date>
    <meta:creation-date>2017-12-05T05:50:00</meta:creation-date>
    <dc:date>2019-12-23T13:55:09.784000000</dc:date>
    <meta:editing-duration>PT1H2M15S</meta:editing-duration>
    <meta:generator>LibreOffice/6.3.4.2$Windows_X86_64 LibreOffice_project/60da17e045e08f1793c57c00ba83cdfce946d0aa</meta:generator>
    <meta:document-statistic meta:table-count="1" meta:image-count="0" meta:object-count="0" meta:page-count="3" meta:paragraph-count="86" meta:word-count="1413" meta:character-count="1484" meta:non-whitespace-character-count="14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