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 fo:hyphenate="true"/>
    </style:style>
    <style:style style:name="TableRow16" style:family="table-row">
      <style:table-row-properties style:min-row-height="0.1979in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P5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P7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微軟正黑體" style:font-name-asian="微軟正黑體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7" style:family="paragraph">
      <style:paragraph-properties fo:text-align="justify" fo:margin-left="0.2506in" fo:text-indent="-0.197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P10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AP4R277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室內設計需求溝通及規劃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建築規劃設計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設計委任</text:p>
              </text:list-item>
            </text:list>
            <text:list text:style-name="LFO2" text:continue-numbering="true">
              <text:list-item>
                <text:p text:style-name="P36">對業主提案設計企劃、溝通設計需求，並完成設計委任簽約。</text:p>
              </text:list-item>
            </text:list>
            <text:list text:style-name="LFO1" text:continue-numbering="true">
              <text:list-item>
                <text:p text:style-name="P37">空間規劃</text:p>
              </text:list-item>
            </text:list>
            <text:list text:style-name="LFO3" text:continue-numbering="true">
              <text:list-item>
                <text:p text:style-name="P38">整合業主需求並融合室內設計人員之設計理念。</text:p>
              </text:list-item>
              <text:list-item>
                <text:p text:style-name="P39">依室內空間實際狀況，規劃符合法令規範、機能及人因工學之動線與設備。</text:p>
              </text:list-item>
            </text:list>
            <text:list text:style-name="LFO1" text:continue-numbering="true">
              <text:list-item>
                <text:p text:style-name="P40">建材及設備規劃</text:p>
              </text:list-item>
            </text:list>
            <text:list text:style-name="LFO4" text:continue-numbering="true">
              <text:list-item>
                <text:p text:style-name="P41">依據相關規範規劃各項建材、設備，並與業主溝通。</text:p>
              </text:list-item>
            </text:list>
            <text:list text:style-name="LFO1" text:continue-numbering="true">
              <text:list-item>
                <text:p text:style-name="P42">照明設計及水電</text:p>
              </text:list-item>
            </text:list>
            <text:list text:style-name="LFO5" text:continue-numbering="true">
              <text:list-item>
                <text:p text:style-name="P43">依採光及空間機能需求，設計照明設備。</text:p>
              </text:list-item>
              <text:list-item>
                <text:p text:style-name="P44">依空間機能及需求，規劃水電空調設備。</text:p>
              </text:list-item>
            </text:list>
            <text:list text:style-name="LFO1" text:continue-numbering="true">
              <text:list-item>
                <text:p text:style-name="P45">家具及色彩規劃</text:p>
              </text:list-item>
            </text:list>
            <text:list text:style-name="LFO6" text:continue-numbering="true">
              <text:list-item>
                <text:p text:style-name="P46">依業主需求提供色彩計畫。</text:p>
              </text:list-item>
              <text:list-item>
                <text:p text:style-name="P47">選用家具與陳設，並與業主溝通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7" text:continue-numbering="true">
              <text:list-item>
                <text:list>
                  <text:list-item>
                    <text:p text:style-name="P52">照明及水電配置圖</text:p>
                  </text:list-item>
                  <text:list-item>
                    <text:p text:style-name="P53">室內設計規劃簡報</text:p>
                  </text:list-item>
                  <text:list-item>
                    <text:p text:style-name="P54"><text:span text:style-name="T55">建材表</text:span></text:p>
                  </text:list-item>
                  <text:list-item>
                    <text:p text:style-name="P56">色彩計畫書</text:p>
                  </text:list-item>
                  <text:list-item>
                    <text:p text:style-name="P57">設計合約書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7" text:continue-numbering="true">
              <text:list-item>
                <text:list>
                  <text:list-item>
                    <text:p text:style-name="P63">五金零件常識</text:p>
                  </text:list-item>
                  <text:list-item>
                    <text:p text:style-name="P64">家飾軟裝規劃</text:p>
                  </text:list-item>
                  <text:list-item>
                    <text:p text:style-name="P65">空間美學</text:p>
                  </text:list-item>
                  <text:list-item>
                    <text:p text:style-name="P66">水電消防相關規範</text:p>
                  </text:list-item>
                  <text:list-item>
                    <text:p text:style-name="P67">建築相關規範</text:p>
                  </text:list-item>
                  <text:list-item>
                    <text:p text:style-name="P68">契約相關規範</text:p>
                  </text:list-item>
                  <text:list-item>
                    <text:p text:style-name="P69">照明原理</text:p>
                  </text:list-item>
                  <text:list-item>
                    <text:p text:style-name="P70"><text:span text:style-name="T71">建築相關規範</text:span></text:p>
                  </text:list-item>
                  <text:list-item>
                    <text:p text:style-name="P72">力學結構概念</text:p>
                  </text:list-item>
                  <text:list-item>
                    <text:p text:style-name="P73">表現技法</text:p>
                  </text:list-item>
                  <text:list-item>
                    <text:p text:style-name="P74"><text:span text:style-name="T75">水電消防相關規範</text:span></text:p>
                  </text:list-item>
                  <text:list-item>
                    <text:p text:style-name="P76">基礎圖學</text:p>
                  </text:list-item>
                  <text:list-item>
                    <text:p text:style-name="P77">基礎木工</text:p>
                  </text:list-item>
                  <text:list-item>
                    <text:p text:style-name="P78">材料認識</text:p>
                  </text:list-item>
                  <text:list-item>
                    <text:p text:style-name="P79">色彩原理</text:p>
                  </text:list-item>
                  <text:list-item>
                    <text:p text:style-name="P80">量測知識</text:p>
                  </text:list-item>
                  <text:list-item>
                    <text:p text:style-name="P81">水電空調常識</text:p>
                  </text:list-item>
                  <text:list-item>
                    <text:p text:style-name="P82">人因工學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職能內涵</text:p>
            <text:p text:style-name="P86">(S=skills技能)</text:p>
          </table:table-cell>
          <table:table-cell table:style-name="TableCell87">
            <text:list text:style-name="LFO7" text:continue-numbering="true">
              <text:list-item>
                <text:list>
                  <text:list-item>
                    <text:p text:style-name="P88">空間規劃設計能力</text:p>
                  </text:list-item>
                  <text:list-item>
                    <text:p text:style-name="P89">簡報能力</text:p>
                  </text:list-item>
                  <text:list-item>
                    <text:p text:style-name="P90">設計圖繪製能力</text:p>
                  </text:list-item>
                  <text:list-item>
                    <text:p text:style-name="P91">專案管理能力</text:p>
                  </text:list-item>
                  <text:list-item>
                    <text:p text:style-name="P92">溝通協調能力</text:p>
                  </text:list-item>
                  <text:list-item>
                    <text:p text:style-name="P93">文書處理能力</text:p>
                  </text:list-item>
                  <text:list-item>
                    <text:p text:style-name="P94">色彩搭配與應用能力</text:p>
                  </text:list-item>
                </text:list>
              </text:list-item>
            </text:list>
          </table:table-cell>
        </table:table-row>
        <table:table-row table:style-name="TableRow95">
          <table:table-cell table:style-name="TableCell96">
            <text:p text:style-name="P97">說明與補充事項</text:p>
          </table:table-cell>
          <table:table-cell table:style-name="TableCell98">
            <text:list text:style-name="LFO7" text:continue-numbering="true">
              <text:list-item>
                <text:list>
                  <text:list-item>
                    <text:p text:style-name="P99">建材表：如磁磚、布、油漆、地毯、燈具、板材、鐵件、五金配件及石材等。</text:p>
                  </text:list-item>
                  <text:list-item>
                    <text:p text:style-name="P100">建築相關規範：如建築法、建築物室內裝修管理辦法、建築物使用類組及變更使用辦法、建築技術規則、建築物無障礙設施設計規範等。</text:p>
                  </text:list-item>
                  <text:list-item>
                    <text:p text:style-name="P101"><text:span text:style-name="T102">水電消防相關規範：如用戶用電設備裝置規則、消防法、消防法施行細則、各類場所消防安全設備設置標準等。</text:span></text:p>
                  </text:list-item>
                </text:list>
              </text:list-item>
            </text:list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42:00Z</meta:creation-date>
    <dc:date>2024-12-07T16:12:00Z</dc:date>
    <meta:print-date>2024-12-07T16:1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