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fo:hyphenate="true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P78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AP4R2778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室內設計工程監造與驗收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建築規劃設計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監造與管控</text:p>
              </text:list-item>
            </text:list>
            <text:list text:style-name="LFO2" text:continue-numbering="true">
              <text:list-item>
                <text:p text:style-name="P36">依施工圖說，監督協力廠商按圖施工。</text:p>
              </text:list-item>
              <text:list-item>
                <text:p text:style-name="P37">監督施工品質及管控工程進度。</text:p>
              </text:list-item>
            </text:list>
            <text:list text:style-name="LFO1" text:continue-numbering="true">
              <text:list-item>
                <text:p text:style-name="P38">驗收與結案</text:p>
              </text:list-item>
            </text:list>
            <text:list text:style-name="LFO3" text:continue-numbering="true">
              <text:list-item>
                <text:p text:style-name="P39">依設計施工圖說協助驗收。</text:p>
              </text:list-item>
              <text:list-item>
                <text:p text:style-name="P40">提供竣工圖說，監督施工單位依法報請竣工查驗，並取得室內裝修合格證明。</text:p>
              </text:list-item>
              <text:list-item>
                <text:p text:style-name="P41">完成室內設計結案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4" text:continue-numbering="true">
              <text:list-item>
                <text:list>
                  <text:list-item>
                    <text:p text:style-name="P46">工程驗收表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4" text:continue-numbering="true">
              <text:list-item>
                <text:list>
                  <text:list-item>
                    <text:p text:style-name="P52">顧客關係與管理</text:p>
                  </text:list-item>
                  <text:list-item>
                    <text:p text:style-name="P53">職場倫理</text:p>
                  </text:list-item>
                  <text:list-item>
                    <text:p text:style-name="P54">水電消防相關規範</text:p>
                  </text:list-item>
                  <text:list-item>
                    <text:p text:style-name="P55">建築相關規範</text:p>
                  </text:list-item>
                  <text:list-item>
                    <text:p text:style-name="P56">風險管理</text:p>
                  </text:list-item>
                  <text:list-item>
                    <text:p text:style-name="P57">職業安全衛生相關規範</text:p>
                  </text:list-item>
                  <text:list-item>
                    <text:p text:style-name="P58">基礎圖學</text:p>
                  </text:list-item>
                  <text:list-item>
                    <text:p text:style-name="P59">量測知識</text:p>
                  </text:list-item>
                  <text:list-item>
                    <text:p text:style-name="P60">裝修送審相關規範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4" text:continue-numbering="true">
              <text:list-item>
                <text:list>
                  <text:list-item>
                    <text:p text:style-name="P66">品質導向</text:p>
                  </text:list-item>
                  <text:list-item>
                    <text:p text:style-name="P67">交屋與保固能力</text:p>
                  </text:list-item>
                  <text:list-item>
                    <text:p text:style-name="P68">專案管理能力</text:p>
                  </text:list-item>
                  <text:list-item>
                    <text:p text:style-name="P69">施工圖繪製能力</text:p>
                  </text:list-item>
                  <text:list-item>
                    <text:p text:style-name="P70">危機應變能力</text:p>
                  </text:list-item>
                  <text:list-item>
                    <text:p text:style-name="P71">安全與環境維護</text:p>
                  </text:list-item>
                  <text:list-item>
                    <text:p text:style-name="P72">風險控制管理能力</text:p>
                  </text:list-item>
                </text:list>
              </text:list-item>
            </text:list>
          </table:table-cell>
        </table:table-row>
        <table:table-row table:style-name="TableRow73">
          <table:table-cell table:style-name="TableCell74">
            <text:p text:style-name="P75">說明與補充事項</text:p>
          </table:table-cell>
          <table:table-cell table:style-name="TableCell76">
            <text:p text:style-name="P77">無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6:45:00Z</meta:creation-date>
    <dc:date>2024-12-07T16:12:00Z</dc:date>
    <meta:print-date>2024-11-17T16:4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