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AP4R3068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完成建築規劃與設計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建築規劃設計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規劃建築設計工程之施工材料</text:p>
              </text:list-item>
            </text:list>
            <text:list text:style-name="LFO2" text:continue-numbering="true">
              <text:list-item>
                <text:p text:style-name="P36">評估各種建築設計工程結構元件之特性及材料應用。</text:p>
              </text:list-item>
              <text:list-item>
                <text:p text:style-name="P37">依據建築功能選擇合適建材及相關附加設備。</text:p>
              </text:list-item>
              <text:list-item>
                <text:p text:style-name="P38">評估業主需求，作為建築設計與材料評估參考。</text:p>
              </text:list-item>
            </text:list>
            <text:list text:style-name="LFO1" text:continue-numbering="true">
              <text:list-item>
                <text:p text:style-name="P39">完成建築設計圖說文件</text:p>
              </text:list-item>
            </text:list>
            <text:list text:style-name="LFO3" text:continue-numbering="true">
              <text:list-item>
                <text:p text:style-name="P40">根據初步規劃與平面圖之設計，繪製建築設計圖說。</text:p>
              </text:list-item>
              <text:list-item>
                <text:p text:style-name="P41">對設計概念進行協商，並確認業主最終設計圖。</text:p>
              </text:list-item>
              <text:list-item>
                <text:p text:style-name="P42">完成設計圖說並導入BIM。</text:p>
              </text:list-item>
            </text:list>
            <text:list text:style-name="LFO1" text:continue-numbering="true">
              <text:list-item>
                <text:p text:style-name="P43">提供材料估價預算文件</text:p>
              </text:list-item>
            </text:list>
            <text:list text:style-name="LFO4" text:continue-numbering="true">
              <text:list-item>
                <text:p text:style-name="P44">編列工程預算。</text:p>
              </text:list-item>
              <text:list-item>
                <text:p text:style-name="P45">依照設計案進行估價，提供估價文件給營造廠商。</text:p>
              </text:list-item>
              <text:list-item>
                <text:p text:style-name="P46">完成說明書中須確立合約義務，以及合約各方的權利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設計圖說文件</text:p>
                  </text:list-item>
                  <text:list-item>
                    <text:p text:style-name="P52">估價文件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5" text:continue-numbering="true">
              <text:list-item>
                <text:list>
                  <text:list-item>
                    <text:p text:style-name="P58">財務管理與預算編列程序</text:p>
                  </text:list-item>
                  <text:list-item>
                    <text:p text:style-name="P59">建築風格與專業術語</text:p>
                  </text:list-item>
                  <text:list-item>
                    <text:p text:style-name="P60">繪圖軟體建模</text:p>
                  </text:list-item>
                  <text:list-item>
                    <text:p text:style-name="P61">基本結構工程原理</text:p>
                  </text:list-item>
                  <text:list-item>
                    <text:p text:style-name="P62">綠建築及循環建築設計知識</text:p>
                  </text:list-item>
                  <text:list-item>
                    <text:p text:style-name="P63">數理、科學及工程專業知識</text:p>
                  </text:list-item>
                  <text:list-item>
                    <text:p text:style-name="P64">營建相關法規</text:p>
                  </text:list-item>
                  <text:list-item>
                    <text:p text:style-name="P65">環境與基地限制知識</text:p>
                  </text:list-item>
                  <text:list-item>
                    <text:p text:style-name="P66">規劃流程與施工規範</text:p>
                  </text:list-item>
                  <text:list-item>
                    <text:p text:style-name="P67">營建工法以及建材知識</text:p>
                  </text:list-item>
                  <text:list-item>
                    <text:p text:style-name="P68">材料性質及對性能的影響</text:p>
                  </text:list-item>
                  <text:list-item>
                    <text:p text:style-name="P69">綠色環保低碳建築材料知識</text:p>
                  </text:list-item>
                  <text:list-item>
                    <text:p text:style-name="P70">建築資訊模型BIM系統導入方法</text:p>
                  </text:list-item>
                  <text:list-item>
                    <text:p text:style-name="P71">施工設計圖及規格解讀流程</text:p>
                  </text:list-item>
                  <text:list-item>
                    <text:p text:style-name="P72">建築估價知識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5" text:continue-numbering="true">
              <text:list-item>
                <text:list>
                  <text:list-item>
                    <text:p text:style-name="P78">協調建築結構設計的能力</text:p>
                  </text:list-item>
                  <text:list-item>
                    <text:p text:style-name="P79">建築資訊應用能力</text:p>
                  </text:list-item>
                  <text:list-item>
                    <text:p text:style-name="P80">空間及造型設計能力</text:p>
                  </text:list-item>
                  <text:list-item>
                    <text:p text:style-name="P81">電腦繪圖軟體應用能力</text:p>
                  </text:list-item>
                  <text:list-item>
                    <text:p text:style-name="P82">建築估價能力</text:p>
                  </text:list-item>
                  <text:list-item>
                    <text:p text:style-name="P83">選擇工法及建材應用設計能力</text:p>
                  </text:list-item>
                  <text:list-item>
                    <text:p text:style-name="P84">環境控制規劃能力</text:p>
                  </text:list-item>
                  <text:list-item>
                    <text:p text:style-name="P85">建築消防規劃能力</text:p>
                  </text:list-item>
                  <text:list-item>
                    <text:p text:style-name="P86">都市與環境分析能力</text:p>
                  </text:list-item>
                  <text:list-item>
                    <text:p text:style-name="P87">建築物機電、給排水附屬設施設計能力</text:p>
                  </text:list-item>
                  <text:list-item>
                    <text:p text:style-name="P88">建築資訊應用能力</text:p>
                  </text:list-item>
                </text:list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list text:style-name="LFO5" text:continue-numbering="true">
              <text:list-item>
                <text:list>
                  <text:list-item>
                    <text:p text:style-name="P93">BIM：BIM<text:s/>(建築資訊模型)系統，是由完整資訊構成，用以支持建築物生命週期管理，可經由電腦程式直接解釋的工程資訊模型。</text:p>
                  </text:list-item>
                  <text:list-item>
                    <text:p text:style-name="P94">建築資訊：如BIM、智慧建築、綠建築等營建資訊。</text:p>
                  </text:list-item>
                </text:list>
              </text:list-item>
            </text:list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56:00Z</meta:creation-date>
    <dc:date>2024-12-07T16:16:00Z</dc:date>
    <meta:print-date>2024-12-07T16:1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