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37"/>
    <style:style style:name="P6" style:family="paragraph" style:parent-style-name="List_20_Paragraph" style:list-style-name="WWNum40">
      <style:text-properties fo:language="en" fo:country="AU"/>
    </style:style>
    <style:style style:name="P7" style:family="paragraph" style:parent-style-name="List_20_Paragraph" style:list-style-name="WWNum39">
      <style:text-properties fo:language="en" fo:country="AU"/>
    </style:style>
    <style:style style:name="P8" style:family="paragraph" style:parent-style-name="List_20_Paragraph" style:list-style-name="WWNum41">
      <style:text-properties fo:language="en" fo:country="AU"/>
    </style:style>
    <style:style style:name="P9" style:family="paragraph" style:parent-style-name="List_20_Paragraph" style:list-style-name="WWNum41"/>
    <style:style style:name="P10" style:family="paragraph" style:parent-style-name="Heading_20_1" style:list-style-name="WWNum4">
      <style:text-properties fo:language="en" fo:country="AU"/>
    </style:style>
    <style:style style:name="P11" style:family="paragraph" style:parent-style-name="Heading_20_1" style:list-style-name="WWNum18">
      <style:text-properties fo:language="en" fo:country="AU"/>
    </style:style>
    <style:style style:name="P12" style:family="paragraph" style:parent-style-name="Heading_20_1" style:list-style-name="WWNum13">
      <style:text-properties fo:language="en" fo:country="AU"/>
    </style:style>
    <style:style style:name="P13" style:family="paragraph" style:parent-style-name="Heading_20_1" style:list-style-name="WWNum4"/>
    <style:style style:name="P14" style:family="paragraph" style:parent-style-name="Heading_20_1" style:list-style-name="WWNum19"/>
    <style:style style:name="P15" style:family="paragraph" style:parent-style-name="Heading_20_1" style:list-style-name="WWNum4">
      <style:paragraph-properties fo:margin-left="0cm" fo:margin-right="0cm" fo:text-indent="0cm" style:auto-text-indent="false"/>
      <style:text-properties fo:language="en" fo:country="AU"/>
    </style:style>
    <style:style style:name="P16" style:family="paragraph" style:parent-style-name="Heading_20_1" style:list-style-name="WWNum4">
      <style:paragraph-properties fo:margin-left="0.859cm" fo:margin-right="0cm" fo:text-indent="-0.859cm" style:auto-text-indent="false"/>
      <style:text-properties fo:language="en" fo:country="AU"/>
    </style:style>
    <style:style style:name="P17" style:family="paragraph" style:parent-style-name="Heading_20_1" style:list-style-name="WWNum4">
      <style:paragraph-properties fo:margin-left="0.859cm" fo:margin-right="0cm" fo:text-indent="-0.859cm" style:auto-text-indent="false"/>
    </style:style>
    <style:style style:name="P18" style:family="paragraph" style:parent-style-name="Heading_20_2" style:list-style-name="WWNum14">
      <style:text-properties fo:language="en" fo:country="AU"/>
    </style:style>
    <style:style style:name="P19" style:family="paragraph" style:parent-style-name="Heading_20_2" style:list-style-name="WWNum9">
      <style:text-properties fo:language="en" fo:country="AU"/>
    </style:style>
    <style:style style:name="P20" style:family="paragraph" style:parent-style-name="Heading_20_2" style:list-style-name="WWNum15">
      <style:text-properties fo:language="en" fo:country="AU"/>
    </style:style>
    <style:style style:name="P21" style:family="paragraph" style:parent-style-name="Heading_20_2" style:list-style-name="WWNum16">
      <style:text-properties fo:language="en" fo:country="AU"/>
    </style:style>
    <style:style style:name="P22" style:family="paragraph" style:parent-style-name="Heading_20_2" style:list-style-name="WWNum17">
      <style:text-properties fo:language="en" fo:country="AU"/>
    </style:style>
    <style:style style:name="P23" style:family="paragraph" style:parent-style-name="Heading_20_2" style:list-style-name="WWNum9"/>
    <style:style style:name="P24" style:family="paragraph" style:parent-style-name="Heading_20_2" style:list-style-name="WWNum10"/>
    <style:style style:name="P25" style:family="paragraph" style:parent-style-name="Heading_20_2" style:list-style-name="WWNum11"/>
    <style:style style:name="P26" style:family="paragraph" style:parent-style-name="Heading_20_2" style:list-style-name="WWNum12"/>
    <style:style style:name="P27" style:family="paragraph" style:parent-style-name="Heading_20_2" style:list-style-name="WWNum34"/>
    <style:style style:name="P28" style:family="paragraph" style:parent-style-name="Heading_20_2" style:list-style-name="WWNum32"/>
    <style:style style:name="P29" style:family="paragraph" style:parent-style-name="Heading_20_2" style:list-style-name="WWNum33"/>
    <style:style style:name="P30" style:family="paragraph" style:parent-style-name="Heading_20_2" style:list-style-name="WWNum36"/>
    <style:style style:name="P31" style:family="paragraph" style:parent-style-name="Heading_20_2" style:list-style-name="WWNum35"/>
    <style:style style:name="P32" style:family="paragraph" style:parent-style-name="Heading_20_2" style:list-style-name="WWNum31"/>
    <style:style style:name="P33" style:family="paragraph" style:parent-style-name="Heading_20_2" style:list-style-name="WWNum30"/>
    <style:style style:name="P34" style:family="paragraph" style:parent-style-name="Heading_20_2" style:list-style-name="WWNum29"/>
    <style:style style:name="P35" style:family="paragraph" style:parent-style-name="Heading_20_2" style:list-style-name="WWNum26"/>
    <style:style style:name="P36" style:family="paragraph" style:parent-style-name="Heading_20_2" style:list-style-name="WWNum25"/>
    <style:style style:name="P37" style:family="paragraph" style:parent-style-name="Heading_20_2" style:list-style-name="WWNum24"/>
    <style:style style:name="P38" style:family="paragraph" style:parent-style-name="Heading_20_2" style:list-style-name="WWNum28"/>
    <style:style style:name="P39" style:family="paragraph" style:parent-style-name="Heading_20_2" style:list-style-name="WWNum27"/>
    <style:style style:name="P40" style:family="paragraph" style:parent-style-name="Heading_20_2" style:list-style-name="WWNum23"/>
    <style:style style:name="P41" style:family="paragraph" style:parent-style-name="Heading_20_2" style:list-style-name="WWNum22"/>
    <style:style style:name="P42" style:family="paragraph" style:parent-style-name="Heading_20_2" style:list-style-name="WWNum21"/>
    <style:style style:name="P43" style:family="paragraph" style:parent-style-name="Heading_20_2" style:list-style-name="WWNum20"/>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fo:letter-spacing="-0.018cm" fo:font-weight="bold" style:font-weight-asian="bold" style:font-name-complex="Times New Roman1" style:font-size-complex="12pt"/>
    </style:style>
    <style:style style:name="T4" style:family="text">
      <style:text-properties fo:language="en" fo:country="AU"/>
    </style:style>
    <style:style style:name="T5" style:family="text">
      <style:text-properties officeooo:rsid="0017f745"/>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3R1675<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完成基本草圖</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3</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2907260675" text:style-name="WWNum4">
              <text:list-item>
                <text:h text:style-name="P13" text:outline-level="1">決定製圖要求</text:h>
              </text:list-item>
            </text:list>
            <text:list xml:id="list3713123164" text:style-name="WWNum9">
              <text:list-item>
                <text:p text:style-name="P23">為準備基本製圖，更新、閱讀及理解空間資料</text:p>
              </text:list-item>
              <text:list-item>
                <text:p text:style-name="P23">實體及屬性都是測量與空間資訊業所稱空間資訊</text:p>
              </text:list-item>
              <text:list-item>
                <text:p text:style-name="P23">確認製圖要求並依據組織準則向相關人員說明</text:p>
              </text:list-item>
              <text:list-item>
                <text:p text:style-name="P23">根據操作程序設定硬體和軟體</text:p>
              </text:list-item>
              <text:list-item>
                <text:p text:style-name="P23">確認與專案相關的基本數位資訊並進行檢索工作</text:p>
              </text:list-item>
              <text:list-item>
                <text:p text:style-name="P23">使用電腦硬體設備以符合職業衛生與安全所需要的執行速度與精準需求</text:p>
              </text:list-item>
            </text:list>
            <text:list xml:id="list122937534098928" text:continue-list="list2907260675" text:style-name="WWNum4">
              <text:list-item>
                <text:h text:style-name="P13" text:outline-level="1">蒐集物件參數及數據</text:h>
              </text:list-item>
            </text:list>
            <text:list xml:id="list3917909822" text:style-name="WWNum10">
              <text:list-item>
                <text:p text:style-name="P24">建立設計所需尺度及資料</text:p>
              </text:list-item>
            </text:list>
            <text:list xml:id="list122938211563564" text:continue-list="list3713123164" text:style-name="WWNum9">
              <text:list-item>
                <text:p text:style-name="P23">確定精度與容許誤差</text:p>
              </text:list-item>
              <text:list-item>
                <text:p text:style-name="P23">圖層資料透過軟體空間技術，改善成圖之視覺與理解效果</text:p>
              </text:list-item>
              <text:list-item>
                <text:p text:style-name="P23">運用有關人員指定的空間重疊技術，以產出空間專案的相關成果</text:p>
              </text:list-item>
            </text:list>
            <text:list xml:id="list122937691038457" text:continue-list="list122937534098928" text:style-name="WWNum4">
              <text:list-item>
                <text:h text:style-name="P13" text:outline-level="1">製作圖樣或成圖</text:h>
              </text:list-item>
            </text:list>
            <text:list xml:id="list3863116825" text:style-name="WWNum11">
              <text:list-item>
                <text:p text:style-name="P25">依據使用說明瞭解基本電腦輔助設計功能及特性</text:p>
              </text:list-item>
            </text:list>
            <text:list xml:id="list122936613521013" text:continue-list="list122938211563564" text:style-name="WWNum9">
              <text:list-item>
                <text:p text:style-name="P23">取得專案所需設備</text:p>
              </text:list-item>
              <text:list-item>
                <text:p text:style-name="P23">和相關人員共同審核初步圖樣</text:p>
              </text:list-item>
              <text:list-item>
                <text:p text:style-name="P23">根據組織準則遵守法律和倫理要求</text:p>
              </text:list-item>
            </text:list>
            <text:list xml:id="list122938010959785" text:continue-list="list122937691038457" text:style-name="WWNum4">
              <text:list-item>
                <text:h text:style-name="P13" text:outline-level="1">檢查成圖並存檔</text:h>
              </text:list-item>
            </text:list>
            <text:list xml:id="list358964822" text:style-name="WWNum12">
              <text:list-item>
                <text:p text:style-name="P26">依專案目標及規格檢查設計</text:p>
              </text:list-item>
            </text:list>
            <text:list xml:id="list122936965306334" text:continue-list="list122936613521013" text:style-name="WWNum9">
              <text:list-item>
                <text:p text:style-name="P23">測試並驗證製圖完整性以確保準確度及品質</text:p>
              </text:list-item>
              <text:list-item>
                <text:p text:style-name="P23">諮詢相關人員後調整設計</text:p>
              </text:list-item>
              <text:list-item>
                <text:p text:style-name="P23">根據組織準則儲存資料檔案</text:p>
              </text:list-item>
            </text:list>
          </table:table-cell>
        </table:table-row>
        <table:table-row table:style-name="表格1.1">
          <table:table-cell table:style-name="表格1.A1" office:value-type="string">
            <text:p text:style-name="P4">職能內涵</text:p>
            <text:p text:style-name="P3"><text:span text:style-name="T2">(K=</text:span><text:span text:style-name="T3">knowledge</text:span><text:span text:style-name="T2">知識)</text:span></text:p>
          </table:table-cell>
          <table:table-cell table:style-name="表格1.B6" office:value-type="string">
            <text:list xml:id="list2868421670" text:style-name="WWNum18">
              <text:list-item>
                <text:h text:style-name="P11" text:outline-level="1">製圖設計原則</text:h>
              </text:list-item>
            </text:list>
            <text:list xml:id="list122937303680993" text:continue-list="list122938010959785" text:style-name="WWNum4">
              <text:list-item>
                <text:h text:style-name="P15" text:outline-level="1">高程基準及投影</text:h>
              </text:list-item>
              <text:list-item>
                <text:h text:style-name="P15" text:outline-level="1">各空間資訊系統的製圖特性</text:h>
              </text:list-item>
              <text:list-item>
                <text:h text:style-name="P15" text:outline-level="1">個人電腦相關的登入程序</text:h>
              </text:list-item>
              <text:list-item>
                <text:h text:style-name="P16" text:outline-level="1">職業衛生與安全守則及責任，如人體工學原理及避免肌肉扭傷的實務</text:h>
              </text:list-item>
              <text:list-item>
                <text:h text:style-name="P15" text:outline-level="1">相關軟體套件的操作</text:h>
              </text:list-item>
              <text:list-item>
                <text:h text:style-name="P15" text:outline-level="1">製作地圖的列印及影像格式</text:h>
              </text:list-item>
              <text:list-item>
                <text:h text:style-name="P15" text:outline-level="1">使用電腦輔助設計應用程式的程序</text:h>
              </text:list-item>
              <text:list-item>
                <text:h text:style-name="P15" text:outline-level="1">安全管理守則</text:h>
              </text:list-item>
              <text:list-item>
                <text:h text:style-name="P15" text:outline-level="1"><text:soft-page-break/>空間資料儲存技術</text:h>
              </text:list-item>
              <text:list-item>
                <text:h text:style-name="P17" text:outline-level="1"><text:span text:style-name="T4">閱讀與說明</text:span><text:bookmark text:name="_GoBack"/><text:span text:style-name="T4">檔及提示文件相關的專業術語</text:span></text:h>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2555838914" text:style-name="WWNum13">
              <text:list-item>
                <text:h text:style-name="P12" text:outline-level="1">在有限條件下之分析能力結合空間資料圖層(地理資料處理)</text:h>
              </text:list-item>
            </text:list>
            <text:list xml:id="list122938038211677" text:continue-list="list122937303680993" text:style-name="WWNum4">
              <text:list-item>
                <text:h text:style-name="P10" text:outline-level="1">以明確簡潔方式進行書寫或口語溝通</text:h>
              </text:list-item>
              <text:list-item>
                <text:h text:style-name="P10" text:outline-level="1">基本電腦製圖能力</text:h>
              </text:list-item>
              <text:list-item>
                <text:h text:style-name="P10" text:outline-level="1">讀寫能力</text:h>
              </text:list-item>
              <text:list-item>
                <text:h text:style-name="P10" text:outline-level="1">計算能力</text:h>
              </text:list-item>
              <text:list-item>
                <text:h text:style-name="P10" text:outline-level="1">組織能力</text:h>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2539380943" text:style-name="WWNum37">
              <text:list-item>
                <text:p text:style-name="P5">評量之關鍵面向/能力證明之證據</text:p>
              </text:list-item>
            </text:list>
            <text:list xml:id="list2757235912" text:style-name="WWNum40">
              <text:list-item>
                <text:p text:style-name="P6">必要時，應該提供適當的學習及評量支援</text:p>
              </text:list-item>
              <text:list-item>
                <text:p text:style-name="P6">在適當情況下，實體資源應涵蓋專為身障人士設計的設備</text:p>
              </text:list-item>
            </text:list>
            <text:list xml:id="list122936431592654" text:continue-list="list2539380943" text:style-name="WWNum37">
              <text:list-item>
                <text:p text:style-name="P5">評量所需情境與特定資源</text:p>
              </text:list-item>
            </text:list>
            <text:list xml:id="list3994880154" text:style-name="WWNum39">
              <text:list-item>
                <text:p text:style-name="P7">評量儀器，包含個人記事簿及評量記錄本</text:p>
              </text:list-item>
              <text:list-item>
                <text:p text:style-name="P7">作業須知、工作規劃及時程、政策文件及責任聲明</text:p>
              </text:list-item>
              <text:list-item>
                <text:p text:style-name="P7">專業評量服務之訓練提供者</text:p>
              </text:list-item>
              <text:list-item>
                <text:p text:style-name="P7">相關準則、規定及作業規範</text:p>
              </text:list-item>
              <text:list-item>
                <text:p text:style-name="P7">合適場地及設備</text:p>
              </text:list-item>
            </text:list>
            <text:list xml:id="list122937421398197" text:continue-list="list122936431592654" text:style-name="WWNum37">
              <text:list-item>
                <text:p text:style-name="P5">評量方法</text:p>
              </text:list-item>
            </text:list>
            <text:list xml:id="list48434953" text:style-name="WWNum41">
              <text:list-item>
                <text:p text:style-name="P8">電腦輔助設計功能及地理空間技術知識</text:p>
              </text:list-item>
              <text:list-item>
                <text:p text:style-name="P8">使用基本電腦輔助設計程式特性產生圖面特徵，如點。</text:p>
              </text:list-item>
              <text:list-item>
                <text:p text:style-name="P8">使用多種桌上應用程式</text:p>
              </text:list-item>
              <text:list-item>
                <text:p text:style-name="P8">使用空間資訊系統裡多種可用特性</text:p>
              </text:list-item>
              <text:list-item>
                <text:p text:style-name="P8">展現一段時間由受評者所作的觀察(或由評量團隊合作進行評量)</text:p>
              </text:list-item>
              <text:list-item>
                <text:p text:style-name="P8">口頭提問或書面評估及假設性情況(情境)可用來評量受評者基礎知識(受評者可自選口頭回答或書面評量)</text:p>
              </text:list-item>
              <text:list-item>
                <text:p text:style-name="P9">第三方報告</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689490241" text:style-name="WWNum19">
              <text:list-item>
                <text:h text:style-name="P14" text:outline-level="1">空間資料可能包含</text:h>
              </text:list-item>
            </text:list>
            <text:list xml:id="list869704359" text:style-name="WWNum34">
              <text:list-item>
                <text:p text:style-name="P27">數位</text:p>
              </text:list-item>
            </text:list>
            <text:list xml:id="list122937024779629" text:continue-list="list122936965306334" text:style-name="WWNum9">
              <text:list-item>
                <text:p text:style-name="P23">紙本</text:p>
              </text:list-item>
              <text:list-item>
                <text:p text:style-name="P23">影像</text:p>
              </text:list-item>
              <text:list-item>
                <text:p text:style-name="P23">文字</text:p>
              </text:list-item>
              <text:list-item>
                <text:p text:style-name="P23">網格</text:p>
              </text:list-item>
              <text:list-item>
                <text:p text:style-name="P23">向量</text:p>
              </text:list-item>
            </text:list>
            <text:list xml:id="list122937167421234" text:continue-list="list122938038211677" text:style-name="WWNum4">
              <text:list-item>
                <text:h text:style-name="P13" text:outline-level="1">實體可能包含</text:h>
              </text:list-item>
            </text:list>
            <text:list xml:id="list285390019" text:style-name="WWNum32">
              <text:list-item>
                <text:p text:style-name="P28">螢幕上的單一項目如</text:p>
              </text:list-item>
            </text:list>
            <text:list xml:id="list122936656741139" text:continue-list="list122937024779629" text:style-name="WWNum9">
              <text:list-item>
                <text:p text:style-name="P23">圓弧</text:p>
              </text:list-item>
              <text:list-item>
                <text:p text:style-name="P23">圓圈</text:p>
              </text:list-item>
              <text:list-item>
                <text:p text:style-name="P23">維度</text:p>
              </text:list-item>
              <text:list-item>
                <text:p text:style-name="P23">陰影法</text:p>
              </text:list-item>
              <text:list-item>
                <text:p text:style-name="P23"><text:soft-page-break/>線</text:p>
              </text:list-item>
              <text:list-item>
                <text:p text:style-name="P23">點</text:p>
              </text:list-item>
              <text:list-item>
                <text:p text:style-name="P23">文字</text:p>
              </text:list-item>
            </text:list>
            <text:list xml:id="list122937982931379" text:continue-list="list122937167421234" text:style-name="WWNum4">
              <text:list-item>
                <text:h text:style-name="P13" text:outline-level="1">屬性可能包含</text:h>
              </text:list-item>
            </text:list>
            <text:list xml:id="list1434613464" text:style-name="WWNum33">
              <text:list-item>
                <text:p text:style-name="P29">實體相關性質如</text:p>
              </text:list-item>
            </text:list>
            <text:list xml:id="list122937124599752" text:continue-list="list122936656741139" text:style-name="WWNum9">
              <text:list-item>
                <text:p text:style-name="P23">顏色</text:p>
              </text:list-item>
              <text:list-item>
                <text:p text:style-name="P23">圖層或等級</text:p>
              </text:list-item>
              <text:list-item>
                <text:p text:style-name="P23">線類型</text:p>
              </text:list-item>
              <text:list-item>
                <text:p text:style-name="P23">線寬度</text:p>
              </text:list-item>
              <text:list-item>
                <text:p text:style-name="P23">文字</text:p>
              </text:list-item>
            </text:list>
            <text:list xml:id="list122937239356535" text:continue-list="list122937982931379" text:style-name="WWNum4">
              <text:list-item>
                <text:h text:style-name="P13" text:outline-level="1">空間資訊代表</text:h>
              </text:list-item>
            </text:list>
            <text:list xml:id="list922240356" text:style-name="WWNum36">
              <text:list-item>
                <text:p text:style-name="P30">地球上物體的位置資料即虛擬資料</text:p>
              </text:list-item>
            </text:list>
            <text:list xml:id="list122937011962798" text:continue-list="list122937239356535" text:style-name="WWNum4">
              <text:list-item>
                <text:h text:style-name="P13" text:outline-level="1">測量及空間資訊服務涉及虛擬資料為</text:h>
              </text:list-item>
            </text:list>
            <text:list xml:id="list650182055" text:style-name="WWNum35">
              <text:list-item>
                <text:p text:style-name="P31">分析資料</text:p>
              </text:list-item>
            </text:list>
            <text:list xml:id="list122938111022279" text:continue-list="list122937124599752" text:style-name="WWNum9">
              <text:list-item>
                <text:p text:style-name="P23">蒐集資料</text:p>
              </text:list-item>
              <text:list-item>
                <text:p text:style-name="P23">展示資料</text:p>
              </text:list-item>
              <text:list-item>
                <text:p text:style-name="P23">處理資料</text:p>
              </text:list-item>
              <text:list-item>
                <text:p text:style-name="P23">儲存資料</text:p>
              </text:list-item>
              <text:list-item>
                <text:p text:style-name="P23">虛擬影像用於有效規劃和執行人造與自然資源管理與開發</text:p>
              </text:list-item>
            </text:list>
            <text:list xml:id="list122936676193985" text:continue-list="list122937011962798" text:style-name="WWNum4">
              <text:list-item>
                <text:h text:style-name="P13" text:outline-level="1">相關人員可能包含</text:h>
              </text:list-item>
            </text:list>
            <text:list xml:id="list855313118" text:style-name="WWNum31">
              <text:list-item>
                <text:p text:style-name="P32">同事</text:p>
              </text:list-item>
            </text:list>
            <text:list xml:id="list122938363440405" text:continue-list="list122938111022279" text:style-name="WWNum9">
              <text:list-item>
                <text:p text:style-name="P23">全體員工或員工代表</text:p>
              </text:list-item>
              <text:list-item>
                <text:p text:style-name="P23">主管或產線經理</text:p>
              </text:list-item>
              <text:list-item>
                <text:p text:style-name="P23">供應商</text:p>
              </text:list-item>
              <text:list-item>
                <text:p text:style-name="P23">使用者</text:p>
              </text:list-item>
            </text:list>
            <text:list xml:id="list122937030879731" text:continue-list="list122936676193985" text:style-name="WWNum4">
              <text:list-item>
                <text:h text:style-name="P13" text:outline-level="1">組織準則可能包含</text:h>
              </text:list-item>
            </text:list>
            <text:list xml:id="list3512368110" text:style-name="WWNum30">
              <text:list-item>
                <text:p text:style-name="P33">倫理規範</text:p>
              </text:list-item>
            </text:list>
            <text:list xml:id="list122938299885707" text:continue-list="list122938363440405" text:style-name="WWNum9">
              <text:list-item>
                <text:p text:style-name="P23">公司政策</text:p>
              </text:list-item>
              <text:list-item>
                <text:p text:style-name="P23">相關工作或服務功能的法規</text:p>
              </text:list-item>
              <text:list-item>
                <text:p text:style-name="P23">手冊</text:p>
              </text:list-item>
              <text:list-item>
                <text:p text:style-name="P23">職業衛生與安全政策及程序</text:p>
              </text:list-item>
              <text:list-item>
                <text:p text:style-name="P23">員工實務、工作角色概要守則、責任與授權</text:p>
              </text:list-item>
            </text:list>
            <text:list xml:id="list122937578475780" text:continue-list="list122937030879731" text:style-name="WWNum4">
              <text:list-item>
                <text:h text:style-name="P13" text:outline-level="1">硬體可能包含</text:h>
              </text:list-item>
            </text:list>
            <text:list xml:id="list2138654934" text:style-name="WWNum29">
              <text:list-item>
                <text:p text:style-name="P34">電子設備如個人數位助理及資料紀錄器</text:p>
              </text:list-item>
            </text:list>
            <text:list xml:id="list122938627870948" text:continue-list="list122938299885707" text:style-name="WWNum9">
              <text:list-item>
                <text:p text:style-name="P23">多媒體設備及外圍設備</text:p>
              </text:list-item>
              <text:list-item>
                <text:p text:style-name="P23">網路系統</text:p>
              </text:list-item>
              <text:list-item>
                <text:p text:style-name="P23">個人電腦</text:p>
              </text:list-item>
              <text:list-item>
                <text:p text:style-name="P23">印表機</text:p>
              </text:list-item>
              <text:list-item>
                <text:p text:style-name="P23">掃瞄器</text:p>
              </text:list-item>
            </text:list>
            <text:list xml:id="list122937719502149" text:continue-list="list122937578475780" text:style-name="WWNum4">
              <text:list-item>
                <text:h text:style-name="P13" text:outline-level="1">軟體可能包含</text:h>
              </text:list-item>
            </text:list>
            <text:list xml:id="list2067334732" text:style-name="WWNum26">
              <text:list-item>
                <text:p text:style-name="P35"><text:soft-page-break/>商業軟體應用程式</text:p>
              </text:list-item>
            </text:list>
            <text:list xml:id="list122937013868441" text:continue-list="list122938627870948" text:style-name="WWNum9">
              <text:list-item>
                <text:p text:style-name="P23">溝通套件及簡報功能</text:p>
              </text:list-item>
              <text:list-item>
                <text:p text:style-name="P23">電腦輔助設計</text:p>
              </text:list-item>
              <text:list-item>
                <text:p text:style-name="P23">資料庫</text:p>
              </text:list-item>
              <text:list-item>
                <text:p text:style-name="P23">地理資訊系統</text:p>
              </text:list-item>
              <text:list-item>
                <text:p text:style-name="P23">圖表</text:p>
              </text:list-item>
              <text:list-item>
                <text:p text:style-name="P23">網際網路</text:p>
              </text:list-item>
              <text:list-item>
                <text:p text:style-name="P23">組織化</text:p>
              </text:list-item>
              <text:list-item>
                <text:p text:style-name="P23">簡報應用程式</text:p>
              </text:list-item>
              <text:list-item>
                <text:p text:style-name="P23">遙感探測</text:p>
              </text:list-item>
              <text:list-item>
                <text:p text:style-name="P23">測量</text:p>
              </text:list-item>
            </text:list>
            <text:list xml:id="list122938361360928" text:continue-list="list122937719502149" text:style-name="WWNum4">
              <text:list-item>
                <text:h text:style-name="P13" text:outline-level="1">數位資訊可能包含</text:h>
              </text:list-item>
            </text:list>
            <text:list xml:id="list1999404367" text:style-name="WWNum25">
              <text:list-item>
                <text:p text:style-name="P36">建立目標</text:p>
              </text:list-item>
            </text:list>
            <text:list xml:id="list122938599340904" text:continue-list="list122937013868441" text:style-name="WWNum9">
              <text:list-item>
                <text:p text:style-name="P23">進行調整範圍</text:p>
              </text:list-item>
              <text:list-item>
                <text:p text:style-name="P23">技術目標</text:p>
              </text:list-item>
            </text:list>
            <text:list xml:id="list122937661751924" text:continue-list="list122938361360928" text:style-name="WWNum4">
              <text:list-item>
                <text:h text:style-name="P13" text:outline-level="1">職業衛生與安全需求可能包含</text:h>
              </text:list-item>
            </text:list>
            <text:list xml:id="list3170166644" text:style-name="WWNum24">
              <text:list-item>
                <text:p text:style-name="P37">國家標準</text:p>
              </text:list-item>
            </text:list>
            <text:list xml:id="list122937277516523" text:continue-list="list122938599340904" text:style-name="WWNum9">
              <text:list-item>
                <text:p text:style-name="P23">潛在危害辨識</text:p>
              </text:list-item>
              <text:list-item>
                <text:p text:style-name="P23">安全計劃</text:p>
              </text:list-item>
              <text:list-item>
                <text:p text:style-name="P23">安全使用</text:p>
              </text:list-item>
              <text:list-item>
                <text:p text:style-name="P23">運算設備</text:p>
              </text:list-item>
              <text:list-item>
                <text:p text:style-name="P23">電子設備</text:p>
              </text:list-item>
              <text:list-item>
                <text:p text:style-name="P23">管控設備</text:p>
              </text:list-item>
              <text:list-item>
                <text:p text:style-name="P23">基礎螢幕設備</text:p>
              </text:list-item>
              <text:list-item>
                <text:p text:style-name="P23">工作台</text:p>
              </text:list-item>
            </text:list>
            <text:list xml:id="list122937620873794" text:continue-list="list122937661751924" text:style-name="WWNum4">
              <text:list-item>
                <text:h text:style-name="P13" text:outline-level="1">地理空間技術可能包含地理處理空間資料如</text:h>
              </text:list-item>
            </text:list>
            <text:list xml:id="list3916326829" text:style-name="WWNum28">
              <text:list-item>
                <text:p text:style-name="P38">修剪</text:p>
              </text:list-item>
            </text:list>
            <text:list xml:id="list122938038753436" text:continue-list="list122937277516523" text:style-name="WWNum9">
              <text:list-item>
                <text:p text:style-name="P23">分解</text:p>
              </text:list-item>
              <text:list-item>
                <text:p text:style-name="P23">套疊</text:p>
              </text:list-item>
              <text:list-item>
                <text:p text:style-name="P23">合併</text:p>
              </text:list-item>
              <text:list-item>
                <text:p text:style-name="P23">結合</text:p>
              </text:list-item>
            </text:list>
            <text:list xml:id="list122937397217395" text:continue-list="list122937620873794" text:style-name="WWNum4">
              <text:list-item>
                <text:h text:style-name="P13" text:outline-level="1">空間資料圖層可能包含</text:h>
              </text:list-item>
            </text:list>
            <text:list xml:id="list1326953605" text:style-name="WWNum27">
              <text:list-item>
                <text:p text:style-name="P39">網格，包含航空攝影或數位格式的衛星影像</text:p>
              </text:list-item>
            </text:list>
            <text:list xml:id="list122938090471689" text:continue-list="list122938038753436" text:style-name="WWNum9">
              <text:list-item>
                <text:p text:style-name="P23">向量重疊、地理處理及併入其他空間資訊</text:p>
              </text:list-item>
            </text:list>
            <text:list xml:id="list122937156698110" text:continue-list="list122937397217395" text:style-name="WWNum4">
              <text:list-item>
                <text:h text:style-name="P13" text:outline-level="1">空間專案可能包含</text:h>
              </text:list-item>
            </text:list>
            <text:list xml:id="list447403564" text:style-name="WWNum23">
              <text:list-item>
                <text:p text:style-name="P40">環境、土地及地理資訊分析</text:p>
              </text:list-item>
            </text:list>
            <text:list xml:id="list122938332219689" text:continue-list="list122938090471689" text:style-name="WWNum9">
              <text:list-item>
                <text:p text:style-name="P23">資產管理</text:p>
              </text:list-item>
              <text:list-item>
                <text:p text:style-name="P23">製圖服務</text:p>
              </text:list-item>
              <text:list-item>
                <text:p text:style-name="P23">公共工程</text:p>
              </text:list-item>
              <text:list-item>
                <text:p text:style-name="P23">數位影像</text:p>
              </text:list-item>
              <text:list-item>
                <text:p text:style-name="P23">電力</text:p>
              </text:list-item>
              <text:list-item>
                <text:p text:style-name="P23">緊急服務管理</text:p>
              </text:list-item>
              <text:list-item>
                <text:p text:style-name="P23"><text:soft-page-break/>環境資料組</text:p>
              </text:list-item>
              <text:list-item>
                <text:p text:style-name="P23">地理資訊系統</text:p>
              </text:list-item>
              <text:list-item>
                <text:p text:style-name="P23">全球定位</text:p>
              </text:list-item>
              <text:list-item>
                <text:p text:style-name="P23">水道測量學</text:p>
              </text:list-item>
              <text:list-item>
                <text:p text:style-name="P23">整合服務環境、土地、地理相關資料組</text:p>
              </text:list-item>
              <text:list-item>
                <text:p text:style-name="P23">土地所有權制度</text:p>
              </text:list-item>
              <text:list-item>
                <text:p text:style-name="P23">地方政府</text:p>
              </text:list-item>
              <text:list-item>
                <text:p text:style-name="P23">行動定位服務</text:p>
              </text:list-item>
              <text:list-item>
                <text:p text:style-name="P23">製圖設備</text:p>
              </text:list-item>
              <text:list-item>
                <text:p text:style-name="P23">攝影測量法</text:p>
              </text:list-item>
              <text:list-item>
                <text:p text:style-name="P23">遙感探測</text:p>
              </text:list-item>
              <text:list-item>
                <text:p text:style-name="P23">位置分析</text:p>
              </text:list-item>
              <text:list-item>
                <text:p text:style-name="P23">測量標誌</text:p>
              </text:list-item>
              <text:list-item>
                <text:p text:style-name="P23">排水系統</text:p>
              </text:list-item>
              <text:list-item>
                <text:p text:style-name="P23">電子通訊</text:p>
              </text:list-item>
              <text:list-item>
                <text:p text:style-name="P23">地面測量</text:p>
              </text:list-item>
              <text:list-item>
                <text:p text:style-name="P23">城鎮規劃</text:p>
              </text:list-item>
              <text:list-item>
                <text:p text:style-name="P23">觀察公用設施，如水利設施</text:p>
              </text:list-item>
              <text:list-item>
                <text:p text:style-name="P23">集水設備</text:p>
              </text:list-item>
            </text:list>
            <text:list xml:id="list122937070435667" text:continue-list="list122937156698110" text:style-name="WWNum4">
              <text:list-item>
                <text:h text:style-name="P13" text:outline-level="1">電腦輔助設計功能及特性可能包含特性如</text:h>
              </text:list-item>
            </text:list>
            <text:list xml:id="list2416216935" text:style-name="WWNum22">
              <text:list-item>
                <text:p text:style-name="P41">折線</text:p>
              </text:list-item>
            </text:list>
            <text:list xml:id="list122938097551630" text:continue-list="list122938332219689" text:style-name="WWNum9">
              <text:list-item>
                <text:p text:style-name="P23">文字</text:p>
              </text:list-item>
              <text:list-item>
                <text:p text:style-name="P23">繪圖工具</text:p>
              </text:list-item>
              <text:list-item>
                <text:p text:style-name="P23">編輯功能</text:p>
              </text:list-item>
              <text:list-item>
                <text:p text:style-name="P23">等角及視角</text:p>
              </text:list-item>
              <text:list-item>
                <text:p text:style-name="P23">電腦輔助設計如何運用在整合環境下的說明</text:p>
              </text:list-item>
              <text:list-item>
                <text:p text:style-name="P23">廣義</text:p>
              </text:list-item>
              <text:list-item>
                <text:p text:style-name="P23">巨集</text:p>
              </text:list-item>
              <text:list-item>
                <text:p text:style-name="P23">繪圖及列印</text:p>
              </text:list-item>
              <text:list-item>
                <text:p text:style-name="P23">呈現3影像</text:p>
              </text:list-item>
              <text:list-item>
                <text:p text:style-name="P23">進入座標</text:p>
              </text:list-item>
              <text:list-item>
                <text:p text:style-name="P23">使用屬性製作專案報告</text:p>
              </text:list-item>
              <text:list-item>
                <text:p text:style-name="P23">圖層工作</text:p>
              </text:list-item>
            </text:list>
            <text:list xml:id="list122937397971699" text:continue-list="list122937070435667" text:style-name="WWNum4">
              <text:list-item>
                <text:h text:style-name="P13" text:outline-level="1">設備可能包含</text:h>
              </text:list-item>
            </text:list>
            <text:list xml:id="list2762857041" text:style-name="WWNum21">
              <text:list-item>
                <text:p text:style-name="P42">繪圖機</text:p>
              </text:list-item>
            </text:list>
            <text:list xml:id="list122936841018871" text:continue-list="list122938097551630" text:style-name="WWNum9">
              <text:list-item>
                <text:p text:style-name="P23">印表機</text:p>
              </text:list-item>
              <text:list-item>
                <text:p text:style-name="P23">掃描機</text:p>
              </text:list-item>
            </text:list>
            <text:list xml:id="list122936883248907" text:continue-list="list122937397971699" text:style-name="WWNum4">
              <text:list-item>
                <text:h text:style-name="P13" text:outline-level="1">倫理要求可能包含</text:h>
              </text:list-item>
            </text:list>
            <text:list xml:id="list4024990168" text:style-name="WWNum20">
              <text:list-item>
                <text:p text:style-name="P43">取得個人紀錄</text:p>
              </text:list-item>
            </text:list>
            <text:list xml:id="list122936880274861" text:continue-list="list122936841018871" text:style-name="WWNum9">
              <text:list-item>
                <text:p text:style-name="P23">個人機密</text:p>
              </text:list-item>
              <text:list-item>
                <text:p text:style-name="P23">隱私權</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style style:name="Heading_20_2" style:display-name="Heading 2"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8"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5</meta:editing-cycles>
    <meta:print-date>2015-08-03T07:53:00</meta:print-date>
    <meta:creation-date>2017-12-07T09:17:00</meta:creation-date>
    <dc:date>2019-12-23T12:29:35.942000000</dc:date>
    <meta:editing-duration>PT36M43S</meta:editing-duration>
    <meta:generator>NDC_ODF_Application_Tools/2.0.2$Windows_x86 LibreOffice_project/ed72a44ef8f10c5a9b48f1a4b7467ea50da7b580</meta:generator>
    <meta:document-statistic meta:table-count="1" meta:image-count="0" meta:object-count="0" meta:page-count="5" meta:paragraph-count="209" meta:word-count="1992" meta:character-count="2301" meta:non-whitespace-character-count="23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