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51cm" style:rel-column-width="18729*"/>
    </style:style>
    <style:style style:name="表格1.B" style:family="table-column">
      <style:table-column-properties style:column-width="11.37cm" style:rel-column-width="468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size-complex="12pt" style:language-complex="ar" style:country-complex="SA"/>
    </style:style>
    <style:style style:name="P4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Text_20_body_20__28_user_29_">
      <style:paragraph-properties fo:line-height="0.706cm" fo:text-align="justify" style:justify-single-word="false"/>
    </style:style>
    <style:style style:name="P6" style:family="paragraph" style:parent-style-name="Header"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16">
      <style:paragraph-properties style:line-height-at-least="0.7cm" fo:orphans="0" fo:widows="0"/>
      <style:text-properties fo:color="#000000" loext:opacity="100%" style:font-size-complex="12pt"/>
    </style:style>
    <style:style style:name="P8" style:family="paragraph" style:parent-style-name="List_20_Paragraph" style:list-style-name="WWNum17">
      <style:paragraph-properties style:line-height-at-least="0.7cm" fo:orphans="0" fo:widows="0"/>
      <style:text-properties fo:color="#000000" loext:opacity="100%" style:font-size-complex="12pt"/>
    </style:style>
    <style:style style:name="P9" style:family="paragraph" style:parent-style-name="List_20_Paragraph" style:list-style-name="WWNum18">
      <style:paragraph-properties style:line-height-at-least="0.7cm" fo:orphans="0" fo:widows="0"/>
      <style:text-properties fo:color="#000000" loext:opacity="100%" style:font-size-complex="12pt"/>
    </style:style>
    <style:style style:name="P10" style:family="paragraph" style:parent-style-name="List_20_Paragraph" style:list-style-name="WWNum18">
      <style:paragraph-properties style:line-height-at-least="0.7cm" fo:orphans="0" fo:widows="0"/>
      <style:text-properties fo:language="en" fo:country="NZ" style:font-size-complex="12pt"/>
    </style:style>
    <style:style style:name="P11" style:family="paragraph" style:parent-style-name="List_20_Paragraph">
      <style:paragraph-properties fo:margin-left="0cm" fo:margin-right="0cm" style:line-height-at-least="0.7cm" fo:orphans="0" fo:widows="0" fo:text-indent="0cm" style:auto-text-indent="false"/>
      <style:text-properties fo:color="#000000" loext:opacity="100%" style:font-size-complex="12pt"/>
    </style:style>
    <style:style style:name="P12" style:family="paragraph" style:parent-style-name="Text_20_body_20__28_user_29_">
      <style:paragraph-properties style:line-height-at-least="0.7cm" fo:text-align="justify" style:justify-single-word="false" fo:orphans="0" fo:widows="0"/>
      <style:text-properties fo:color="#000000" loext:opacity="100%" style:font-size-complex="12pt"/>
    </style:style>
    <style:style style:name="P13" style:family="paragraph" style:parent-style-name="Text_20_body_20__28_user_29_">
      <style:paragraph-properties style:line-height-at-least="0.7cm" fo:orphans="0" fo:widows="0"/>
      <style:text-properties fo:color="#000000" loext:opacity="100%" style:font-size-complex="12pt"/>
    </style:style>
    <style:style style:name="P14" style:family="paragraph" style:parent-style-name="Text_20_body_20__28_user_29_" style:list-style-name="WWNum16">
      <style:paragraph-properties style:line-height-at-least="0.7cm" fo:orphans="0" fo:widows="0"/>
      <style:text-properties fo:color="#000000" loext:opacity="100%" style:font-size-complex="12pt"/>
    </style:style>
    <style:style style:name="P15" style:family="paragraph" style:parent-style-name="Text_20_body_20__28_user_29_" style:list-style-name="WWNum17">
      <style:paragraph-properties style:line-height-at-least="0.7cm" fo:orphans="0" fo:widows="0"/>
      <style:text-properties fo:color="#000000" loext:opacity="100%" style:font-size-complex="12pt"/>
    </style:style>
    <style:style style:name="P16" style:family="paragraph" style:parent-style-name="Text_20_body_20__28_user_29_">
      <style:paragraph-properties style:line-height-at-least="0.7cm" fo:text-align="justify" style:justify-single-word="false" fo:orphans="0" fo:widows="0"/>
      <style:text-properties fo:color="#000000" loext:opacity="100%" style:font-name="微軟正黑體1" style:font-name-asian="微軟正黑體1" style:font-size-complex="12pt"/>
    </style:style>
    <style:style style:name="P17" style:family="paragraph" style:parent-style-name="Text_20_body_20__28_user_29_">
      <style:paragraph-properties style:line-height-at-least="0.7cm" fo:orphans="0" fo:widows="0"/>
      <style:text-properties fo:color="#000000" loext:opacity="100%" style:font-name="微軟正黑體1" style:font-name-asian="微軟正黑體1" style:font-size-complex="12pt"/>
    </style:style>
    <style:style style:name="P18" style:family="paragraph" style:parent-style-name="Text_20_body_20__28_user_29_" style:list-style-name="WWNum13">
      <style:paragraph-properties style:line-height-at-least="0.7cm" fo:orphans="0" fo:widows="0"/>
      <style:text-properties fo:color="#000000" loext:opacity="100%" style:font-name="微軟正黑體1" style:font-name-asian="微軟正黑體1" style:font-size-complex="12pt"/>
    </style:style>
    <style:style style:name="P19" style:family="paragraph" style:parent-style-name="Text_20_body_20__28_user_29_" style:list-style-name="WWNum14">
      <style:paragraph-properties style:line-height-at-least="0.7cm" fo:orphans="0" fo:widows="0"/>
      <style:text-properties fo:color="#000000" loext:opacity="100%" style:font-name="微軟正黑體1" style:font-name-asian="微軟正黑體1" style:font-size-complex="12pt"/>
    </style:style>
    <style:style style:name="P20" style:family="paragraph" style:parent-style-name="Text_20_body_20__28_user_29_" style:list-style-name="WWNum15">
      <style:paragraph-properties style:line-height-at-least="0.7cm" fo:orphans="0" fo:widows="0"/>
      <style:text-properties fo:color="#000000" loext:opacity="100%" style:font-name="微軟正黑體1" style:font-name-asian="微軟正黑體1" style:font-size-complex="12pt"/>
    </style:style>
    <style:style style:name="P21" style:family="paragraph" style:parent-style-name="Text_20_body_20__28_user_29_">
      <style:paragraph-properties style:line-height-at-least="0.7cm" fo:text-align="justify" style:justify-single-word="false" fo:orphans="0" fo:widows="0"/>
      <style:text-properties style:font-size-complex="12pt"/>
    </style:style>
    <style:style style:name="P22" style:family="paragraph" style:parent-style-name="Text_20_body_20__28_user_29_">
      <style:paragraph-properties style:line-height-at-least="0.7cm" fo:orphans="0" fo:widows="0"/>
      <style:text-properties style:font-size-complex="12pt"/>
    </style:style>
    <style:style style:name="P23" style:family="paragraph" style:parent-style-name="Text_20_body_20__28_user_29_">
      <style:paragraph-properties style:line-height-at-least="0.7cm" fo:orphans="0" fo:widows="0"/>
      <style:text-properties style:font-name="微軟正黑體1" style:font-name-asian="微軟正黑體1" style:font-size-complex="12pt"/>
    </style:style>
    <style:style style:name="P24" style:family="paragraph" style:parent-style-name="Text_20_body_20__28_user_29_" style:list-style-name="WWNum13">
      <style:paragraph-properties style:line-height-at-least="0.7cm" fo:orphans="0" fo:widows="0"/>
      <style:text-properties style:font-name="微軟正黑體1" style:font-name-asian="微軟正黑體1" style:font-size-complex="12pt"/>
    </style:style>
    <style:style style:name="P25" style:family="paragraph" style:parent-style-name="Text_20_body_20__28_user_29_">
      <style:paragraph-properties fo:margin-left="1.365cm" fo:margin-right="0cm" style:line-height-at-least="0.7cm" fo:orphans="0" fo:widows="0" fo:text-indent="-1.501cm" style:auto-text-indent="false"/>
      <style:text-properties fo:color="#000000" loext:opacity="100%" style:font-size-complex="12pt"/>
    </style:style>
    <style:style style:name="P26" style:family="paragraph" style:parent-style-name="Text_20_body_20__28_user_29_">
      <style:paragraph-properties fo:margin-left="0cm" fo:margin-right="0cm" style:line-height-at-least="0.7cm" fo:text-align="justify" style:justify-single-word="false" fo:orphans="0" fo:widows="0" fo:text-indent="0cm" style:auto-text-indent="false"/>
      <style:text-properties fo:color="#000000" loext:opacity="100%" style:font-name="微軟正黑體1" style:font-name-asian="微軟正黑體1" style:font-size-complex="12pt"/>
    </style:style>
    <style:style style:name="P27" style:family="paragraph" style:parent-style-name="Text_20_body_20__28_user_29_">
      <style:paragraph-properties fo:margin-left="0.004cm" fo:margin-right="0cm" style:line-height-at-least="0.7cm" fo:orphans="0" fo:widows="0" fo:text-indent="-0.004cm" style:auto-text-indent="false"/>
      <style:text-properties style:font-size-complex="12pt"/>
    </style:style>
    <style:style style:name="P28" style:family="paragraph" style:parent-style-name="Text_20_body_20__28_user_29_">
      <style:paragraph-properties fo:margin-left="1.367cm" fo:margin-right="0cm" style:line-height-at-least="0.7cm" fo:orphans="0" fo:widows="0" fo:text-indent="-1.501cm" style:auto-text-indent="false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underline-style="solid" style:text-underline-width="auto" style:text-underline-color="font-color"/>
    </style:style>
    <style:style style:name="T4" style:family="text">
      <style:text-properties fo:color="#000000" loext:opacity="100%" style:text-position="super 58%"/>
    </style:style>
    <style:style style:name="T5" style:family="text">
      <style:text-properties fo:color="#000000" loext:opacity="100%" fo:letter-spacing="-0.018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職能單元代碼</text:p>
          </table:table-cell>
          <table:table-cell table:style-name="表格1.B1" office:value-type="string">
            <text:p text:style-name="P16">CAP3R2718v2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安裝、設定和執行間隔性計量工作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23">一、預備進行<text:span text:style-name="T6">安裝</text:span><text:span text:style-name="T7">【註1】</text:span>、設定和執行間隔性計量工作</text:p>
            <text:list xml:id="list597822055" text:style-name="WWNum13">
              <text:list-item>
                <text:p text:style-name="P18">確認、取得與了解特定工作區域的職業安全衛生程序。</text:p>
              </text:list-item>
              <text:list-item>
                <text:p text:style-name="P18">確認職業安全衛生風險，並遵循已建立的風險管控措施與程序作業。</text:p>
              </text:list-item>
              <text:list-item>
                <text:p text:style-name="P24"><text:span text:style-name="T2">尚未被確認的安全危害須註記，並實行已建立的</text:span><text:span text:style-name="T3">風險</text:span><text:span text:style-name="T4">【註2】</text:span><text:span text:style-name="T2">管控措施。</text:span></text:p>
              </text:list-item>
              <text:list-item>
                <text:p text:style-name="P24"><text:span text:style-name="T2">檢查並評估要安裝於配電盤上的計量表符合</text:span><text:span text:style-name="T3">安全規範及功能標準</text:span><text:span text:style-name="T7">【註3】</text:span><text:span text:style-name="T2">。</text:span></text:p>
              </text:list-item>
              <text:list-item>
                <text:p text:style-name="P18">依據既定程序，取得較高權限人員批准配電盤的安全和功能缺陷的改正許可。</text:p>
              </text:list-item>
              <text:list-item>
                <text:p text:style-name="P24"><text:span text:style-name="T2">與因計量表安裝以及改正工作受到影響的單位一起討論，並確認</text:span><text:span text:style-name="T3">工作排序</text:span><text:span text:style-name="T7">【註4】</text:span><text:span text:style-name="T2">適當。</text:span></text:p>
              </text:list-item>
              <text:list-item>
                <text:p text:style-name="P18">按照既定程序取得工作所需材料，並根據工作要求進行檢查。</text:p>
              </text:list-item>
              <text:list-item>
                <text:p text:style-name="P18">按照既定程序取得作業進行所需工具、設備及檢測裝置，並確認是否能正常並安全操作。</text:p>
              </text:list-item>
            </text:list>
            <text:p text:style-name="P23">二、安裝、設定和執行間隔性測量</text:p>
            <text:list xml:id="list972086614" text:style-name="WWNum14">
              <text:list-item>
                <text:p text:style-name="P19">對所進行工作採取職業安全衛生風險控制。</text:p>
              </text:list-item>
              <text:list-item>
                <text:p text:style-name="P19">經由嚴格方式量測或測試帶電體，若有需求，執行所建立的安全程序。</text:p>
              </text:list-item>
              <text:list-item>
                <text:p text:style-name="P19">按照職業安全衛生規範與程序，在隔離狀態下檢查現有計量表。</text:p>
              </text:list-item>
              <text:list-item>
                <text:p text:style-name="P19">依據規範以及既定作業程序取得改正作業許可。</text:p>
              </text:list-item>
              <text:list-item>
                <text:p text:style-name="P19">按照技術標準和工作規範及要求，進行計量表安裝。</text:p>
              </text:list-item>
              <text:list-item>
                <text:p text:style-name="P19">按照製造商規範和功能及法規要求，進行功率計量並連接通訊。</text:p>
              </text:list-item>
              <text:list-item>
                <text:p text:style-name="P19">按照製造商規格和功能及法規要求，設定計量運轉參數。</text:p>
              </text:list-item>
              <text:list-item>
                <text:p text:style-name="P19">能取得授權人員批准並安全的處理意外狀況。</text:p>
              </text:list-item>
              <text:list-item>
                <text:p text:style-name="P19"><text:soft-page-break/>按照既定程序持續檢查已安裝設備品質。</text:p>
              </text:list-item>
              <text:list-item>
                <text:p text:style-name="P19">有效率執行計量安裝工作，避免造成材料浪費或設備線路耗損，或破壞周遭環境與使用，並使用永續性能源原則。</text:p>
              </text:list-item>
            </text:list>
            <text:p text:style-name="P17">三、完成計量安裝工作，並進行報告</text:p>
            <text:list xml:id="list1285717055" text:style-name="WWNum15">
              <text:list-item>
                <text:p text:style-name="P20">遵循職業安全衛生作業完成風險管控措施與程序並恢復安裝供電。</text:p>
              </text:list-item>
              <text:list-item>
                <text:p text:style-name="P20">按照既有作業程序清理現場並確認安全性。</text:p>
              </text:list-item>
              <text:list-item>
                <text:p text:style-name="P20">進行最終檢查，確認計量安裝工作符合要求。</text:p>
              </text:list-item>
              <text:list-item>
                <text:p text:style-name="P20">記錄已完成的計量安裝工作及改善工作，並按照既定程序通知適當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21"><text:span text:style-name="T2">(K=</text:span><text:span text:style-name="T5">knowledge</text:span><text:span text:style-name="T2">知識)</text:span></text:p>
          </table:table-cell>
          <table:table-cell table:style-name="表格1.B6" office:value-type="string">
            <text:p text:style-name="P22">一、計量方法和市場需求原因</text:p>
            <text:p text:style-name="P13">二、計量配置和要求</text:p>
            <text:p text:style-name="P13">三、<text:span text:style-name="T6">間隔計量概念及安裝</text:span><text:span text:style-name="T7">【註5】</text:span></text:p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p text:style-name="P22">一、說明規定及程序</text:p>
            <text:p text:style-name="P22">二、明確地詳載報告書及工作結果的問題解決技能</text:p>
            <text:p text:style-name="P27">三、計劃工作規則及優先順序之組織規劃<text:bookmark text:name="_GoBack"/>技能</text:p>
            <text:p text:style-name="P22">四、清晰及正確地填寫工作文件的讀寫技能</text:p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p text:style-name="P11">一、評量證據</text:p>
            <text:list xml:id="list3658411884" text:style-name="WWNum16">
              <text:list-item>
                <text:p text:style-name="P7">能實行職業衛生與職場安全程序與實踐，包括在績效準則與條件範圍說明中規範風險控制措施的應用。</text:p>
              </text:list-item>
              <text:list-item>
                <text:p text:style-name="P7">能在績效準則與條件範圍說明中，規範永續能源原則與實踐。</text:p>
              </text:list-item>
              <text:list-item>
                <text:p text:style-name="P7">能表示在本單元對於基本知識與相關技能的理解，可能某些管轄區有所要求，RTOs（即時處理系統）為了達到監管或許可要求而提供百分比評比結果。</text:p>
              </text:list-item>
              <text:list-item>
                <text:p text:style-name="P7">能表現適當的就業技能。</text:p>
              </text:list-item>
              <text:list-item>
                <text:p text:style-name="P14">能安裝和設定間隔性計量工作，包含準確地檢查和評估配電板的安全性和功能符合度、按照既定程序取得許可，以改正配電板不符合部分、有效率地進行預備工作、改正符合度的缺失、正確的放置並固定計量器、根據製造商規格、功能以及法規要求，進行電力和通訊連接、根據製造商規格、功能以及法規要求，設定計量器參數、安全地恢復供電、記<text:soft-page-break/>錄計量和改正工作，並按照既定程序通知適當人員、能運用基本知識及技能因應突發事件，提出與結合上述各項整體性評估的適當解決方案。</text:p>
              </text:list-item>
            </text:list>
            <text:p text:style-name="P11">二、評量情境與資源</text:p>
            <text:list xml:id="list12107882" text:style-name="WWNum17">
              <text:list-item>
                <text:p text:style-name="P8">職業安全衛生策略、作業程序與指南。</text:p>
              </text:list-item>
              <text:list-item>
                <text:p text:style-name="P15">在本單元所規定正在執行實際工作，適合的工作環境、裝置、設備與原料。</text:p>
              </text:list-item>
              <text:list-item>
                <text:p text:style-name="P15">應使用在正式的學習及評量環境。</text:p>
              </text:list-item>
              <text:list-item>
                <text:p text:style-name="P15">評量的情況必須是真實的，並盡可能再造與複製職場狀況，並能與企業模擬策略一致。</text:p>
              </text:list-item>
              <text:list-item>
                <text:p text:style-name="P15">用來評量的資源能反應目前業界關於執行安裝、設定和執行間隔性計量工作的慣例。</text:p>
              </text:list-item>
            </text:list>
            <text:p text:style-name="P11">三、評量方法</text:p>
            <text:list xml:id="list2880846908" text:style-name="WWNum18">
              <text:list-item>
                <text:p text:style-name="P9">觀察受評者透過既有安全作業實踐的能力表現，應用在安裝、設定和執行間隔性計量工作能符合業界的需求。</text:p>
              </text:list-item>
              <text:list-item>
                <text:p text:style-name="P9">書面或口頭提問受評者，是否結合所需設備與裝置，能發展與展現所需的知識與技能。</text:p>
              </text:list-item>
              <text:list-item>
                <text:p text:style-name="P10">檢核受評者第三方工作場域的在職表現報告。</text:p>
              </text:list-item>
              <text:list-item>
                <text:p text:style-name="P10">本單元應與相關職務或工作角色的職能單元共同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28">【註1】安裝：如單相間隔計量器、雙向間隔計量器、須進行間隔測量器符合校改正工作等。</text:p>
            <text:p text:style-name="P28">【註2】風險：可能遭遇的事故範例，如以石棉加固的配電盤、劣化的開關裝置和電纜，以及配電板位置等。</text:p>
            <text:p text:style-name="P28">【註3】安全規範及功能標準：包含能明確辨識配電板零件及其功能、電纜以及零件的電氣絕緣工作、主接地線連接、防火完整性及通道等。</text:p>
            <text:p text:style-name="P28">【註4】工作排序：預備工作包含進行安裝之安全隔離工作、取得要進行雙向計量的通訊連接途徑，以及包含連接天然氣計量的傳感器等。</text:p>
            <text:p text:style-name="P25">【註5】間隔計量概念及安裝：包含計量器類型、計量器架構，方塊圖、計量器功能、能源進出口、計量器等級、單相和多相計量器、目的、類型和應用、安裝和電力連接安排、通訊方法及安排、天然氣計量連<text:soft-page-break/>接、設定計量參數的作業程序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left="0.847cm" fo:margin-right="0cm" fo:margin-top="0cm" fo:margin-bottom="0cm" style:contextual-spacing="false" fo:text-align="start" style:justify-single-word="false" fo:orphans="0" fo:widows="0" fo:hyphenation-ladder-count="no-limit" fo:text-indent="-0.847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8.172cm" style:type="center"/>
          <style:tab-stop style:position="15.498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8.172cm" style:type="center"/>
          <style:tab-stop style:position="15.498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5</meta:editing-cycles>
    <meta:print-date>2015-08-03T07:53:00</meta:print-date>
    <meta:creation-date>2022-08-30T05:45:00</meta:creation-date>
    <dc:date>2022-12-15T13:34:45.999000000</dc:date>
    <meta:editing-duration>PT25M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73" meta:word-count="1928" meta:character-count="2003" meta:non-whitespace-character-count="2003"/>
    <meta:user-defined meta:name="AppVersion">16.0000</meta:user-defined>
    <meta:template xlink:type="simple" xlink:actuate="onRequest" xlink:title="Normal.dotm" xlink:href=""/>
  </office:meta>
</office:document-meta>
</file>