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7cm" style:rel-column-width="18677*"/>
    </style:style>
    <style:style style:name="表格1.B" style:family="table-column">
      <style:table-column-properties style:column-width="11.384cm" style:rel-column-width="4685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1" style:family="table-cell">
      <style:table-cell-properties fo:padding-left="0.018cm" fo:padding-right="0.018cm" fo:padding-top="0cm" fo:padding-bottom="0cm" fo:border="0.5pt solid #000000"/>
    </style:style>
    <style:style style:name="表格1.B2" style:family="table-cell">
      <style:table-cell-properties fo:padding-left="0.018cm" fo:padding-right="0.018cm" fo:padding-top="0cm" fo:padding-bottom="0cm" fo:border="0.5pt solid #000000"/>
    </style:style>
    <style:style style:name="表格1.B3" style:family="table-cell">
      <style:table-cell-properties fo:padding-left="0.018cm" fo:padding-right="0.018cm" fo:padding-top="0cm" fo:padding-bottom="0cm" fo:border="0.5pt solid #000000"/>
    </style:style>
    <style:style style:name="表格1.B4" style:family="table-cell">
      <style:table-cell-properties fo:padding-left="0.018cm" fo:padding-right="0.018cm" fo:padding-top="0cm" fo:padding-bottom="0cm" fo:border="0.5pt solid #000000"/>
    </style:style>
    <style:style style:name="表格1.B5" style:family="table-cell">
      <style:table-cell-properties fo:padding-left="0.018cm" fo:padding-right="0.018cm" fo:padding-top="0cm" fo:padding-bottom="0cm" fo:border="0.5pt solid #000000"/>
    </style:style>
    <style:style style:name="表格1.B6" style:family="table-cell">
      <style:table-cell-properties fo:padding-left="0.018cm" fo:padding-right="0.018cm" fo:padding-top="0cm" fo:padding-bottom="0cm" fo:border="0.5pt solid #000000"/>
    </style:style>
    <style:style style:name="表格1.B7" style:family="table-cell">
      <style:table-cell-properties fo:padding-left="0.018cm" fo:padding-right="0.018cm" fo:padding-top="0cm" fo:padding-bottom="0cm" fo:border="0.5pt solid #000000"/>
    </style:style>
    <style:style style:name="表格1.B8" style:family="table-cell">
      <style:table-cell-properties fo:padding-left="0.018cm" fo:padding-right="0.018cm" fo:padding-top="0cm" fo:padding-bottom="0cm" fo:border="0.5pt solid #000000"/>
    </style:style>
    <style:style style:name="表格1.B9" style:family="table-cell">
      <style:table-cell-properties fo:padding-left="0.018cm" fo:padding-right="0.018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2">
      <style:paragraph-properties fo:margin-left="1.058cm" fo:margin-right="0cm" fo:line-height="0.706cm" fo:orphans="0" fo:widows="0" fo:text-indent="-0.847cm" style:auto-text-indent="false"/>
    </style:style>
    <style:style style:name="P3" style:family="paragraph" style:parent-style-name="Heading_20_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Heading_20_1" style:list-style-name="WWNum2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Heading_20_1" style:list-style-name="WWNum22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" style:font-size-complex="12pt"/>
    </style:style>
    <style:style style:name="P6" style:family="paragraph" style:parent-style-name="Heading_20_1" style:list-style-name="WWNum23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" style:font-size-complex="12pt"/>
    </style:style>
    <style:style style:name="P7" style:family="paragraph" style:parent-style-name="List_20_Paragraph" style:list-style-name="WWNum16">
      <style:paragraph-properties fo:margin-left="1.482cm" fo:margin-right="0cm" fo:line-height="0.706cm" fo:orphans="0" fo:widows="0" fo:text-indent="-0.635cm" style:auto-text-indent="false"/>
    </style:style>
    <style:style style:name="P8" style:family="paragraph" style:parent-style-name="List_20_Paragraph" style:list-style-name="WWNum16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9" style:family="paragraph" style:parent-style-name="List_20_Paragraph" style:list-style-name="WWNum18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0" style:family="paragraph" style:parent-style-name="List_20_Paragraph" style:list-style-name="WWNum1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/>
    </style:style>
    <style:style style:name="P12" style:family="paragraph" style:parent-style-name="Standard_20__28_user_29_">
      <style:paragraph-properties fo:margin-left="0.212cm" fo:margin-right="0cm" fo:line-height="0.706cm" fo:orphans="0" fo:widows="0" fo:hyphenation-ladder-count="no-limit" fo:text-indent="0cm" style:auto-text-indent="false" style:snap-to-layout-grid="false"/>
      <style:text-properties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margin-left="0.212cm" fo:margin-right="0cm" fo:line-height="0.706cm" fo:text-align="justify" style:justify-single-word="false" fo:orphans="0" fo:widows="0" fo:hyphenation-ladder-count="no-limit" fo:text-indent="0cm" style:auto-text-indent="false" style:snap-to-layout-grid="false"/>
      <style:text-properties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.212cm" fo:margin-right="0cm" fo:line-height="0.706cm" fo:orphans="0" fo:widows="0" fo:hyphenation-ladder-count="no-limit" fo:text-indent="0cm" style:auto-text-indent="false" style:snap-to-layout-grid="false"/>
      <style:text-properties style:font-size-complex="12pt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margin-left="0.212cm" fo:margin-right="0cm" fo:margin-top="0cm" fo:margin-bottom="0cm" style:contextual-spacing="false" fo:line-height="0.706cm" fo:text-align="start" style:justify-single-word="false" fo:orphans="0" fo:widows="0" fo:hyphenation-ladder-count="no-limit" fo:text-indent="0cm" style:auto-text-indent="false" style:vertical-align="auto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Text_20_body_20__28_user_29_">
      <style:paragraph-properties fo:line-height="0.706cm" fo:text-align="justify" style:justify-single-word="false"/>
      <style:text-properties style:font-size-complex="12pt"/>
    </style:style>
    <style:style style:name="P17" style:family="paragraph" style:parent-style-name="Text_20_body_20__28_user_29_">
      <style:paragraph-properties fo:line-height="0.706cm" fo:text-align="justify" style:justify-single-word="false"/>
    </style:style>
    <style:style style:name="P18" style:family="paragraph" style:parent-style-name="Text_20_body_20__28_user_29_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Text_20_body_20__28_user_29_" style:list-style-name="WWNum1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Text_20_body_20__28_user_29_" style:list-style-name="WWNum1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Text_20_body_20__28_user_29_" style:list-style-name="WWNum1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Text_20_body_20__28_user_29_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23" style:family="paragraph" style:parent-style-name="Text_20_body_20__28_user_29_" style:list-style-name="WWNum13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24" style:family="paragraph" style:parent-style-name="Text_20_body_20__28_user_29_" style:list-style-name="WWNum14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25" style:family="paragraph" style:parent-style-name="Text_20_body_20__28_user_29_" style:list-style-name="WWNum15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26" style:family="paragraph" style:parent-style-name="Text_20_body_20__28_user_29_" style:list-style-name="WWNum16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27" style:family="paragraph" style:parent-style-name="Text_20_body_20__28_user_29_" style:list-style-name="WWNum17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28" style:family="paragraph" style:parent-style-name="Text_20_body_20__28_user_29_">
      <style:paragraph-properties fo:margin-left="1.482cm" fo:margin-right="0cm" fo:orphans="0" fo:widows="0" fo:text-indent="-1.482cm" style:auto-text-indent="false"/>
      <style:text-properties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Times New Roman"/>
    </style:style>
    <style:style style:name="T4" style:family="text">
      <style:text-properties style:font-size-complex="12pt"/>
    </style:style>
    <style:style style:name="T5" style:family="text">
      <style:text-properties fo:color="#000000" loext:opacity="100%" style:font-size-complex="12pt"/>
    </style:style>
    <style:style style:name="T6" style:family="text">
      <style:text-properties fo:color="#000000" loext:opacity="100%" fo:language="en" fo:country="AU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super 58%"/>
    </style:style>
    <style:style style:name="T11" style:family="text">
      <style:text-properties style:letter-kerning="false" style:font-name-complex="Times New Roman"/>
    </style:style>
    <style:style style:name="T12" style:family="text">
      <style:text-properties style:letter-kerning="false" style:font-name-complex="Times New Roman" style:font-size-complex="12pt"/>
    </style:style>
    <style:style style:name="T13" style:family="text">
      <style:text-properties style:font-name-complex="Times New Roman" style:font-size-complex="12pt"/>
    </style:style>
    <style:style style:name="T14" style:family="text">
      <style:text-properties fo:font-weight="bold" style:font-weight-asian="bold" style:font-name-complex="Times New Roman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text:tracked-changes>
        <text:changed-region xml:id="ct1563464785792" text:id="ct1563464785792">
          <text:deletion>
            <office:change-info>
              <dc:creator>ITRI</dc:creator>
              <dc:date>2021-11-18T10:40:00</dc:date>
            </office:change-info>
            <text:p text:style-name="P13">計</text:p>
          </text:deletion>
        </text:changed-region>
        <text:changed-region xml:id="ct1563464778832" text:id="ct1563464778832">
          <text:insertion>
            <office:change-info>
              <dc:creator>ITRI</dc:creator>
              <dc:date>2021-11-18T10:40:00</dc:date>
            </office:change-info>
          </text:insertion>
        </text:changed-region>
        <text:changed-region xml:id="ct1563464787952" text:id="ct1563464787952">
          <text:insertion>
            <office:change-info>
              <dc:creator>ITRI</dc:creator>
              <dc:date>2021-11-18T10:39:00</dc:date>
            </office:change-info>
          </text:insertion>
        </text:changed-region>
        <text:changed-region xml:id="ct1563464781952" text:id="ct1563464781952">
          <text:deletion>
            <office:change-info>
              <dc:creator>ITRI</dc:creator>
              <dc:date>2021-11-18T10:39:00</dc:date>
            </office:change-info>
            <text:p text:style-name="P18"><text:span text:style-name="T8">排</text:span></text:p>
          </text:deletion>
        </text:changed-region>
        <text:changed-region xml:id="ct1563464782912" text:id="ct1563464782912">
          <text:deletion>
            <office:change-info>
              <dc:creator>ITRI</dc:creator>
              <dc:date>2021-11-18T10:39:00</dc:date>
            </office:change-info>
            <text:p text:style-name="P18"><text:span text:style-name="T8">適當</text:span></text:p>
          </text:deletion>
        </text:changed-region>
        <text:changed-region xml:id="ct1563464807872" text:id="ct1563464807872">
          <text:insertion>
            <office:change-info>
              <dc:creator>i CAP</dc:creator>
              <dc:date>2021-11-15T14:49:00</dc:date>
            </office:change-info>
          </text:insertion>
        </text:changed-region>
        <text:changed-region xml:id="ct1563464808592" text:id="ct1563464808592">
          <text:UnknownChange>
            <office:change-info>
              <dc:creator>i CAP</dc:creator>
              <dc:date>2021-11-15T14:50:00</dc:date>
            </office:change-info>
          </text:UnknownChange>
        </text:changed-region>
        <text:changed-region xml:id="ct1563464811712" text:id="ct1563464811712">
          <text:deletion>
            <office:change-info>
              <dc:creator>i CAP</dc:creator>
              <dc:date>2021-11-15T14:49:00</dc:date>
            </office:change-info>
            <text:list xml:id="list4094269002" text:style-name="WWNum22">
              <text:list-item>
                <text:h text:style-name="P5" text:outline-level="1">一、計量和市場監管原因與相關法規</text:h>
              </text:list-item>
              <text:list-item>
                <text:h text:style-name="P5" text:outline-level="1">二、計量配置和規範，包含目的、類型及應用、計量設備、計量和儀表配置的不同安排方法</text:h>
              </text:list-item>
            </text:list>
          </text:deletion>
        </text:changed-region>
        <text:changed-region xml:id="ct1563464810992" text:id="ct1563464810992">
          <text:UnknownChange>
            <office:change-info>
              <dc:creator>i CAP</dc:creator>
              <dc:date>2021-11-15T14:50:00</dc:date>
            </office:change-info>
          </text:UnknownChange>
        </text:changed-region>
        <text:changed-region xml:id="ct1563464811232" text:id="ct1563464811232">
          <text:deletion>
            <office:change-info>
              <dc:creator>i CAP</dc:creator>
              <dc:date>2021-11-15T14:49:00</dc:date>
            </office:change-info>
            <text:list xml:id="list165204829972558" text:continue-numbering="true" text:style-name="WWNum22">
              <text:list-item>
                <text:h text:style-name="P5" text:outline-level="1"><text:span text:style-name="T12"/></text:h>
              </text:list-item>
              <text:list-item>
                <text:h text:style-name="P5" text:outline-level="1">三、間隔計量概念及安裝原理</text:h>
              </text:list-item>
            </text:list>
          </text:deletion>
        </text:changed-region>
        <text:changed-region xml:id="ct1563464812672" text:id="ct1563464812672">
          <text:UnknownChange>
            <office:change-info>
              <dc:creator>i CAP</dc:creator>
              <dc:date>2021-11-15T14:50:00</dc:date>
            </office:change-info>
          </text:UnknownChange>
        </text:changed-region>
        <text:changed-region xml:id="ct1563464813632" text:id="ct1563464813632">
          <text:deletion>
            <office:change-info>
              <dc:creator>i CAP</dc:creator>
              <dc:date>2021-11-15T14:49:00</dc:date>
            </office:change-info>
            <text:list xml:id="list165205060418337" text:continue-numbering="true" text:style-name="WWNum22">
              <text:list-item>
                <text:h text:style-name="P5" text:outline-level="1"><text:span text:style-name="T12"/></text:h>
              </text:list-item>
              <text:list-item>
                <text:h text:style-name="P2" text:outline-level="1"><text:span text:style-name="T12">四、職業安全衛生規範</text:span></text:h>
              </text:list-item>
            </text:list>
          </text:deletion>
        </text:changed-region>
        <text:changed-region xml:id="ct1563464815312" text:id="ct1563464815312">
          <text:UnknownChange>
            <office:change-info>
              <dc:creator>i CAP</dc:creator>
              <dc:date>2021-11-15T14:50:00</dc:date>
            </office:change-info>
          </text:UnknownChange>
        </text:changed-region>
        <text:changed-region xml:id="ct1563464831152" text:id="ct1563464831152">
          <text:insertion>
            <office:change-info>
              <dc:creator>i CAP</dc:creator>
              <dc:date>2021-11-15T14:49:00</dc:date>
            </office:change-info>
          </text:insertion>
        </text:changed-region>
        <text:changed-region xml:id="ct1563464828752" text:id="ct1563464828752">
          <text:UnknownChange>
            <office:change-info>
              <dc:creator>i CAP</dc:creator>
              <dc:date>2021-11-15T14:50:00</dc:date>
            </office:change-info>
          </text:UnknownChange>
        </text:changed-region>
        <text:changed-region xml:id="ct1563464821072" text:id="ct1563464821072">
          <text:insertion>
            <office:change-info>
              <dc:creator>i CAP</dc:creator>
              <dc:date>2021-11-15T14:49:00</dc:date>
            </office:change-info>
          </text:insertion>
        </text:changed-region>
        <text:changed-region xml:id="ct1563464819872" text:id="ct1563464819872">
          <text:deletion>
            <office:change-info>
              <dc:creator>i CAP</dc:creator>
              <dc:date>2021-11-15T14:49:00</dc:date>
            </office:change-info>
            <text:list xml:id="list165205833088069" text:continue-numbering="true" text:style-name="WWNum22">
              <text:list-item>
                <text:h text:style-name="P5" text:outline-level="1">一、溝通協調能力</text:h>
              </text:list-item>
              <text:list-item>
                <text:h text:style-name="P5" text:outline-level="1">二、規劃與組織能力</text:h>
              </text:list-item>
              <text:list-item>
                <text:h text:style-name="P5" text:outline-level="1">三、團隊合作能力</text:h>
              </text:list-item>
              <text:list-item>
                <text:h text:style-name="P5" text:outline-level="1">四、技術文件讀寫能力</text:h>
              </text:list-item>
              <text:list-item text:style-override="WWNum23">
                <text:h text:style-name="P4" text:outline-level="1"><text:span text:style-name="T11"/></text:h>
              </text:list-item>
            </text:list>
          </text:deletion>
        </text:changed-region>
        <text:changed-region xml:id="ct1563464833552" text:id="ct1563464833552">
          <text:UnknownChange>
            <office:change-info>
              <dc:creator>i CAP</dc:creator>
              <dc:date>2021-11-15T14:50:00</dc:date>
            </office:change-info>
          </text:UnknownChange>
        </text:changed-region>
        <text:changed-region xml:id="ct1563464828272" text:id="ct1563464828272">
          <text:UnknownChange>
            <office:change-info>
              <dc:creator>i CAP</dc:creator>
              <dc:date>2021-11-15T14:50:00</dc:date>
            </office:change-info>
          </text:UnknownChange>
        </text:changed-region>
        <text:changed-region xml:id="ct1563464829952" text:id="ct1563464829952">
          <text:UnknownChange>
            <office:change-info>
              <dc:creator>i CAP</dc:creator>
              <dc:date>2021-11-15T14:50:00</dc:date>
            </office:change-info>
          </text:UnknownChange>
        </text:changed-region>
        <text:changed-region xml:id="ct1563464833792" text:id="ct1563464833792">
          <text:deletion>
            <office:change-info>
              <dc:creator>i CAP</dc:creator>
              <dc:date>2021-11-15T14:49:00</dc:date>
            </office:change-info>
            <text:h text:style-name="P3" text:outline-level="1"><text:span text:style-name="T11">五、</text:span></text:h>
          </text:deletion>
        </text:changed-region>
        <text:changed-region xml:id="ct1563464827312" text:id="ct1563464827312">
          <text:UnknownChange>
            <office:change-info>
              <dc:creator>i CAP</dc:creator>
              <dc:date>2021-11-15T14:50:00</dc:date>
            </office:change-info>
          </text:UnknownChange>
        </text:changed-region>
        <text:changed-region xml:id="ct1563464820112" text:id="ct1563464820112">
          <text:deletion>
            <office:change-info>
              <dc:creator>i CAP</dc:creator>
              <dc:date>2021-11-15T14:49:00</dc:date>
            </office:change-info>
            <text:h text:style-name="P3" text:outline-level="1"><text:span text:style-name="T11">技術標準規格分析能力</text:span></text:h>
          </text:deletion>
        </text:changed-region>
        <text:changed-region xml:id="ct1563464820832" text:id="ct1563464820832">
          <text:deletion>
            <office:change-info>
              <dc:creator>ITRI</dc:creator>
              <dc:date>2021-11-18T10:38:00</dc:date>
            </office:change-info>
            <text:p text:style-name="P22">適合執行</text:p>
          </text:deletion>
        </text:changed-region>
        <text:changed-region xml:id="ct1563464830912" text:id="ct1563464830912">
          <text:insertion>
            <office:change-info>
              <dc:creator>ITRI</dc:creator>
              <dc:date>2021-11-18T10:38:00</dc:date>
            </office:change-info>
          </text:insertion>
        </text:changed-region>
        <text:changed-region xml:id="ct1563464826592" text:id="ct1563464826592">
          <text:insertion>
            <office:change-info>
              <dc:creator>ITRI</dc:creator>
              <dc:date>2021-11-18T10:38:00</dc:date>
            </office:change-info>
          </text:insertion>
        </text:changed-region>
        <text:changed-region xml:id="ct1563464824912" text:id="ct1563464824912">
          <text:deletion>
            <office:change-info>
              <dc:creator>ITRI</dc:creator>
              <dc:date>2021-11-18T10:38:00</dc:date>
            </office:change-info>
            <text:p text:style-name="P22">際</text:p>
          </text:deletion>
        </text:changed-region>
        <text:changed-region xml:id="ct1563464825392" text:id="ct1563464825392">
          <text:deletion>
            <office:change-info>
              <dc:creator>ITRI</dc:creator>
              <dc:date>2021-11-18T10:38:00</dc:date>
            </office:change-info>
            <text:p text:style-name="P22">工作</text:p>
          </text:deletion>
        </text:changed-region>
        <text:changed-region xml:id="ct1563464837872" text:id="ct1563464837872">
          <text:insertion>
            <office:change-info>
              <dc:creator>i CAP</dc:creator>
              <dc:date>2021-11-15T14:50:00</dc:date>
            </office:change-info>
          </text:insertion>
        </text:changed-region>
        <text:changed-region xml:id="ct1563464837632" text:id="ct1563464837632">
          <text:insertion>
            <office:change-info>
              <dc:creator>ITRI</dc:creator>
              <dc:date>2021-11-18T10:39:00</dc:date>
            </office:change-info>
          </text:insertion>
        </text:changed-region>
        <text:changed-region xml:id="ct1563464836672" text:id="ct1563464836672">
          <text:deletion>
            <office:change-info>
              <dc:creator>ITRI</dc:creator>
              <dc:date>2021-11-18T10:39:00</dc:date>
            </office:change-info>
            <text:p text:style-name="P28">排序適當</text:p>
          </text:deletion>
        </text:changed-region>
        <text:changed-region xml:id="ct1563464838112" text:id="ct1563464838112">
          <text:insertion>
            <office:change-info>
              <dc:creator>i CAP</dc:creator>
              <dc:date>2021-11-15T14:5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職能單元代碼</text:p>
          </table:table-cell>
          <table:table-cell table:style-name="表格1.B1" office:value-type="string">
            <text:p text:style-name="P13">CAP3R2693v2</text:p>
          </table:table-cell>
        </table:table-row>
        <table:table-row table:style-name="表格1.1">
          <table:table-cell table:style-name="表格1.A1" office:value-type="string">
            <text:p text:style-name="P12">職能單元名稱</text:p>
          </table:table-cell>
          <table:table-cell table:style-name="表格1.B2" office:value-type="string">
            <text:p text:style-name="P13">安裝、設定和執行間隔性<text:change text:change-id="ct1563464785792"/><text:change-start text:change-id="ct1563464778832"/>測<text:bookmark text:name="_GoBack"/><text:change-end text:change-id="ct1563464778832"/>量工作</text:p>
          </table:table-cell>
        </table:table-row>
        <table:table-row table:style-name="表格1.1">
          <table:table-cell table:style-name="表格1.A1" office:value-type="string">
            <text:p text:style-name="P12">領域類別</text:p>
          </table:table-cell>
          <table:table-cell table:style-name="表格1.B3" office:value-type="string">
            <text:p text:style-name="P13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12">職能單元級別</text:p>
          </table:table-cell>
          <table:table-cell table:style-name="表格1.B4" office:value-type="string">
            <text:p text:style-name="P13">3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工作任務與行為指標</text:span></text:p>
          </table:table-cell>
          <table:table-cell table:style-name="表格1.B5" office:value-type="string">
            <text:h text:style-name="P3" text:outline-level="1">一、預備進行<text:span text:style-name="T9">安裝</text:span><text:span text:style-name="T10">【註1】</text:span>、設定和執行間隔性測量工作</text:h>
            <text:list xml:id="list1331930782" text:style-name="WWNum13">
              <text:list-item>
                <text:p text:style-name="P19"><text:span text:style-name="T7">確認、取得與了解特定工作區域的</text:span><text:span text:style-name="T6">職業安全衛生</text:span><text:span text:style-name="T7">程序。</text:span></text:p>
              </text:list-item>
              <text:list-item>
                <text:p text:style-name="P19"><text:span text:style-name="T7">確認衛生與安全風險，並遵循已建立的風險管控措施與程序作業。</text:span></text:p>
              </text:list-item>
              <text:list-item>
                <text:p text:style-name="P19"><text:span text:style-name="T7">之前尚未被確認的安全危害須註記，並實行已建立的風險管控措施。</text:span></text:p>
              </text:list-item>
              <text:list-item>
                <text:p text:style-name="P19"><text:span text:style-name="T7">檢查並評估要安裝於配電盤上的計量表是否符合</text:span><text:span text:style-name="T8">安全規範及功能標準</text:span><text:span text:style-name="T10">【註2】</text:span><text:span text:style-name="T7">。</text:span></text:p>
              </text:list-item>
              <text:list-item>
                <text:p text:style-name="P23">依據既定程序，取得較高權限人員批准配電盤的安全和／或功能缺陷的改正許可。</text:p>
              </text:list-item>
              <text:list-item>
                <text:p text:style-name="P19"><text:span text:style-name="T7">與其他會因為計量表安裝以及改正工作受到影響的單位一起討論，並確認</text:span><text:span text:style-name="T8">工作</text:span><text:change-start text:change-id="ct1563464787952"/><text:span text:style-name="T8">順</text:span><text:change-end text:change-id="ct1563464787952"/><text:change text:change-id="ct1563464781952"/><text:span text:style-name="T8">序</text:span><text:change text:change-id="ct1563464782912"/><text:span text:style-name="T10">【註3】</text:span><text:span text:style-name="T7">。</text:span></text:p>
              </text:list-item>
              <text:list-item>
                <text:p text:style-name="P23">按照既定程序取得工作所需材料，並根據工作要求進行檢查。</text:p>
              </text:list-item>
              <text:list-item>
                <text:p text:style-name="P23">按照既定程序取得作業進行所需工具、設備及檢測裝置，並確認是否能正常並安全操作。</text:p>
              </text:list-item>
            </text:list>
            <text:h text:style-name="P3" text:outline-level="1">二、安裝、設定和執行間隔性測量</text:h>
            <text:list xml:id="list1186164251" text:style-name="WWNum14">
              <text:list-item>
                <text:p text:style-name="P24">對所進行工作採取職業安全衛生風險控制。</text:p>
              </text:list-item>
              <text:list-item>
                <text:p text:style-name="P20"><text:span text:style-name="T7">經由嚴格方式量測或測試帶電體，若有需求，執行所建立的安全程序。</text:span></text:p>
              </text:list-item>
              <text:list-item>
                <text:p text:style-name="P20"><text:span text:style-name="T7">按照</text:span><text:span text:style-name="T6">職業安全衛生</text:span><text:span text:style-name="T7">規範與程序，在隔離狀態下檢查現有計量表。</text:span></text:p>
              </text:list-item>
              <text:list-item>
                <text:p text:style-name="P24">依據規範以及既定作業程序取得改正作業許可。</text:p>
              </text:list-item>
              <text:list-item>
                <text:p text:style-name="P24">按照技術標準和工作規範及要求，進行計量表安裝。</text:p>
              </text:list-item>
              <text:list-item>
                <text:p text:style-name="P24">按照製造商規範和功能以及法規要求，進行功率計量並連接通訊。</text:p>
              </text:list-item>
              <text:list-item>
                <text:p text:style-name="P24">按照製造商規格和功能以及法規要求，設定計量運轉參數。</text:p>
              </text:list-item>
              <text:list-item>
                <text:p text:style-name="P24"><text:soft-page-break/>能取得授權人員批准並安全的處理意外狀況。</text:p>
              </text:list-item>
              <text:list-item>
                <text:p text:style-name="P24">按照既定程序持續檢查已安裝設備品質。</text:p>
              </text:list-item>
              <text:list-item>
                <text:p text:style-name="P24">有效率執行計量安裝工作，避免造成材料浪費或設備／線路耗損，或破壞周遭環境與使用，並使用永續性能源原則。</text:p>
              </text:list-item>
            </text:list>
            <text:h text:style-name="P3" text:outline-level="1"><text:span text:style-name="T7">三、</text:span>完成計量安裝工作<text:span text:style-name="T7">，並進行報告</text:span></text:h>
            <text:list xml:id="list4247463112" text:style-name="WWNum15">
              <text:list-item>
                <text:p text:style-name="P21"><text:span text:style-name="T7">遵循</text:span><text:span text:style-name="T6">職業安全衛生</text:span><text:span text:style-name="T7">作業完成風險管控措施與程序並恢復安裝供電。</text:span></text:p>
              </text:list-item>
              <text:list-item>
                <text:p text:style-name="P25">按照既有作業程序清理現場並確認安全性。</text:p>
              </text:list-item>
              <text:list-item>
                <text:p text:style-name="P25">進行最終檢查，確認計量安裝工作符合要求。</text:p>
              </text:list-item>
              <text:list-item>
                <text:p text:style-name="P25">記錄已完成的計量安裝工作及改善工作，並按照既定程序通知適當人員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職能內涵</text:p>
            <text:p text:style-name="P12">(K=knowledge知識)</text:p>
          </table:table-cell>
          <table:table-cell table:style-name="表格1.B6" office:value-type="string">
            <text:list xml:id="list165204290330351" text:continue-list="list165205833088069" text:style-name="WWNum22">
              <text:list-item>
                <text:h text:style-name="P5" text:outline-level="1"><text:change-start text:change-id="ct1563464807872"/>職業安全衛生規範</text:h>
              </text:list-item>
              <text:list-item>
                <text:h text:style-name="P5" text:outline-level="1">計量和市場監管原因與相關法規</text:h>
              </text:list-item>
              <text:list-item>
                <text:h text:style-name="P5" text:outline-level="1">計量配置和規範，包含目的、類型及應用、計量設備、計量和儀表配置的不同安排方法</text:h>
              </text:list-item>
              <text:list-item>
                <text:h text:style-name="P2" text:outline-level="1"><text:change-start text:change-id="ct1563464808592"/><text:span text:style-name="T12">間隔計量概念及安裝原理</text:span><text:change-end text:change-id="ct1563464807872"/><text:change-end text:change-id="ct1563464808592"/><text:change text:change-id="ct1563464811712"/><text:change-start text:change-id="ct1563464810992"/><text:change-end text:change-id="ct1563464810992"/><text:change text:change-id="ct1563464811232"/><text:change-start text:change-id="ct1563464812672"/><text:change-end text:change-id="ct1563464812672"/><text:change text:change-id="ct1563464813632"/><text:change-start text:change-id="ct1563464815312"/><text:change-end text:change-id="ct1563464815312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職能內涵</text:p>
            <text:p text:style-name="P12">(S=skills技能)</text:p>
          </table:table-cell>
          <table:table-cell table:style-name="表格1.B7" office:value-type="string">
            <text:list xml:id="list3853905645" text:style-name="WWNum23">
              <text:list-item>
                <text:h text:style-name="P6" text:outline-level="1"><text:change-start text:change-id="ct1563464831152"/>溝通協調能力</text:h>
              </text:list-item>
              <text:list-item>
                <text:h text:style-name="P6" text:outline-level="1">職業安全衛生規範風險管控能力</text:h>
              </text:list-item>
              <text:list-item>
                <text:h text:style-name="P6" text:outline-level="1">技術文件判讀與標準規格分析能力</text:h>
              </text:list-item>
              <text:list-item>
                <text:h text:style-name="P6" text:outline-level="1">規劃安裝、設定和執行間隔性測量工作流程</text:h>
              </text:list-item>
              <text:list-item>
                <text:h text:style-name="P6" text:outline-level="1">間隔性測量工具、測試裝置與素材之操作技術</text:h>
              </text:list-item>
              <text:list-item>
                <text:h text:style-name="P4" text:outline-level="1"><text:change-start text:change-id="ct1563464828752"/><text:span text:style-name="T11">安裝</text:span><text:change-end text:change-id="ct1563464831152"/><text:change-end text:change-id="ct1563464828752"/><text:change-start text:change-id="ct1563464821072"/><text:span text:style-name="T11">品質管控終檢能力</text:span><text:change-end text:change-id="ct1563464821072"/><text:change text:change-id="ct1563464819872"/><text:change-start text:change-id="ct1563464833552"/><text:change-end text:change-id="ct1563464833552"/><text:change-start text:change-id="ct1563464828272"/><text:change-end text:change-id="ct1563464828272"/><text:change-start text:change-id="ct1563464829952"/><text:change-end text:change-id="ct1563464829952"/><text:change text:change-id="ct1563464833792"/><text:change-start text:change-id="ct1563464827312"/><text:change-end text:change-id="ct1563464827312"/><text:change text:change-id="ct1563464820112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評量設計參考</text:p>
          </table:table-cell>
          <table:table-cell table:style-name="表格1.B8" office:value-type="string">
            <text:h text:style-name="P3" text:outline-level="1"><text:span text:style-name="T7">一、</text:span><text:span text:style-name="T11">評量證據</text:span></text:h>
            <text:list xml:id="list1850702049" text:style-name="WWNum16">
              <text:list-item>
                <text:p text:style-name="P8"><text:soft-page-break/>能實行職業衛生與職場安全程序與實踐。</text:p>
              </text:list-item>
              <text:list-item>
                <text:p text:style-name="P7"><text:span text:style-name="T5">能規範永續能源原則與實踐。</text:span></text:p>
              </text:list-item>
              <text:list-item>
                <text:p text:style-name="P26">能安裝和設定間隔性計量工作。</text:p>
              </text:list-item>
            </text:list>
            <text:h text:style-name="P3" text:outline-level="1"><text:span text:style-name="T7">二、</text:span><text:span text:style-name="T11">評量情境與資源</text:span></text:h>
            <text:list xml:id="list1777503645" text:style-name="WWNum17">
              <text:list-item>
                <text:p text:style-name="P10"><text:span text:style-name="T6">職業安全衛生</text:span><text:span text:style-name="T7">策略、作業程序與指南。</text:span></text:p>
              </text:list-item>
              <text:list-item>
                <text:p text:style-name="P27"><text:change text:change-id="ct1563464820832"/><text:change-start text:change-id="ct1563464830912"/>符合<text:change-end text:change-id="ct1563464830912"/>實<text:change-start text:change-id="ct1563464826592"/>務<text:change-end text:change-id="ct1563464826592"/><text:change text:change-id="ct1563464824912"/>工作的<text:change text:change-id="ct1563464825392"/>環境、裝置、設備與原料。</text:p>
              </text:list-item>
              <text:list-item>
                <text:p text:style-name="P27">符合目前產業界的實務情境。</text:p>
              </text:list-item>
            </text:list>
            <text:h text:style-name="P3" text:outline-level="1"><text:span text:style-name="T7">三、</text:span><text:span text:style-name="T11">評量方法</text:span></text:h>
            <text:list xml:id="list2311387759" text:style-name="WWNum18">
              <text:list-item>
                <text:p text:style-name="P9">以書面或口頭提問方式評估受評者對本單元職能內涵之了解。</text:p>
              </text:list-item>
              <text:list-item>
                <text:p text:style-name="P9">評量者提供模擬情境，觀察受評者進行間隔性計量之工作過程。</text:p>
              </text:list-item>
              <text:list-item>
                <text:p text:style-name="P9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說明與補充事項</text:span></text:p>
          </table:table-cell>
          <table:table-cell table:style-name="表格1.B9" office:value-type="string">
            <text:p text:style-name="P28">【註1】安裝：如單相間隔計量器、雙向間隔計量器、須進行間隔測量器符合性改正工作等。</text:p>
            <text:p text:style-name="P28">【註2】安全規範及功能標準：安全和功能標準包含能明確辨識配電板零件及其功能、電纜以及零件的電氣絕緣工作、主接地線連接、防火完整性及通道<text:change-start text:change-id="ct1563464837872"/>等<text:change-end text:change-id="ct1563464837872"/>。</text:p>
            <text:p text:style-name="P28">【註3】工作<text:change-start text:change-id="ct1563464837632"/>順序<text:change-end text:change-id="ct1563464837632"/><text:change text:change-id="ct1563464836672"/>：預備工作包含進行安裝之安全隔離工作、取得要進行雙向計量的通訊連接途徑，以及包含連接天然氣計量的傳感器<text:change-start text:change-id="ct1563464838112"/>等<text:change-end text:change-id="ct1563464838112"/>。</text:p>
          </table:table-cell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1">2021</text:span><text:span text:style-name="T3">年修訂職能內容</text:span><text:span text:style-name="T1">。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list-style-name="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Text_20_body_20__28_user_29_" style:default-outline-level="2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_20__28_user_29_" style:default-outline-level="4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_20__28_user_29_" style:default-outline-level="5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_20__28_user_29_" style:default-outline-level="6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9">
      <style:paragraph-properties fo:margin-top="0.071cm" fo:margin-bottom="0.071cm" style:contextual-spacing="false" fo:keep-together="always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2" style:display-name="List 2" style:family="paragraph" style:parent-style-name="Text_20_body_20__28_user_29_" style:default-outline-level="" style:list-style-name="WWNum10" style:class="list"/>
    <style:style style:name="List_20_Number" style:display-name="List Number" style:family="paragraph" style:parent-style-name="List" style:default-outline-level="" style:list-style-name="WWNum11">
      <style:paragraph-properties fo:margin-top="0.106cm" fo:margin-bottom="0.106cm" style:contextual-spacing="false" fo:keep-together="always" fo:orphans="2" fo:widows="2" fo:keep-with-next="always">
        <style:tab-stops>
          <style:tab-stop style:position="-2.752cm"/>
        </style:tab-stops>
      </style:paragraph-properties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Text_20_body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Text_20_body_20__28_user_29_" style:default-outline-level="" style:list-style-name="WWNum12" style:class="list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letter-kerning="false" style:font-name-asian="Times New Roman" style:font-family-asian="'Times New Roman'" style:font-family-generic-asian="system" style:font-pitch-asian="variable" style:font-size-asian="1pt" style:language-asian="en" style:country-asian="US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ITRI</dc:creator>
    <meta:editing-cycles>48</meta:editing-cycles>
    <meta:print-date>2015-08-03T07:53:00</meta:print-date>
    <meta:creation-date>2021-04-08T10:14:00</meta:creation-date>
    <dc:date>2021-11-18T02:40:00</dc:date>
    <meta:editing-duration>PT1H54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9" meta:word-count="1387" meta:character-count="1454" meta:non-whitespace-character-count="1454"/>
    <meta:user-defined meta:name="AppVersion">16.0000</meta:user-defined>
    <meta:template xlink:type="simple" xlink:actuate="onRequest" xlink:title="Normal.dotm" xlink:href=""/>
  </office:meta>
</office:document-meta>
</file>