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5">
      <style:paragraph-properties fo:margin-left="1.7cm" fo:margin-right="0cm" fo:text-indent="-0.85cm" style:auto-text-indent="false"/>
    </style:style>
    <style:style style:name="P6" style:family="paragraph" style:parent-style-name="Heading_20_1" style:list-style-name="WWNum30">
      <style:text-properties fo:language="en" fo:country="AU"/>
    </style:style>
    <style:style style:name="P7" style:family="paragraph" style:parent-style-name="Heading_20_1" style:list-style-name="WWNum6">
      <style:text-properties fo:language="en" fo:country="AU"/>
    </style:style>
    <style:style style:name="P8" style:family="paragraph" style:parent-style-name="Heading_20_1" style:list-style-name="WWNum31">
      <style:text-properties fo:language="en" fo:country="AU"/>
    </style:style>
    <style:style style:name="P9" style:family="paragraph" style:parent-style-name="Heading_20_1" style:list-style-name="WWNum32"/>
    <style:style style:name="P10" style:family="paragraph" style:parent-style-name="Heading_20_1" style:list-style-name="WWNum26"/>
    <style:style style:name="P11" style:family="paragraph" style:parent-style-name="Heading_20_2" style:list-style-name="WWNum21">
      <style:text-properties fo:language="en" fo:country="AU"/>
    </style:style>
    <style:style style:name="P12" style:family="paragraph" style:parent-style-name="Heading_20_2" style:list-style-name="WWNum6">
      <style:text-properties fo:language="en" fo:country="AU"/>
    </style:style>
    <style:style style:name="P13" style:family="paragraph" style:parent-style-name="Heading_20_2" style:list-style-name="WWNum6"/>
    <style:style style:name="P14" style:family="paragraph" style:parent-style-name="Heading_20_2" style:list-style-name="WWNum17"/>
    <style:style style:name="P15" style:family="paragraph" style:parent-style-name="Heading_20_2" style:list-style-name="WWNum18"/>
    <style:style style:name="P16" style:family="paragraph" style:parent-style-name="Heading_20_2" style:list-style-name="WWNum19"/>
    <style:style style:name="P1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8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28">
      <style:text-properties fo:language="en" fo:country="AU"/>
    </style:style>
    <style:style style:name="P21" style:family="paragraph" style:parent-style-name="List_20_Paragraph" style:list-style-name="WWNum27">
      <style:text-properties fo:language="en" fo:country="AU"/>
    </style:style>
    <style:style style:name="P22" style:family="paragraph" style:parent-style-name="List_20_Paragraph" style:list-style-name="WWNum29">
      <style:text-properties fo:language="en" fo:country="AU"/>
    </style:style>
    <style:style style:name="P23" style:family="paragraph" style:parent-style-name="List_20_Paragraph" style:list-style-name="WWNum29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6c048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00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執行高階測量運算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203998064" text:style-name="WWNum32">
              <text:list-item>
                <text:h text:style-name="P9" text:outline-level="1">準備進行高階導線運算</text:h>
              </text:list-item>
            </text:list>
            <text:list xml:id="list1763072791" text:style-name="WWNum6">
              <text:list-item>
                <text:h text:style-name="P17" text:outline-level="1">定義工作目標</text:h>
              </text:list-item>
              <text:list-item>
                <text:h text:style-name="P17" text:outline-level="1">根據專案規格表，找出、考量並遵循相關適用標準</text:h>
              </text:list-item>
              <text:list-item>
                <text:h text:style-name="P17" text:outline-level="1">根據客戶需求，定義及記錄高階導線運算之主要工作活動及限制</text:h>
              </text:list-item>
              <text:list-item>
                <text:h text:style-name="P17" text:outline-level="1">依據組織指導原則，向相關人員清楚說明工作要求及運算標準</text:h>
              </text:list-item>
            </text:list>
            <text:list xml:id="list142954344549923" text:continue-list="list2203998064" text:style-name="WWNum32">
              <text:list-item>
                <text:h text:style-name="P9" text:outline-level="1">執行工作</text:h>
              </text:list-item>
            </text:list>
            <text:list xml:id="list2311872140" text:style-name="WWNum17">
              <text:list-item>
                <text:h text:style-name="P14" text:outline-level="1">演算角度及方向角</text:h>
              </text:list-item>
            </text:list>
            <text:list xml:id="list142954399933743" text:continue-list="list1763072791" text:style-name="WWNum6">
              <text:list-item>
                <text:h text:style-name="P17" text:outline-level="1">換算極坐標與直角坐標</text:h>
              </text:list-item>
              <text:list-item>
                <text:h text:style-name="P17" text:outline-level="1">計算閉合導線坐標，估算缺失元素及坐標</text:h>
              </text:list-item>
              <text:list-item>
                <text:h text:style-name="P17" text:outline-level="1">歸納記錄之導線資料</text:h>
              </text:list-item>
              <text:list-item>
                <text:h text:style-name="P17" text:outline-level="1">進行導線調整</text:h>
              </text:list-item>
              <text:list-item>
                <text:h text:style-name="P17" text:outline-level="1">解決固定寬度線性數據之運算問題</text:h>
              </text:list-item>
              <text:list-item>
                <text:h text:style-name="P17" text:outline-level="1">遵循組織有記錄及無記錄之作法</text:h>
              </text:list-item>
            </text:list>
            <text:list xml:id="list142953996210571" text:continue-list="list142954344549923" text:style-name="WWNum32">
              <text:list-item>
                <text:h text:style-name="P9" text:outline-level="1">執行圓弧曲線相關運算</text:h>
              </text:list-item>
            </text:list>
            <text:list xml:id="list2645872083" text:style-name="WWNum18">
              <text:list-item>
                <text:h text:style-name="P15" text:outline-level="1">演算圓弧曲線所有元素</text:h>
              </text:list-item>
            </text:list>
            <text:list xml:id="list142954288725919" text:continue-list="list142954399933743" text:style-name="WWNum6">
              <text:list-item>
                <text:h text:style-name="P17" text:outline-level="1">解決圓弧曲線缺失元素相關問題</text:h>
              </text:list-item>
            </text:list>
            <text:list xml:id="list142954037985735" text:continue-list="list142953996210571" text:style-name="WWNum32">
              <text:list-item>
                <text:h text:style-name="P9" text:outline-level="1">完成工作</text:h>
              </text:list-item>
            </text:list>
            <text:list xml:id="list4179770876" text:style-name="WWNum19">
              <text:list-item>
                <text:h text:style-name="P16" text:outline-level="1">根據組織指導原則，完成必備文件</text:h>
              </text:list-item>
            </text:list>
            <text:list xml:id="list142953831256637" text:continue-list="list142954288725919" text:style-name="WWNum6">
              <text:list-item>
                <text:h text:style-name="P17" text:outline-level="1">根據專案規格表，將空間數據歸檔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609275852" text:style-name="WWNum31">
              <text:list-item>
                <text:h text:style-name="P8" text:outline-level="1"><text:bookmark-start text:name="_GoBack"/>資料格式</text:h>
              </text:list-item>
              <text:list-item>
                <text:h text:style-name="P8" text:outline-level="1">資料管理</text:h>
              </text:list-item>
              <text:list-item>
                <text:h text:style-name="P8" text:outline-level="1">資料處理</text:h>
              </text:list-item>
              <text:list-item>
                <text:h text:style-name="P8" text:outline-level="1">以合適之運算輔助工具（包括合適軟體）進行大地測量運算</text:h>
              </text:list-item>
              <text:list-item>
                <text:h text:style-name="P8" text:outline-level="1">業界需求與標準</text:h>
              </text:list-item>
              <text:list-item>
                <text:h text:style-name="P8" text:outline-level="1">測量軟體與測量設備的連結</text:h>
              </text:list-item>
              <text:list-item>
                <text:h text:style-name="P8" text:outline-level="1">組織政策與指南</text:h>
              </text:list-item>
              <text:list-item>
                <text:h text:style-name="P8" text:outline-level="1">規劃與控制流程</text:h>
              </text:list-item>
              <text:list-item>
                <text:h text:style-name="P8" text:outline-level="1">安全工作實務</text:h>
              </text:list-item>
              <text:list-item>
                <text:h text:style-name="P8" text:outline-level="1">空間參考系統<text:bookmark-end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764087583" text:style-name="WWNum30">
              <text:list-item>
                <text:h text:style-name="P6" text:outline-level="1">溝通技巧</text:h>
              </text:list-item>
              <text:list-item>
                <text:h text:style-name="P6" text:outline-level="1">電腦能力</text:h>
              </text:list-item>
              <text:list-item>
                <text:h text:style-name="P6" text:outline-level="1">開創性及企業能力</text:h>
              </text:list-item>
              <text:list-item>
                <text:h text:style-name="P6" text:outline-level="1"><text:soft-page-break/>計算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34326545" text:style-name="WWNum5">
              <text:list-item>
                <text:p text:style-name="P19">評量之關鍵面向/能力證明之證據</text:p>
              </text:list-item>
            </text:list>
            <text:list xml:id="list2642988018" text:style-name="WWNum28">
              <text:list-item>
                <text:p text:style-name="P20">必要時，應該提供適當的學習及評量支援</text:p>
              </text:list-item>
              <text:list-item>
                <text:p text:style-name="P20">在適當情況下，實體資源應涵蓋專為身障人士設計的設備</text:p>
              </text:list-item>
            </text:list>
            <text:list xml:id="list142954507667728" text:continue-list="list134326545" text:style-name="WWNum5">
              <text:list-item>
                <text:p text:style-name="P19">評量所需情境與特定資源</text:p>
              </text:list-item>
            </text:list>
            <text:list xml:id="list2171259603" text:style-name="WWNum27">
              <text:list-item>
                <text:p text:style-name="P21">評量儀器，包含個人記事簿及評量記錄本</text:p>
              </text:list-item>
              <text:list-item>
                <text:p text:style-name="P21">作業須知、工作規劃及時程、政策文件及責任聲明</text:p>
              </text:list-item>
              <text:list-item>
                <text:p text:style-name="P21">專業評量服務之訓練提供者</text:p>
              </text:list-item>
              <text:list-item>
                <text:p text:style-name="P21">相關準則、規定及作業規範</text:p>
              </text:list-item>
              <text:list-item>
                <text:p text:style-name="P21">合適場地及設備</text:p>
              </text:list-item>
            </text:list>
            <text:list xml:id="list142952874613051" text:continue-list="list142954507667728" text:style-name="WWNum5">
              <text:list-item>
                <text:p text:style-name="P19">評量方法</text:p>
              </text:list-item>
            </text:list>
            <text:list xml:id="list922114107" text:style-name="WWNum29">
              <text:list-item>
                <text:p text:style-name="P23">依據邏輯級數執行演算，並呈現清楚可見的結果</text:p>
              </text:list-item>
              <text:list-item>
                <text:p text:style-name="P22">評估及記錄各種來源之運算資料</text:p>
              </text:list-item>
              <text:list-item>
                <text:p text:style-name="P22">展現廣博的測量運算操作知識</text:p>
              </text:list-item>
              <text:list-item>
                <text:p text:style-name="P22">運用數學原理及技巧，解決各種高階測量相關問題</text:p>
              </text:list-item>
              <text:list-item>
                <text:p text:style-name="P22">了解以數字解決高階測量問題之目的</text:p>
              </text:list-item>
              <text:list-item>
                <text:p text:style-name="P22">理解測量計算在正確性方面的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48933750" text:style-name="WWNum26">
              <text:list-item>
                <text:h text:style-name="P10" text:outline-level="1">目標可能包括：</text:h>
              </text:list-item>
            </text:list>
            <text:list xml:id="list4268965433" text:style-name="WWNum15">
              <text:list-item>
                <text:p text:style-name="P18">商定的客戶需求</text:p>
              </text:list-item>
              <text:list-item>
                <text:p text:style-name="P18">書面測量數據規格表</text:p>
              </text:list-item>
            </text:list>
            <text:list xml:id="list142953323481814" text:continue-list="list148933750" text:style-name="WWNum26">
              <text:list-item>
                <text:h text:style-name="P10" text:outline-level="1">相關適用標準為左列資料之正確性的重要標準：</text:h>
              </text:list-item>
            </text:list>
            <text:list xml:id="list142953303559606" text:continue-list="list4268965433" text:style-name="WWNum15">
              <text:list-item>
                <text:p text:style-name="P18">水平及垂直資訊之計算</text:p>
              </text:list-item>
              <text:list-item>
                <text:p text:style-name="P18">測量</text:p>
              </text:list-item>
              <text:list-item>
                <text:p text:style-name="P18">記錄</text:p>
              </text:list-item>
            </text:list>
            <text:list xml:id="list142954148964883" text:continue-list="list142953323481814" text:style-name="WWNum26">
              <text:list-item>
                <text:h text:style-name="P10" text:outline-level="1">專案規格表意指：</text:h>
              </text:list-item>
            </text:list>
            <text:list xml:id="list142954407653794" text:continue-list="list142953303559606" text:style-name="WWNum15">
              <text:list-item>
                <text:p text:style-name="P18">測量數據及相關標準之細部技術說明</text:p>
              </text:list-item>
            </text:list>
            <text:list xml:id="list142952935848558" text:continue-list="list142954148964883" text:style-name="WWNum26">
              <text:list-item>
                <text:h text:style-name="P10" text:outline-level="1">主要工作活動可能包括：</text:h>
              </text:list-item>
            </text:list>
            <text:list xml:id="list142953806539068" text:continue-list="list142954407653794" text:style-name="WWNum15">
              <text:list-item>
                <text:p text:style-name="P18">為達成專案目標，所決定之合適的活動及活動順序</text:p>
              </text:list-item>
            </text:list>
            <text:list xml:id="list142953032485140" text:continue-list="list142952935848558" text:style-name="WWNum26">
              <text:list-item>
                <text:h text:style-name="P10" text:outline-level="1">限制可能包括：</text:h>
              </text:list-item>
            </text:list>
            <text:list xml:id="list142954317738298" text:continue-list="list142953806539068" text:style-name="WWNum15">
              <text:list-item>
                <text:p text:style-name="P18">範圍</text:p>
              </text:list-item>
              <text:list-item>
                <text:p text:style-name="P18">基準面</text:p>
              </text:list-item>
              <text:list-item>
                <text:p text:style-name="P18">產業標準</text:p>
              </text:list-item>
              <text:list-item>
                <text:p text:style-name="P18">可得資源</text:p>
              </text:list-item>
              <text:list-item>
                <text:p text:style-name="P18">時間</text:p>
              </text:list-item>
            </text:list>
            <text:list xml:id="list142953893737755" text:continue-list="list142953032485140" text:style-name="WWNum26">
              <text:list-item>
                <text:h text:style-name="P10" text:outline-level="1">客戶可能包括：</text:h>
              </text:list-item>
            </text:list>
            <text:list xml:id="list142952968517016" text:continue-list="list142954317738298" text:style-name="WWNum15">
              <text:list-item>
                <text:p text:style-name="P18">常客或特殊需求顧客</text:p>
              </text:list-item>
              <text:list-item>
                <text:p text:style-name="P18">組織外部</text:p>
              </text:list-item>
              <text:list-item>
                <text:p text:style-name="P18">組織內部</text:p>
              </text:list-item>
            </text:list>
            <text:p text:style-name="P5">常客及新顧客，包括：</text:p>
            <text:list xml:id="list142952948082637" text:continue-numbering="true" text:style-name="WWNum15">
              <text:list-item>
                <text:p text:style-name="P18">公司行號</text:p>
              </text:list-item>
              <text:list-item>
                <text:p text:style-name="P18"><text:soft-page-break/>政府機關</text:p>
              </text:list-item>
              <text:list-item>
                <text:p text:style-name="P18">民間團體成員</text:p>
              </text:list-item>
              <text:list-item>
                <text:p text:style-name="P18">供應商</text:p>
              </text:list-item>
            </text:list>
            <text:list xml:id="list142954791671451" text:continue-list="list142953893737755" text:style-name="WWNum26">
              <text:list-item>
                <text:h text:style-name="P10" text:outline-level="1">相關人員可能包括：</text:h>
              </text:list-item>
            </text:list>
            <text:list xml:id="list142953623549524" text:continue-list="list142952948082637" text:style-name="WWNum15">
              <text:list-item>
                <text:p text:style-name="P18">經理</text:p>
              </text:list-item>
              <text:list-item>
                <text:p text:style-name="P18">現場人員</text:p>
              </text:list-item>
              <text:list-item>
                <text:p text:style-name="P18">管理人</text:p>
              </text:list-item>
              <text:list-item>
                <text:p text:style-name="P18">測量員</text:p>
              </text:list-item>
            </text:list>
            <text:list xml:id="list142954581867594" text:continue-list="list142954791671451" text:style-name="WWNum26">
              <text:list-item>
                <text:h text:style-name="P10" text:outline-level="1">組織指導原則可能包括：</text:h>
              </text:list-item>
            </text:list>
            <text:list xml:id="list142953493278395" text:continue-list="list142953623549524" text:style-name="WWNum15">
              <text:list-item>
                <text:p text:style-name="P18">道德規範</text:p>
              </text:list-item>
              <text:list-item>
                <text:p text:style-name="P18">企業方針</text:p>
              </text:list-item>
              <text:list-item>
                <text:p text:style-name="P18">說明團隊工作、工作角色及職責之個人實務及指南</text:p>
              </text:list-item>
            </text:list>
            <text:list xml:id="list142954319307795" text:continue-list="list142954581867594" text:style-name="WWNum26">
              <text:list-item>
                <text:h text:style-name="P10" text:outline-level="1">運算可能包括的相關問題有：</text:h>
              </text:list-item>
            </text:list>
            <text:list xml:id="list142954720224627" text:continue-list="list142953493278395" text:style-name="WWNum15">
              <text:list-item>
                <text:p text:style-name="P18">網形角度及線性觀測值之調整</text:p>
              </text:list-item>
              <text:list-item>
                <text:p text:style-name="P18">網形高度觀測值之調整</text:p>
              </text:list-item>
              <text:list-item>
                <text:p text:style-name="P18">固定寬度之線性數據</text:p>
              </text:list-item>
              <text:list-item>
                <text:p text:style-name="P18">維持閉合圖形區域</text:p>
              </text:list-item>
            </text:list>
            <text:list xml:id="list142954567223668" text:continue-list="list142954319307795" text:style-name="WWNum26">
              <text:list-item>
                <text:h text:style-name="P10" text:outline-level="1">組織有紀錄及無紀錄之作法可能包括：</text:h>
              </text:list-item>
            </text:list>
            <text:list xml:id="list142953015712860" text:continue-list="list142954720224627" text:style-name="WWNum15">
              <text:list-item>
                <text:p text:style-name="P18">時間表</text:p>
              </text:list-item>
              <text:list-item>
                <text:p text:style-name="P18">數據處理及標準</text:p>
              </text:list-item>
              <text:list-item>
                <text:p text:style-name="P18">成品格式</text:p>
              </text:list-item>
              <text:list-item>
                <text:p text:style-name="P18">正式的設計考量要素</text:p>
              </text:list-item>
            </text:list>
            <text:list xml:id="list142953241160884" text:continue-list="list142954567223668" text:style-name="WWNum26">
              <text:list-item>
                <text:h text:style-name="P10" text:outline-level="1">必備文件可能包括：</text:h>
              </text:list-item>
            </text:list>
            <text:list xml:id="list142953204481572" text:continue-list="list142953015712860" text:style-name="WWNum15">
              <text:list-item>
                <text:p text:style-name="P18">記錄</text:p>
              </text:list-item>
              <text:list-item>
                <text:p text:style-name="P18">成品報告</text:p>
              </text:list-item>
            </text:list>
            <text:list xml:id="list142953957490062" text:continue-list="list142953241160884" text:style-name="WWNum26">
              <text:list-item>
                <text:h text:style-name="P10" text:outline-level="1">空間數據可能：</text:h>
              </text:list-item>
            </text:list>
            <text:p text:style-name="P5">包括從下列途徑取得之數據：</text:p>
            <text:list xml:id="list142953943693067" text:continue-list="list142953204481572" text:style-name="WWNum15">
              <text:list-item>
                <text:p text:style-name="P18">回聲測聲儀</text:p>
              </text:list-item>
              <text:list-item>
                <text:p text:style-name="P18">全球導航衛星系統</text:p>
              </text:list-item>
              <text:list-item>
                <text:p text:style-name="P18">水準儀</text:p>
              </text:list-item>
              <text:list-item>
                <text:p text:style-name="P18">攝影測量</text:p>
              </text:list-item>
              <text:list-item>
                <text:p text:style-name="P18">全站儀</text:p>
              </text:list-item>
            </text:list>
            <text:p text:style-name="P5">與下列資訊相關：</text:p>
            <text:list xml:id="list142954909371984" text:continue-numbering="true" text:style-name="WWNum15">
              <text:list-item>
                <text:p text:style-name="P18">深度</text:p>
              </text:list-item>
              <text:list-item>
                <text:p text:style-name="P18">尺寸</text:p>
              </text:list-item>
              <text:list-item>
                <text:p text:style-name="P18">方向</text:p>
              </text:list-item>
              <text:list-item>
                <text:p text:style-name="P18">高度</text:p>
              </text:list-item>
              <text:list-item>
                <text:p text:style-name="P18">方位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6</meta:editing-cycles>
    <meta:print-date>2015-08-03T07:53:00</meta:print-date>
    <meta:creation-date>2017-12-07T09:17:00</meta:creation-date>
    <dc:date>2019-12-23T14:29:52.543000000</dc:date>
    <meta:editing-duration>PT31M2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27" meta:word-count="1268" meta:character-count="1331" meta:non-whitespace-character-count="1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