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Heading_20_1" style:list-style-name="WWNum31">
      <style:text-properties fo:language="en" fo:country="AU"/>
    </style:style>
    <style:style style:name="P6" style:family="paragraph" style:parent-style-name="Heading_20_1" style:list-style-name="WWNum20">
      <style:text-properties fo:language="en" fo:country="AU"/>
    </style:style>
    <style:style style:name="P7" style:family="paragraph" style:parent-style-name="Heading_20_1" style:list-style-name="WWNum27"/>
    <style:style style:name="P8" style:family="paragraph" style:parent-style-name="Heading_20_1" style:list-style-name="WWNum4">
      <style:paragraph-properties fo:margin-left="0.85cm" fo:margin-right="0cm" fo:text-indent="-0.85cm" style:auto-text-indent="false"/>
      <style:text-properties fo:language="en" fo:country="AU"/>
    </style:style>
    <style:style style:name="P9" style:family="paragraph" style:parent-style-name="Heading_20_1" style:list-style-name="WWNum4">
      <style:paragraph-properties fo:margin-left="0.85cm" fo:margin-right="0cm" fo:text-indent="-0.85cm" style:auto-text-indent="false"/>
    </style:style>
    <style:style style:name="P10" style:family="paragraph" style:parent-style-name="Heading_20_2" style:list-style-name="WWNum26">
      <style:text-properties fo:language="en" fo:country="AU"/>
    </style:style>
    <style:style style:name="P11" style:family="paragraph" style:parent-style-name="Heading_20_2" style:list-style-name="WWNum25">
      <style:text-properties fo:language="en" fo:country="AU"/>
    </style:style>
    <style:style style:name="P12" style:family="paragraph" style:parent-style-name="Heading_20_2" style:list-style-name="WWNum24">
      <style:text-properties fo:language="en" fo:country="AU"/>
    </style:style>
    <style:style style:name="P13" style:family="paragraph" style:parent-style-name="Heading_20_2" style:list-style-name="WWNum22">
      <style:text-properties fo:language="en" fo:country="AU"/>
    </style:style>
    <style:style style:name="P14" style:family="paragraph" style:parent-style-name="Heading_20_2" style:list-style-name="WWNum21">
      <style:text-properties fo:language="en" fo:country="AU"/>
    </style:style>
    <style:style style:name="P15" style:family="paragraph" style:parent-style-name="Heading_20_2" style:list-style-name="WWNum19"/>
    <style:style style:name="P16" style:family="paragraph" style:parent-style-name="Heading_20_2" style:list-style-name="WWNum18"/>
    <style:style style:name="P17" style:family="paragraph" style:parent-style-name="Heading_20_2" style:list-style-name="WWNum17"/>
    <style:style style:name="P18" style:family="paragraph" style:parent-style-name="Heading_20_2" style:list-style-name="WWNum6">
      <style:paragraph-properties fo:margin-left="1.697cm" fo:margin-right="0cm" fo:text-indent="-0.85cm" style:auto-text-indent="false"/>
      <style:text-properties fo:language="en" fo:country="AU"/>
    </style:style>
    <style:style style:name="P19" style:family="paragraph" style:parent-style-name="Heading_20_2" style:list-style-name="WWNum6">
      <style:paragraph-properties fo:margin-left="1.697cm" fo:margin-right="0cm" fo:text-indent="-0.85cm" style:auto-text-indent="false"/>
    </style:style>
    <style:style style:name="P20" style:family="paragraph" style:parent-style-name="Heading_20_5" style:list-style-name="WWNum15">
      <style:paragraph-properties fo:margin-left="1.7cm" fo:margin-right="0cm" fo:text-indent="-0.85cm" style:auto-text-indent="false"/>
    </style:style>
    <style:style style:name="P21" style:family="paragraph" style:parent-style-name="List_20_Paragraph" style:list-style-name="WWNum5"/>
    <style:style style:name="P22" style:family="paragraph" style:parent-style-name="List_20_Paragraph" style:list-style-name="WWNum29">
      <style:text-properties fo:language="en" fo:country="AU"/>
    </style:style>
    <style:style style:name="P23" style:family="paragraph" style:parent-style-name="List_20_Paragraph" style:list-style-name="WWNum28">
      <style:text-properties fo:language="en" fo:country="AU"/>
    </style:style>
    <style:style style:name="P24" style:family="paragraph" style:parent-style-name="List_20_Paragraph" style:list-style-name="WWNum30">
      <style:text-properties fo:language="en" fo:country="AU"/>
    </style:style>
    <style:style style:name="T1" style:family="text">
      <style:text-properties fo:font-size="12pt" style:font-size-asian="12pt" style:font-name-complex="Times New Roman1" style:font-size-complex="12pt"/>
    </style:style>
    <style:style style:name="T2" style:family="text">
      <style:text-properties fo:font-weight="bold" style:font-weight-asian="bold" style:font-name-complex="Times New Roman1" style:font-size-complex="12pt"/>
    </style:style>
    <style:style style:name="T3" style:family="text">
      <style:text-properties fo:letter-spacing="-0.018cm" fo:font-weight="bold" style:font-weight-asian="bold" style:font-name-complex="Times New Roman1" style:font-size-complex="12pt"/>
    </style:style>
    <style:style style:name="T4" style:family="text">
      <style:text-properties officeooo:rsid="001de4a3"/>
    </style:style>
    <style:style style:name="T5" style:family="text">
      <style:text-properties fo:language="en" fo:country="AU"/>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AP4R1702<text:span text:style-name="T4">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執行精密測量工作</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建築規劃設計</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2428920796" text:style-name="WWNum4">
              <text:list-item>
                <text:h text:style-name="P9" text:outline-level="1">準備精密水準測量，並歸納精密水準測量結果</text:h>
              </text:list-item>
            </text:list>
            <text:list xml:id="list2105348620" text:style-name="WWNum6">
              <text:list-item>
                <text:p text:style-name="P19">確認精密測量目標</text:p>
              </text:list-item>
              <text:list-item>
                <text:p text:style-name="P19">據精密測量專案規範，確定並遵循適用標準</text:p>
              </text:list-item>
              <text:list-item>
                <text:p text:style-name="P19">遵循組織有記錄及無記錄之業務</text:p>
              </text:list-item>
              <text:list-item>
                <text:p text:style-name="P19">規劃並遵守職業衛生與安全標準</text:p>
              </text:list-item>
              <text:list-item>
                <text:p text:style-name="P19">決定精密水準測量所需儀器特有裝置及附件</text:p>
              </text:list-item>
              <text:list-item>
                <text:p text:style-name="P19">實施精密水準測量有關之容許誤差與精度規範應予設定</text:p>
              </text:list-item>
              <text:list-item>
                <text:p text:style-name="P19">精密水準測量各測回精度，應與現行規範一致，並依規定計算與記錄</text:p>
              </text:list-item>
            </text:list>
            <text:list xml:id="list142841812545013" text:continue-list="list2428920796" text:style-name="WWNum4">
              <text:list-item>
                <text:h text:style-name="P9" text:outline-level="1">運用精密放樣及工業測量之專業技術</text:h>
              </text:list-item>
            </text:list>
            <text:list xml:id="list1546610808" text:style-name="WWNum19">
              <text:list-item>
                <text:p text:style-name="P15">決定精密放樣及光學校正之專業測量技術</text:p>
              </text:list-item>
            </text:list>
            <text:list xml:id="list142842619208851" text:continue-list="list2105348620" text:style-name="WWNum6">
              <text:list-item>
                <text:p text:style-name="P19">決定精密放樣之專業儀器及儀器配件</text:p>
              </text:list-item>
              <text:list-item>
                <text:p text:style-name="P19">決定工業量測之遠距量測系統</text:p>
              </text:list-item>
              <text:list-item>
                <text:p text:style-name="P19">利用適合精密放樣的儀器及配件進行放樣及觀測</text:p>
              </text:list-item>
            </text:list>
            <text:list xml:id="list142841528071641" text:continue-list="list142841812545013" text:style-name="WWNum4">
              <text:list-item>
                <text:h text:style-name="P9" text:outline-level="1">偵測及監控結構偏差及變形</text:h>
              </text:list-item>
            </text:list>
            <text:list xml:id="list957060376" text:style-name="WWNum18">
              <text:list-item>
                <text:p text:style-name="P16">決定檢測工程結構水平位移的測量方法及監測高大結構垂直性的儀器</text:p>
              </text:list-item>
            </text:list>
            <text:list xml:id="list142842077439433" text:continue-list="list142842619208851" text:style-name="WWNum6">
              <text:list-item>
                <text:p text:style-name="P19">決定檢測垂直位移的測量方法，以偵測因隧道挖掘及採礦所導致之工程結構沉陷</text:p>
              </text:list-item>
              <text:list-item>
                <text:p text:style-name="P19">執行精密測量，其正確性足以偵測及監控工程結構之變形或偏差</text:p>
              </text:list-item>
            </text:list>
            <text:list xml:id="list142842208753634" text:continue-list="list142841528071641" text:style-name="WWNum4">
              <text:list-item>
                <text:h text:style-name="P9" text:outline-level="1">記錄結果</text:h>
              </text:list-item>
            </text:list>
            <text:list xml:id="list4016065489" text:style-name="WWNum17">
              <text:list-item>
                <text:p text:style-name="P17">根據組織指導原則，將測量結果呈報予相關人員</text:p>
              </text:list-item>
            </text:list>
            <text:list xml:id="list142841438496815" text:continue-list="list142842077439433" text:style-name="WWNum6">
              <text:list-item>
                <text:p text:style-name="P19">根據組織指導原則，迅速正確地完成必備文件</text:p>
              </text:list-item>
              <text:list-item>
                <text:p text:style-name="P19">根據專案規格表，將空間數據歸檔</text:p>
              </text:list-item>
            </text:list>
          </table:table-cell>
        </table:table-row>
        <table:table-row table:style-name="表格1.1">
          <table:table-cell table:style-name="表格1.A1" office:value-type="string">
            <text:p text:style-name="P4">職能內涵</text:p>
            <text:p text:style-name="P3"><text:span text:style-name="T2">(K=</text:span><text:span text:style-name="T3">knowledge</text:span><text:span text:style-name="T2">知識)</text:span></text:p>
          </table:table-cell>
          <table:table-cell table:style-name="表格1.B6" office:value-type="string">
            <text:list xml:id="list3437987221" text:style-name="WWNum31">
              <text:list-item>
                <text:h text:style-name="P5" text:outline-level="1">資料管理</text:h>
              </text:list-item>
              <text:list-item>
                <text:h text:style-name="P5" text:outline-level="1">資料處理</text:h>
              </text:list-item>
              <text:list-item>
                <text:h text:style-name="P5" text:outline-level="1">基本代數原理</text:h>
              </text:list-item>
              <text:list-item>
                <text:h text:style-name="P5" text:outline-level="1">基本幾何學原理</text:h>
              </text:list-item>
              <text:list-item>
                <text:h text:style-name="P5" text:outline-level="1">以合適之運算輔助工具（包括合適軟體）進行大地測量運算</text:h>
              </text:list-item>
              <text:list-item>
                <text:h text:style-name="P5" text:outline-level="1">業界需求與標準</text:h>
              </text:list-item>
              <text:list-item>
                <text:h text:style-name="P5" text:outline-level="1">測量軟體與測量設備的連結</text:h>
              </text:list-item>
              <text:list-item>
                <text:h text:style-name="P5" text:outline-level="1">組織政策與指南</text:h>
              </text:list-item>
              <text:list-item>
                <text:h text:style-name="P5" text:outline-level="1">規劃與控制流程</text:h>
              </text:list-item>
            </text:list>
          </table:table-cell>
        </table:table-row>
        <table:table-row table:style-name="表格1.1">
          <table:table-cell table:style-name="表格1.A1" office:value-type="string">
            <text:p text:style-name="P4">職能內涵</text:p>
            <text:p text:style-name="P4"><text:soft-page-break/>(S=skills技能)</text:p>
          </table:table-cell>
          <table:table-cell table:style-name="表格1.B7" office:value-type="string">
            <text:list xml:id="list2761485999" text:style-name="WWNum20">
              <text:list-item>
                <text:h text:style-name="P6" text:outline-level="1">從工程規畫中建立、擷取及輸出資訊之能力</text:h>
              </text:list-item>
            </text:list>
            <text:list xml:id="list142841775854005" text:continue-list="list142842208753634" text:style-name="WWNum4">
              <text:list-item>
                <text:h text:style-name="P8" text:outline-level="1"><text:soft-page-break/>溝通技巧</text:h>
              </text:list-item>
              <text:list-item>
                <text:h text:style-name="P8" text:outline-level="1">讀寫技巧</text:h>
              </text:list-item>
              <text:list-item>
                <text:h text:style-name="P8" text:outline-level="1">計算能力</text:h>
              </text:list-item>
              <text:list-item>
                <text:h text:style-name="P8" text:outline-level="1">組織能力</text:h>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192105993" text:style-name="WWNum5">
              <text:list-item>
                <text:p text:style-name="P21">評量之關鍵面向/能力證明之證據</text:p>
              </text:list-item>
            </text:list>
            <text:list xml:id="list3426602753" text:style-name="WWNum29">
              <text:list-item>
                <text:p text:style-name="P22">必要時，應該提供適當的學習及評量支援</text:p>
              </text:list-item>
              <text:list-item>
                <text:p text:style-name="P22">在適當情況下，實體資源應涵蓋專為身障人士設計的設備</text:p>
              </text:list-item>
            </text:list>
            <text:list xml:id="list142841856818046" text:continue-list="list192105993" text:style-name="WWNum5">
              <text:list-item>
                <text:p text:style-name="P21">評量所需情境與特定資源</text:p>
              </text:list-item>
            </text:list>
            <text:list xml:id="list2386786416" text:style-name="WWNum28">
              <text:list-item>
                <text:p text:style-name="P23">評量儀器，包含個人記事簿及評量記錄本</text:p>
              </text:list-item>
              <text:list-item>
                <text:p text:style-name="P23">作業須知、工作規劃及時程、政策文件及責任聲明</text:p>
              </text:list-item>
              <text:list-item>
                <text:p text:style-name="P23">專業評量服務之訓練提供者</text:p>
              </text:list-item>
              <text:list-item>
                <text:p text:style-name="P23">相關準則、規定及作業規範</text:p>
              </text:list-item>
              <text:list-item>
                <text:p text:style-name="P23">合適場地及設備</text:p>
              </text:list-item>
            </text:list>
            <text:list xml:id="list142842131093655" text:continue-list="list142841856818046" text:style-name="WWNum5">
              <text:list-item>
                <text:p text:style-name="P21">評量方法</text:p>
              </text:list-item>
            </text:list>
            <text:list xml:id="list25874681" text:style-name="WWNum30">
              <text:list-item>
                <text:p text:style-name="P24">評量及記錄各種來源之運算資料</text:p>
              </text:list-item>
              <text:list-item>
                <text:p text:style-name="P24">展現廣博的測量運算操作知識</text:p>
              </text:list-item>
              <text:list-item>
                <text:p text:style-name="P24">運用數學原理及技巧，解決各種高階測量相關問題</text:p>
              </text:list-item>
              <text:list-item>
                <text:p text:style-name="P24">了解數學概念及技巧</text:p>
              </text:list-item>
              <text:list-item>
                <text:p text:style-name="P24">了解以數字解決高階測量問題之目的</text:p>
              </text:list-item>
              <text:list-item>
                <text:p text:style-name="P24">理解精密測量計算在正確性方面的要求</text:p>
              </text:list-item>
              <text:list-item>
                <text:p text:style-name="P24">定義計算使用之專有名詞</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3140076764" text:style-name="WWNum27">
              <text:list-item>
                <text:h text:style-name="P7" text:outline-level="1">目標可能包括：</text:h>
              </text:list-item>
            </text:list>
            <text:list xml:id="list2335977602" text:style-name="WWNum15">
              <text:list-item>
                <text:p text:style-name="P20">商定的客戶需求</text:p>
              </text:list-item>
              <text:list-item>
                <text:p text:style-name="P20">書面測量數據規格表</text:p>
              </text:list-item>
            </text:list>
            <text:list xml:id="list142842597851183" text:continue-list="list142841775854005" text:style-name="WWNum4">
              <text:list-item>
                <text:h text:style-name="P9" text:outline-level="1">精密測量可能包括：</text:h>
              </text:list-item>
            </text:list>
            <text:list xml:id="list142841822618219" text:continue-list="list2335977602" text:style-name="WWNum15">
              <text:list-item>
                <text:p text:style-name="P20">高精度水平及垂直控制測量之精度標準及現場程序，包括高精度測量</text:p>
              </text:list-item>
              <text:list-item>
                <text:p text:style-name="P20">應用光學及電磁波測量原理與技術</text:p>
              </text:list-item>
              <text:list-item>
                <text:p text:style-name="P20">演算3坐標及不同交會法所造成之坐標變化</text:p>
              </text:list-item>
              <text:list-item>
                <text:p text:style-name="P20">測量數據之誤差分析（角度、距離及高度差異）</text:p>
              </text:list-item>
              <text:list-item>
                <text:p text:style-name="P20">變形測量及隧道測量分析，以及測量專案之事前分析與設計</text:p>
              </text:list-item>
              <text:list-item>
                <text:p text:style-name="P20">各種雷射掃描方法</text:p>
              </text:list-item>
            </text:list>
            <text:list xml:id="list142841326514771" text:continue-list="list142842597851183" text:style-name="WWNum4">
              <text:list-item>
                <text:h text:style-name="P9" text:outline-level="1">專案規格表意指：</text:h>
              </text:list-item>
            </text:list>
            <text:list xml:id="list142842230562216" text:continue-list="list142841822618219" text:style-name="WWNum15">
              <text:list-item>
                <text:p text:style-name="P20">測量數據及相關標準之細部技術說明</text:p>
              </text:list-item>
            </text:list>
            <text:list xml:id="list142841978966108" text:continue-list="list142841326514771" text:style-name="WWNum4">
              <text:list-item>
                <text:h text:style-name="P9" text:outline-level="1">組織有記錄及無紀錄之作法可能包括：</text:h>
              </text:list-item>
            </text:list>
            <text:list xml:id="list142842615767611" text:continue-list="list142842230562216" text:style-name="WWNum15">
              <text:list-item>
                <text:p text:style-name="P20">時間表</text:p>
              </text:list-item>
              <text:list-item>
                <text:p text:style-name="P20">數據處理標準</text:p>
              </text:list-item>
              <text:list-item>
                <text:p text:style-name="P20">成品格式</text:p>
              </text:list-item>
              <text:list-item>
                <text:p text:style-name="P20">正式的設計考量要素</text:p>
              </text:list-item>
              <text:list-item>
                <text:p text:style-name="P20">團隊合作</text:p>
              </text:list-item>
            </text:list>
            <text:list xml:id="list142841474280805" text:continue-list="list142841978966108" text:style-name="WWNum4">
              <text:list-item>
                <text:h text:style-name="P9" text:outline-level="1"><text:soft-page-break/>職業衛生與安全可能包括：</text:h>
              </text:list-item>
            </text:list>
            <text:list xml:id="list142843033247579" text:continue-list="list142842615767611" text:style-name="WWNum15">
              <text:list-item>
                <text:p text:style-name="P20">制定現場安全計劃</text:p>
              </text:list-item>
              <text:list-item>
                <text:p text:style-name="P20">辨識潛在危險</text:p>
              </text:list-item>
              <text:list-item>
                <text:p text:style-name="P20">檢查工作現場</text:p>
              </text:list-item>
              <text:list-item>
                <text:p text:style-name="P20">依據職業衛生與安全標準培訓人員</text:p>
              </text:list-item>
              <text:list-item>
                <text:p text:style-name="P20">使用個人防護衣</text:p>
              </text:list-item>
              <text:list-item>
                <text:p text:style-name="P20">使用安全設備及標識</text:p>
              </text:list-item>
            </text:list>
            <text:list xml:id="list142842549697656" text:continue-list="list142841474280805" text:style-name="WWNum4">
              <text:list-item>
                <text:h text:style-name="P9" text:outline-level="1">設備及專門配件可能包括：</text:h>
              </text:list-item>
            </text:list>
            <text:list xml:id="list142841920884265" text:continue-list="list142843033247579" text:style-name="WWNum15">
              <text:list-item>
                <text:p text:style-name="P20">電子經緯儀</text:p>
              </text:list-item>
              <text:list-item>
                <text:p text:style-name="P20">全球衛星定位系統</text:p>
              </text:list-item>
              <text:list-item>
                <text:p text:style-name="P20">正北儀</text:p>
              </text:list-item>
              <text:list-item>
                <text:p text:style-name="P20">雷射科技</text:p>
              </text:list-item>
              <text:list-item>
                <text:p text:style-name="P20">水準儀</text:p>
              </text:list-item>
              <text:list-item>
                <text:p text:style-name="P20">光學讀數儀器</text:p>
              </text:list-item>
              <text:list-item>
                <text:p text:style-name="P20">捲尺</text:p>
              </text:list-item>
              <text:list-item>
                <text:p text:style-name="P20">全能測量儀</text:p>
              </text:list-item>
              <text:list-item>
                <text:p text:style-name="P20">全能測量儀</text:p>
              </text:list-item>
            </text:list>
            <text:list xml:id="list142842406731884" text:continue-list="list142842549697656" text:style-name="WWNum4">
              <text:list-item>
                <text:h text:style-name="P9" text:outline-level="1">精密水準測量可能包括：</text:h>
              </text:list-item>
            </text:list>
            <text:list xml:id="list142841154012099" text:continue-list="list142841920884265" text:style-name="WWNum15">
              <text:list-item>
                <text:p text:style-name="P20">曲率與折射對水準測量之影響</text:p>
              </text:list-item>
              <text:list-item>
                <text:p text:style-name="P20">地球形狀與大小與大地測量之關係</text:p>
              </text:list-item>
              <text:list-item>
                <text:p text:style-name="P20">精密角度觀測之誤差來源，以及降低誤差之方法</text:p>
              </text:list-item>
              <text:list-item>
                <text:p text:style-name="P20">以統計方法，分析大地測量觀測、數值及坐標結果</text:p>
              </text:list-item>
            </text:list>
            <text:list xml:id="list142841301307839" text:continue-list="list142842406731884" text:style-name="WWNum4">
              <text:list-item>
                <text:h text:style-name="P9" text:outline-level="1">製造商規格表可能包括：</text:h>
              </text:list-item>
            </text:list>
            <text:list xml:id="list142841378443562" text:continue-list="list142841154012099" text:style-name="WWNum15">
              <text:list-item>
                <text:p text:style-name="P20">設備規格說明</text:p>
              </text:list-item>
              <text:list-item>
                <text:p text:style-name="P20">操作手冊</text:p>
              </text:list-item>
            </text:list>
            <text:list xml:id="list142842484818222" text:continue-list="list142841301307839" text:style-name="WWNum4">
              <text:list-item>
                <text:h text:style-name="P9" text:outline-level="1">組織指導原則可能包括：</text:h>
              </text:list-item>
            </text:list>
            <text:list xml:id="list142842041644418" text:continue-list="list142841378443562" text:style-name="WWNum15">
              <text:list-item>
                <text:p text:style-name="P20">道德規範</text:p>
              </text:list-item>
              <text:list-item>
                <text:p text:style-name="P20">企業方針</text:p>
              </text:list-item>
              <text:list-item>
                <text:p text:style-name="P20">工作及服務機能相關法規</text:p>
              </text:list-item>
              <text:list-item>
                <text:p text:style-name="P20">手冊</text:p>
              </text:list-item>
              <text:list-item>
                <text:p text:style-name="P20">職業衛生與安全政策及程序</text:p>
              </text:list-item>
              <text:list-item>
                <text:p text:style-name="P20">說明工作角色及職責之個人實務及指南</text:p>
              </text:list-item>
            </text:list>
            <text:list xml:id="list142841658021415" text:continue-list="list142842484818222" text:style-name="WWNum4">
              <text:list-item>
                <text:h text:style-name="P9" text:outline-level="1">光學校正可能包括：</text:h>
              </text:list-item>
            </text:list>
            <text:list xml:id="list142841952432812" text:continue-list="list142842041644418" text:style-name="WWNum15">
              <text:list-item>
                <text:p text:style-name="P20">光軸自動檢定</text:p>
              </text:list-item>
              <text:list-item>
                <text:p text:style-name="P20">自動反射</text:p>
              </text:list-item>
              <text:list-item>
                <text:p text:style-name="P20">視準軸校正</text:p>
              </text:list-item>
            </text:list>
            <text:list xml:id="list142842667134920" text:continue-list="list142841658021415" text:style-name="WWNum4">
              <text:list-item>
                <text:h text:style-name="P9" text:outline-level="1">專業儀器及儀器配件可能包括：</text:h>
              </text:list-item>
            </text:list>
            <text:list xml:id="list142841389004363" text:continue-list="list142841952432812" text:style-name="WWNum15">
              <text:list-item>
                <text:p text:style-name="P20">光軸自動檢定及雷射目鏡</text:p>
              </text:list-item>
              <text:list-item>
                <text:p text:style-name="P20">中空軸經緯儀</text:p>
              </text:list-item>
              <text:list-item>
                <text:p text:style-name="P20">五角稜鏡附加器</text:p>
              </text:list-item>
              <text:list-item>
                <text:p text:style-name="P20">專業儀器架</text:p>
              </text:list-item>
              <text:list-item>
                <text:p text:style-name="P20">平台</text:p>
              </text:list-item>
              <text:list-item>
                <text:p text:style-name="P20">光軸校正桿</text:p>
              </text:list-item>
              <text:list-item>
                <text:p text:style-name="P20"><text:soft-page-break/>天頂天底自動定心儀</text:p>
              </text:list-item>
            </text:list>
            <text:list xml:id="list142841294097204" text:continue-list="list142842667134920" text:style-name="WWNum4">
              <text:list-item>
                <text:h text:style-name="P9" text:outline-level="1">遠距量測系統可能包括：</text:h>
              </text:list-item>
            </text:list>
            <text:list xml:id="list142842230114522" text:continue-list="list142841389004363" text:style-name="WWNum15">
              <text:list-item>
                <text:p text:style-name="P20">精密交會技術</text:p>
              </text:list-item>
              <text:list-item>
                <text:p text:style-name="P20">智能儀器</text:p>
              </text:list-item>
              <text:list-item>
                <text:p text:style-name="P20">地面攝影測量</text:p>
              </text:list-item>
            </text:list>
            <text:list xml:id="list142842471170239" text:continue-list="list142841294097204" text:style-name="WWNum4">
              <text:list-item>
                <text:h text:style-name="P9" text:outline-level="1">測量方法可能包括：</text:h>
              </text:list-item>
            </text:list>
            <text:list xml:id="list142843123479660" text:continue-list="list142842230114522" text:style-name="WWNum15">
              <text:list-item>
                <text:p text:style-name="P20">慣性測量</text:p>
              </text:list-item>
              <text:list-item>
                <text:p text:style-name="P20">遠距測量：</text:p>
              </text:list-item>
              <text:list-item>
                <text:p text:style-name="P20">電磁輻射成像</text:p>
              </text:list-item>
              <text:list-item>
                <text:p text:style-name="P20">智能型全站儀</text:p>
              </text:list-item>
              <text:list-item>
                <text:p text:style-name="P20">地面攝影測量</text:p>
              </text:list-item>
            </text:list>
            <text:list xml:id="list142842624407818" text:continue-list="list142842471170239" text:style-name="WWNum4">
              <text:list-item>
                <text:h text:style-name="P9" text:outline-level="1">相關人員可能包括：</text:h>
              </text:list-item>
            </text:list>
            <text:list xml:id="list142842571240387" text:continue-list="list142843123479660" text:style-name="WWNum15">
              <text:list-item>
                <text:p text:style-name="P20">經理</text:p>
              </text:list-item>
              <text:list-item>
                <text:p text:style-name="P20">現場人員</text:p>
              </text:list-item>
              <text:list-item>
                <text:p text:style-name="P20">管理人</text:p>
              </text:list-item>
              <text:list-item>
                <text:p text:style-name="P20">測量員</text:p>
              </text:list-item>
            </text:list>
            <text:list xml:id="list142842408113088" text:continue-list="list142842624407818" text:style-name="WWNum4">
              <text:list-item>
                <text:h text:style-name="P9" text:outline-level="1">必備文件可能包括：</text:h>
              </text:list-item>
            </text:list>
            <text:list xml:id="list142842659093495" text:continue-list="list142842571240387" text:style-name="WWNum15">
              <text:list-item>
                <text:p text:style-name="P20">記錄</text:p>
              </text:list-item>
              <text:list-item>
                <text:p text:style-name="P20">成品報告</text:p>
              </text:list-item>
              <text:list-item>
                <text:p text:style-name="P20">測量略圖</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Regular" style:font-pitch="variable" style:font-charset="x-symbol"/>
    <style:font-face style:name="Mangal"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next-style-name="Standard" style:default-outline-level="1"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9"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婉甄</meta:initial-creator>
    <meta:editing-cycles>21</meta:editing-cycles>
    <meta:print-date>2015-08-03T07:53:00</meta:print-date>
    <meta:creation-date>2017-12-07T09:17:00</meta:creation-date>
    <dc:date>2019-12-23T14:28:40.719000000</dc:date>
    <meta:editing-duration>PT49M36S</meta:editing-duration>
    <meta:generator>LibreOffice/6.3.4.2$Windows_X86_64 LibreOffice_project/60da17e045e08f1793c57c00ba83cdfce946d0aa</meta:generator>
    <meta:document-statistic meta:table-count="1" meta:image-count="0" meta:object-count="0" meta:page-count="4" meta:paragraph-count="150" meta:word-count="1739" meta:character-count="1807" meta:non-whitespace-character-count="18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