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41">
      <style:text-properties fo:language="en" fo:country="AU"/>
    </style:style>
    <style:style style:name="P6" style:family="paragraph" style:parent-style-name="Heading_20_1" style:list-style-name="WWNum34">
      <style:text-properties fo:language="en" fo:country="AU"/>
    </style:style>
    <style:style style:name="P7" style:family="paragraph" style:parent-style-name="Heading_20_1" style:list-style-name="WWNum43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2" style:list-style-name="WWNum35">
      <style:text-properties fo:language="en" fo:country="AU"/>
    </style:style>
    <style:style style:name="P12" style:family="paragraph" style:parent-style-name="Heading_20_2" style:list-style-name="WWNum28">
      <style:text-properties fo:language="en" fo:country="AU"/>
    </style:style>
    <style:style style:name="P13" style:family="paragraph" style:parent-style-name="Heading_20_2" style:list-style-name="WWNum36">
      <style:text-properties fo:language="en" fo:country="AU"/>
    </style:style>
    <style:style style:name="P14" style:family="paragraph" style:parent-style-name="Heading_20_2" style:list-style-name="WWNum37">
      <style:text-properties fo:language="en" fo:country="AU"/>
    </style:style>
    <style:style style:name="P15" style:family="paragraph" style:parent-style-name="Heading_20_2" style:list-style-name="WWNum38">
      <style:text-properties fo:language="en" fo:country="AU"/>
    </style:style>
    <style:style style:name="P16" style:family="paragraph" style:parent-style-name="Heading_20_2" style:list-style-name="WWNum39">
      <style:text-properties fo:language="en" fo:country="AU"/>
    </style:style>
    <style:style style:name="P17" style:family="paragraph" style:parent-style-name="Heading_20_2" style:list-style-name="WWNum40">
      <style:text-properties fo:language="en" fo:country="AU"/>
    </style:style>
    <style:style style:name="P18" style:family="paragraph" style:parent-style-name="Heading_20_2" style:list-style-name="WWNum28"/>
    <style:style style:name="P19" style:family="paragraph" style:parent-style-name="Heading_20_2" style:list-style-name="WWNum30"/>
    <style:style style:name="P20" style:family="paragraph" style:parent-style-name="Heading_20_2" style:list-style-name="WWNum31"/>
    <style:style style:name="P21" style:family="paragraph" style:parent-style-name="Heading_20_2" style:list-style-name="WWNum32"/>
    <style:style style:name="P22" style:family="paragraph" style:parent-style-name="Heading_20_2" style:list-style-name="WWNum33"/>
    <style:style style:name="P23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4" style:family="paragraph" style:parent-style-name="List_20_Paragraph" style:list-style-name="WWNum5"/>
    <style:style style:name="P25" style:family="paragraph" style:parent-style-name="List_20_Paragraph" style:list-style-name="WWNum45">
      <style:text-properties fo:language="en" fo:country="AU"/>
    </style:style>
    <style:style style:name="P26" style:family="paragraph" style:parent-style-name="List_20_Paragraph" style:list-style-name="WWNum44">
      <style:text-properties fo:language="en" fo:country="AU"/>
    </style:style>
    <style:style style:name="P27" style:family="paragraph" style:parent-style-name="List_20_Paragraph" style:list-style-name="WWNum46">
      <style:text-properties fo:language="en" fo:country="AU"/>
    </style:style>
    <style:style style:name="P28" style:family="paragraph" style:parent-style-name="List_20_Paragraph" style:list-style-name="WWNum46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20220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89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執行空間資訊服務專案計劃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335220349" text:style-name="WWNum4">
              <text:list-item>
                <text:h text:style-name="P9" text:outline-level="1">組織資源</text:h>
              </text:list-item>
            </text:list>
            <text:list xml:id="list2899389682" text:style-name="WWNum28">
              <text:list-item>
                <text:p text:style-name="P18">為確認空間資訊服務專案特性及其要求而檢視任務</text:p>
              </text:list-item>
              <text:list-item>
                <text:p text:style-name="P18">確認操作環境位置、任何特殊設備或資源需求的特性</text:p>
              </text:list-item>
              <text:list-item>
                <text:p text:style-name="P18">必要時，取得高層背書以確保資源及設備乃依據組織及專案目標加以使用</text:p>
              </text:list-item>
              <text:list-item>
                <text:p text:style-name="P18">依據提供的專案計劃取得空間技術及原料需求</text:p>
              </text:list-item>
              <text:list-item>
                <text:p text:style-name="P18">依據製造商說明書、相關規定及公司政策來檢查設備是否有效操作</text:p>
              </text:list-item>
            </text:list>
            <text:list xml:id="list140211397386234" text:continue-list="list3335220349" text:style-name="WWNum4">
              <text:list-item>
                <text:h text:style-name="P9" text:outline-level="1">分配工作場域及活動</text:h>
              </text:list-item>
            </text:list>
            <text:list xml:id="list524557730" text:style-name="WWNum30">
              <text:list-item>
                <text:p text:style-name="P19">分配工作及時程是否在有效期間內完成</text:p>
              </text:list-item>
            </text:list>
            <text:list xml:id="list140210921785217" text:continue-list="list2899389682" text:style-name="WWNum28">
              <text:list-item>
                <text:p text:style-name="P18">在組織政策下，以符合已知資格及能力進行個人工作分配</text:p>
              </text:list-item>
              <text:list-item>
                <text:p text:style-name="P18">提供人員訓練以銜接確認能力的落差及改善工作表現</text:p>
              </text:list-item>
              <text:list-item>
                <text:p text:style-name="P18">隨時考量職業衛生與安全議題</text:p>
              </text:list-item>
            </text:list>
            <text:list xml:id="list140209403544337" text:continue-list="list140211397386234" text:style-name="WWNum4">
              <text:list-item>
                <text:h text:style-name="P9" text:outline-level="1">管理人力資源工作</text:h>
              </text:list-item>
            </text:list>
            <text:list xml:id="list573989479" text:style-name="WWNum31">
              <text:list-item>
                <text:p text:style-name="P20">規劃並考量可用的人力資源</text:p>
              </text:list-item>
            </text:list>
            <text:list xml:id="list140211109379395" text:continue-list="list140210921785217" text:style-name="WWNum28">
              <text:list-item>
                <text:p text:style-name="P18">以協議的標準及設計責任衡量個人表現，並採取克服表現缺失的行動</text:p>
              </text:list-item>
              <text:list-item>
                <text:p text:style-name="P18">專案成員、客戶及其他利害關係人之間執行並維持協議的溝通過程，以確保整個專案進行期間能有效地溝通</text:p>
              </text:list-item>
            </text:list>
            <text:list xml:id="list140210866648542" text:continue-list="list140209403544337" text:style-name="WWNum4">
              <text:list-item>
                <text:h text:style-name="P9" text:outline-level="1">管理並監督專案,</text:h>
              </text:list-item>
            </text:list>
            <text:list xml:id="list3138474861" text:style-name="WWNum32">
              <text:list-item>
                <text:p text:style-name="P21">執行專案管理機制以測量、記錄及回報時程與計劃相關的活動進度</text:p>
              </text:list-item>
            </text:list>
            <text:list xml:id="list140209779418710" text:continue-list="list140211109379395" text:style-name="WWNum28">
              <text:list-item>
                <text:p text:style-name="P18">管理突發事件以確保專案符合規格</text:p>
              </text:list-item>
              <text:list-item>
                <text:p text:style-name="P18">品質確保過程依照專案計劃執行</text:p>
              </text:list-item>
              <text:list-item>
                <text:p text:style-name="P18">在整個專案生命循環中檢視其進度，並進行任何協議性的改變，以確保專案範圍、目標及限制能有一致性</text:p>
              </text:list-item>
              <text:list-item>
                <text:p text:style-name="P18">執行金融管理準則及程序以監控實際花費及成本控管</text:p>
              </text:list-item>
              <text:list-item>
                <text:p text:style-name="P18">維持客戶關係以確保整個專案進行中，專案目標的了解程度能有所釐清並檢視任何潛在衝突</text:p>
              </text:list-item>
              <text:list-item>
                <text:p text:style-name="P18">為確保最後成果符合原有專案目標而完成活動</text:p>
              </text:list-item>
            </text:list>
            <text:list xml:id="list140209411706393" text:continue-list="list140210866648542" text:style-name="WWNum4">
              <text:list-item>
                <text:h text:style-name="P9" text:outline-level="1">檢視專案</text:h>
              </text:list-item>
            </text:list>
            <text:list xml:id="list2961107390" text:style-name="WWNum33">
              <text:list-item>
                <text:p text:style-name="P22">檢視專案成果是否符合目標並通報給利害關係人</text:p>
              </text:list-item>
            </text:list>
            <text:list xml:id="list140211402002130" text:continue-list="list140209779418710" text:style-name="WWNum28">
              <text:list-item>
                <text:p text:style-name="P18">諮詢客戶以了解其滿意程度</text:p>
              </text:list-item>
              <text:list-item>
                <text:p text:style-name="P18">建議採取修正問題的行動並記錄下來，以符合客戶需求</text:p>
              </text:list-item>
              <text:list-item>
                <text:p text:style-name="P18">記錄結果並通報給利害關係人，以協助持續改善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121607140" text:style-name="WWNum41">
              <text:list-item>
                <text:h text:style-name="P5" text:outline-level="1">工作團隊的能力與資格</text:h>
              </text:list-item>
            </text:list>
            <text:list xml:id="list140210030181164" text:continue-list="list140209411706393" text:style-name="WWNum4">
              <text:list-item>
                <text:h text:style-name="P10" text:outline-level="1">商業規劃</text:h>
              </text:list-item>
              <text:list-item>
                <text:h text:style-name="P10" text:outline-level="1">資訊管理</text:h>
              </text:list-item>
              <text:list-item>
                <text:h text:style-name="P10" text:outline-level="1">應用專案工作規定</text:h>
              </text:list-item>
              <text:list-item>
                <text:h text:style-name="P10" text:outline-level="1">專案管理原則</text:h>
              </text:list-item>
              <text:list-item>
                <text:h text:style-name="P10" text:outline-level="1">專案管理工具、技術與方法</text:h>
              </text:list-item>
              <text:list-item>
                <text:h text:style-name="P10" text:outline-level="1">品質確保原則</text:h>
              </text:list-item>
              <text:list-item>
                <text:h text:style-name="P10" text:outline-level="1">專案審核程序</text:h>
              </text:list-item>
              <text:list-item>
                <text:h text:style-name="P10" text:outline-level="1">安全工作實務</text:h>
              </text:list-item>
              <text:list-item>
                <text:h text:style-name="P10" text:outline-level="1">空間資訊原則及其應用程式</text:h>
              </text:list-item>
              <text:list-item>
                <text:h text:style-name="P10" text:outline-level="1">空間資訊服務專案突發事件</text:h>
              </text:list-item>
              <text:list-item>
                <text:h text:style-name="P8" text:outline-level="1">空間技術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902793354" text:style-name="WWNum34">
              <text:list-item>
                <text:h text:style-name="P6" text:outline-level="1">溝通能力</text:h>
              </text:list-item>
            </text:list>
            <text:list xml:id="list140211286110061" text:continue-list="list140210030181164" text:style-name="WWNum4">
              <text:list-item>
                <text:h text:style-name="P8" text:outline-level="1">完成商業文件的電腦能力</text:h>
              </text:list-item>
              <text:list-item>
                <text:h text:style-name="P8" text:outline-level="1"/>
              </text:list-item>
              <text:list-item>
                <text:h text:style-name="P8" text:outline-level="1">讀寫能力</text:h>
              </text:list-item>
              <text:list-item>
                <text:h text:style-name="P8" text:outline-level="1">計算能力</text:h>
              </text:list-item>
              <text:list-item>
                <text:h text:style-name="P8" text:outline-level="1">組織能力</text:h>
              </text:list-item>
              <text:list-item>
                <text:h text:style-name="P8" text:outline-level="1">空間能力：</text:h>
              </text:list-item>
              <text:list-item>
                <text:h text:style-name="P8" text:outline-level="1">在指定時間架構中，有完成空間專案的時間管理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985368905" text:style-name="WWNum5">
              <text:list-item>
                <text:p text:style-name="P24">評量之關鍵面向/能力證明之證據</text:p>
              </text:list-item>
            </text:list>
            <text:list xml:id="list1546674221" text:style-name="WWNum45">
              <text:list-item>
                <text:p text:style-name="P25">必要時，應該提供適當的學習及評量支援</text:p>
              </text:list-item>
              <text:list-item>
                <text:p text:style-name="P25">在適當情況下，實體資源應涵蓋專為身障人士設計的設備</text:p>
              </text:list-item>
            </text:list>
            <text:list xml:id="list140210637171069" text:continue-list="list985368905" text:style-name="WWNum5">
              <text:list-item>
                <text:p text:style-name="P24">評量所需情境與特定資源</text:p>
              </text:list-item>
            </text:list>
            <text:list xml:id="list1792080883" text:style-name="WWNum44">
              <text:list-item>
                <text:p text:style-name="P26">評量儀器，包含個人記事簿及評量記錄本</text:p>
              </text:list-item>
              <text:list-item>
                <text:p text:style-name="P26">作業須知、工作規劃及時程、政策文件及責任聲明</text:p>
              </text:list-item>
              <text:list-item>
                <text:p text:style-name="P26">專業評量服務之訓練提供者</text:p>
              </text:list-item>
              <text:list-item>
                <text:p text:style-name="P26">相關準則、規定及作業規範</text:p>
              </text:list-item>
              <text:list-item>
                <text:p text:style-name="P26">合適場地及設備</text:p>
              </text:list-item>
            </text:list>
            <text:list xml:id="list140210225410347" text:continue-list="list140210637171069" text:style-name="WWNum5">
              <text:list-item>
                <text:p text:style-name="P24">評量方法</text:p>
              </text:list-item>
            </text:list>
            <text:list xml:id="list3015161178" text:style-name="WWNum46">
              <text:list-item>
                <text:p text:style-name="P27">以日常為基礎管理空間專案活動</text:p>
              </text:list-item>
              <text:list-item>
                <text:p text:style-name="P28">管理突發事件、風險、品質及資源的需求</text:p>
              </text:list-item>
              <text:list-item>
                <text:p text:style-name="P28">以日常為基礎管理人力資源</text:p>
              </text:list-item>
              <text:list-item>
                <text:p text:style-name="P28">針對取得操作活動的支援提供建議並有效管理</text:p>
              </text:list-item>
              <text:list-item>
                <text:p text:style-name="P28">朝向設定目標進行工作</text:p>
              </text:list-item>
              <text:list-item>
                <text:p text:style-name="P28">空間專案要求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181591331" text:style-name="WWNum43">
              <text:list-item>
                <text:h text:style-name="P7" text:outline-level="1">空間資訊服務專案可能包含：</text:h>
              </text:list-item>
            </text:list>
            <text:list xml:id="list3273831649" text:style-name="WWNum15">
              <text:list-item>
                <text:p text:style-name="P23">環境、土地及地理資訊分析</text:p>
              </text:list-item>
              <text:list-item>
                <text:p text:style-name="P23">資產管理</text:p>
              </text:list-item>
              <text:list-item>
                <text:p text:style-name="P23"><text:soft-page-break/>製圖服務</text:p>
              </text:list-item>
              <text:list-item>
                <text:p text:style-name="P23">公共工程</text:p>
              </text:list-item>
              <text:list-item>
                <text:p text:style-name="P23">數位影像</text:p>
              </text:list-item>
              <text:list-item>
                <text:p text:style-name="P23">電力</text:p>
              </text:list-item>
              <text:list-item>
                <text:p text:style-name="P23">緊急服務管理</text:p>
              </text:list-item>
              <text:list-item>
                <text:p text:style-name="P23">環境資料組</text:p>
              </text:list-item>
              <text:list-item>
                <text:p text:style-name="P23">地理資訊系統</text:p>
              </text:list-item>
              <text:list-item>
                <text:p text:style-name="P23">整合服務－環境、土地及地理相關資料組</text:p>
              </text:list-item>
              <text:list-item>
                <text:p text:style-name="P23">土地所有權制度</text:p>
              </text:list-item>
              <text:list-item>
                <text:p text:style-name="P23">地方政府</text:p>
              </text:list-item>
              <text:list-item>
                <text:p text:style-name="P23">行動定位服務</text:p>
              </text:list-item>
              <text:list-item>
                <text:p text:style-name="P23">全球定位</text:p>
              </text:list-item>
              <text:list-item>
                <text:p text:style-name="P23">製圖設備</text:p>
              </text:list-item>
              <text:list-item>
                <text:p text:style-name="P23">位置分析</text:p>
              </text:list-item>
              <text:list-item>
                <text:p text:style-name="P23">測量標誌</text:p>
              </text:list-item>
              <text:list-item>
                <text:p text:style-name="P23">排水系統</text:p>
              </text:list-item>
              <text:list-item>
                <text:p text:style-name="P23">電子通訊</text:p>
              </text:list-item>
              <text:list-item>
                <text:p text:style-name="P23">城鎮規劃</text:p>
              </text:list-item>
              <text:list-item>
                <text:p text:style-name="P23">觀察公用設施，如水利設施</text:p>
              </text:list-item>
              <text:list-item>
                <text:p text:style-name="P23">集水設備</text:p>
              </text:list-item>
            </text:list>
            <text:list xml:id="list140209484601768" text:continue-list="list140211286110061" text:style-name="WWNum4">
              <text:list-item>
                <text:h text:style-name="P9" text:outline-level="1">高層可能包含：</text:h>
              </text:list-item>
            </text:list>
            <text:list xml:id="list140210603044008" text:continue-list="list3273831649" text:style-name="WWNum15">
              <text:list-item>
                <text:p text:style-name="P23">客戶</text:p>
              </text:list-item>
              <text:list-item>
                <text:p text:style-name="P23">顧客</text:p>
              </text:list-item>
              <text:list-item>
                <text:p text:style-name="P23">組織內其他人員，如管理高層</text:p>
              </text:list-item>
              <text:list-item>
                <text:p text:style-name="P23">專案內其他人員</text:p>
              </text:list-item>
            </text:list>
            <text:list xml:id="list140211184280837" text:continue-list="list140209484601768" text:style-name="WWNum4">
              <text:list-item>
                <text:h text:style-name="P9" text:outline-level="1">專案目標可能包含：</text:h>
              </text:list-item>
            </text:list>
            <text:list xml:id="list140210540869416" text:continue-list="list140210603044008" text:style-name="WWNum15">
              <text:list-item>
                <text:p text:style-name="P23">取得智慧財產權</text:p>
              </text:list-item>
              <text:list-item>
                <text:p text:style-name="P23">專案目的</text:p>
              </text:list-item>
              <text:list-item>
                <text:p text:style-name="P23">評估標準</text:p>
              </text:list-item>
              <text:list-item>
                <text:p text:style-name="P23">里程碑</text:p>
              </text:list-item>
              <text:list-item>
                <text:p text:style-name="P23">完成指標</text:p>
              </text:list-item>
              <text:list-item>
                <text:p text:style-name="P23">執行專案</text:p>
              </text:list-item>
              <text:list-item>
                <text:p text:style-name="P23">品質標準</text:p>
              </text:list-item>
              <text:list-item>
                <text:p text:style-name="P23">利潤或投資</text:p>
              </text:list-item>
              <text:list-item>
                <text:p text:style-name="P23">風險管理</text:p>
              </text:list-item>
              <text:list-item>
                <text:p text:style-name="P23">目標</text:p>
              </text:list-item>
            </text:list>
            <text:list xml:id="list140211156719628" text:continue-list="list140211184280837" text:style-name="WWNum4">
              <text:list-item>
                <text:h text:style-name="P9" text:outline-level="1">空間技術可能包含：</text:h>
              </text:list-item>
            </text:list>
            <text:list xml:id="list140210676006316" text:continue-list="list140210540869416" text:style-name="WWNum15">
              <text:list-item>
                <text:p text:style-name="P23">資料紀錄設備</text:p>
              </text:list-item>
              <text:list-item>
                <text:p text:style-name="P23">電子經緯儀</text:p>
              </text:list-item>
              <text:list-item>
                <text:p text:style-name="P23">地理定位系統</text:p>
              </text:list-item>
              <text:list-item>
                <text:p text:style-name="P23">個人電腦數位板</text:p>
              </text:list-item>
              <text:list-item>
                <text:p text:style-name="P23">攝影測量工具</text:p>
              </text:list-item>
              <text:list-item>
                <text:p text:style-name="P23"><text:soft-page-break/>全站儀</text:p>
              </text:list-item>
              <text:list-item>
                <text:p text:style-name="P23">運載工具</text:p>
              </text:list-item>
            </text:list>
            <text:list xml:id="list140209411990924" text:continue-list="list140211156719628" text:style-name="WWNum4">
              <text:list-item>
                <text:h text:style-name="P9" text:outline-level="1">製造商說明可能包含：</text:h>
              </text:list-item>
            </text:list>
            <text:list xml:id="list140210544497591" text:continue-list="list140210676006316" text:style-name="WWNum15">
              <text:list-item>
                <text:p text:style-name="P23">電子說明</text:p>
              </text:list-item>
              <text:list-item>
                <text:p text:style-name="P23">設備規格</text:p>
              </text:list-item>
              <text:list-item>
                <text:p text:style-name="P23">操作手冊</text:p>
              </text:list-item>
              <text:list-item>
                <text:p text:style-name="P23">產品紙本須知及資訊</text:p>
              </text:list-item>
              <text:list-item>
                <text:p text:style-name="P23">空間資料庫</text:p>
              </text:list-item>
              <text:list-item>
                <text:p text:style-name="P23">保證書</text:p>
              </text:list-item>
            </text:list>
            <text:list xml:id="list140210579628685" text:continue-list="list140209411990924" text:style-name="WWNum4">
              <text:list-item>
                <text:h text:style-name="P9" text:outline-level="1">能力代表：</text:h>
              </text:list-item>
            </text:list>
            <text:list xml:id="list140209958626037" text:continue-list="list140210544497591" text:style-name="WWNum15">
              <text:list-item>
                <text:p text:style-name="P23">以一致態度展現能力規格所需能力與知識，以便達到工作場域能接受的程度</text:p>
              </text:list-item>
            </text:list>
            <text:list xml:id="list140209443680140" text:continue-list="list140210579628685" text:style-name="WWNum4">
              <text:list-item>
                <text:h text:style-name="P9" text:outline-level="1">組織政策可能包含：</text:h>
              </text:list-item>
            </text:list>
            <text:list xml:id="list140210474138037" text:continue-list="list140209958626037" text:style-name="WWNum15">
              <text:list-item>
                <text:p text:style-name="P23">倫理規範</text:p>
              </text:list-item>
              <text:list-item>
                <text:p text:style-name="P23">公司政策</text:p>
              </text:list-item>
              <text:list-item>
                <text:p text:style-name="P23">工作及服務功能相關規定</text:p>
              </text:list-item>
              <text:list-item>
                <text:p text:style-name="P23">手冊</text:p>
              </text:list-item>
              <text:list-item>
                <text:p text:style-name="P23">職業衛生與安全政策與程序</text:p>
              </text:list-item>
              <text:list-item>
                <text:p text:style-name="P23">員工實務、工作角色及責任概要守則</text:p>
              </text:list-item>
            </text:list>
            <text:list xml:id="list140211424774660" text:continue-list="list140209443680140" text:style-name="WWNum4">
              <text:list-item>
                <text:h text:style-name="P9" text:outline-level="1">訓練可能包含：</text:h>
              </text:list-item>
            </text:list>
            <text:list xml:id="list140211145684505" text:continue-list="list140210474138037" text:style-name="WWNum15">
              <text:list-item>
                <text:p text:style-name="P23">電腦導向學習</text:p>
              </text:list-item>
              <text:list-item>
                <text:p text:style-name="P23">教導與指導</text:p>
              </text:list-item>
              <text:list-item>
                <text:p text:style-name="P23">示範</text:p>
              </text:list-item>
              <text:list-item>
                <text:p text:style-name="P23">正式內部或外部培訓課程</text:p>
              </text:list-item>
              <text:list-item>
                <text:p text:style-name="P23">非正式培訓課程</text:p>
              </text:list-item>
              <text:list-item>
                <text:p text:style-name="P23">在職訓練</text:p>
              </text:list-item>
              <text:list-item>
                <text:p text:style-name="P23">提供學習機會</text:p>
              </text:list-item>
              <text:list-item>
                <text:p text:style-name="P23">自主導向學習</text:p>
              </text:list-item>
              <text:list-item>
                <text:p text:style-name="P23">結構式回饋</text:p>
              </text:list-item>
            </text:list>
            <text:list xml:id="list140210501389236" text:continue-list="list140211424774660" text:style-name="WWNum4">
              <text:list-item>
                <text:h text:style-name="P9" text:outline-level="1">職業衛生與安全包含：</text:h>
              </text:list-item>
            </text:list>
            <text:list xml:id="list140209439111594" text:continue-list="list140211145684505" text:style-name="WWNum15">
              <text:list-item>
                <text:p text:style-name="P23">國家標準</text:p>
              </text:list-item>
              <text:list-item>
                <text:p text:style-name="P23">發展工地安全計劃</text:p>
              </text:list-item>
              <text:list-item>
                <text:p text:style-name="P23">確認潛在危害</text:p>
              </text:list-item>
              <text:list-item>
                <text:p text:style-name="P23">調查工作地點</text:p>
              </text:list-item>
              <text:list-item>
                <text:p text:style-name="P23">職業衛生與安全要求的訓練員工</text:p>
              </text:list-item>
              <text:list-item>
                <text:p text:style-name="P23">使用設備及標誌</text:p>
              </text:list-item>
            </text:list>
            <text:list xml:id="list140211527688595" text:continue-list="list140210501389236" text:style-name="WWNum4">
              <text:list-item>
                <text:h text:style-name="P9" text:outline-level="1">指定責任可能是：</text:h>
              </text:list-item>
            </text:list>
            <text:list xml:id="list140211372351321" text:continue-list="list140209439111594" text:style-name="WWNum15">
              <text:list-item>
                <text:p text:style-name="P23">口頭建議</text:p>
              </text:list-item>
              <text:list-item>
                <text:p text:style-name="P23">書面工作說明</text:p>
              </text:list-item>
              <text:list-item>
                <text:p text:style-name="P23">電子發佈</text:p>
              </text:list-item>
            </text:list>
            <text:list xml:id="list140211177157060" text:continue-list="list140211527688595" text:style-name="WWNum4">
              <text:list-item>
                <text:h text:style-name="P9" text:outline-level="1">溝通過程可能包含：</text:h>
              </text:list-item>
            </text:list>
            <text:list xml:id="list140209891334615" text:continue-list="list140211372351321" text:style-name="WWNum15">
              <text:list-item>
                <text:p text:style-name="P23"><text:soft-page-break/>電子</text:p>
              </text:list-item>
              <text:list-item>
                <text:p text:style-name="P23">會議</text:p>
              </text:list-item>
              <text:list-item>
                <text:p text:style-name="P23">報告</text:p>
              </text:list-item>
              <text:list-item>
                <text:p text:style-name="P23">口頭</text:p>
              </text:list-item>
              <text:list-item>
                <text:p text:style-name="P23">書面</text:p>
              </text:list-item>
            </text:list>
            <text:list xml:id="list140210580887167" text:continue-list="list140211177157060" text:style-name="WWNum4">
              <text:list-item>
                <text:h text:style-name="P9" text:outline-level="1">專案管理機制可能包含：</text:h>
              </text:list-item>
            </text:list>
            <text:list xml:id="list140210035315954" text:continue-list="list140209891334615" text:style-name="WWNum15">
              <text:list-item>
                <text:p text:style-name="P23">和利害關係人進行溝通</text:p>
              </text:list-item>
              <text:list-item>
                <text:p text:style-name="P23">衝突管理機制</text:p>
              </text:list-item>
              <text:list-item>
                <text:p text:style-name="P23">爭議解決準則</text:p>
              </text:list-item>
              <text:list-item>
                <text:p text:style-name="P23">目標及時程執行</text:p>
              </text:list-item>
              <text:list-item>
                <text:p text:style-name="P23">修正關鍵里程碑</text:p>
              </text:list-item>
              <text:list-item>
                <text:p text:style-name="P23">大型變數及趨勢測量及分析</text:p>
              </text:list-item>
              <text:list-item>
                <text:p text:style-name="P23">監控成果</text:p>
              </text:list-item>
              <text:list-item>
                <text:p text:style-name="P23">利潤及投資分析</text:p>
              </text:list-item>
            </text:list>
            <text:list xml:id="list140211373568554" text:continue-list="list140210580887167" text:style-name="WWNum4">
              <text:list-item>
                <text:h text:style-name="P9" text:outline-level="1">突發事件可能包含：</text:h>
              </text:list-item>
            </text:list>
            <text:list xml:id="list140210445803357" text:continue-list="list140210035315954" text:style-name="WWNum15">
              <text:list-item>
                <text:p text:style-name="P23">不良天候</text:p>
              </text:list-item>
              <text:list-item>
                <text:p text:style-name="P23">人力資源議題</text:p>
              </text:list-item>
              <text:list-item>
                <text:p text:style-name="P23">設備失靈</text:p>
              </text:list-item>
              <text:list-item>
                <text:p text:style-name="P23">合約議題</text:p>
              </text:list-item>
              <text:list-item>
                <text:p text:style-name="P23">法規影響</text:p>
              </text:list-item>
              <text:list-item>
                <text:p text:style-name="P23">利害關係人優先順序</text:p>
              </text:list-item>
              <text:list-item>
                <text:p text:style-name="P23">計劃改變</text:p>
              </text:list-item>
              <text:list-item>
                <text:p text:style-name="P23">政治影響</text:p>
              </text:list-item>
            </text:list>
            <text:list xml:id="list140211508021524" text:continue-list="list140211373568554" text:style-name="WWNum4">
              <text:list-item>
                <text:h text:style-name="P9" text:outline-level="1">品質確保可能包含：</text:h>
              </text:list-item>
            </text:list>
            <text:list xml:id="list140211247682426" text:continue-list="list140210445803357" text:style-name="WWNum15">
              <text:list-item>
                <text:p text:style-name="P23">內部及外部</text:p>
              </text:list-item>
              <text:list-item>
                <text:p text:style-name="P23">產品或服務測量的設定標準</text:p>
              </text:list-item>
              <text:list-item>
                <text:p text:style-name="P23">檢驗標準</text:p>
              </text:list-item>
              <text:list-item>
                <text:p text:style-name="P23">目標監控</text:p>
              </text:list-item>
            </text:list>
            <text:list xml:id="list140211134420582" text:continue-list="list140211508021524" text:style-name="WWNum4">
              <text:list-item>
                <text:h text:style-name="P9" text:outline-level="1">限制可能包含：</text:h>
              </text:list-item>
            </text:list>
            <text:list xml:id="list140210206016727" text:continue-list="list140211247682426" text:style-name="WWNum15">
              <text:list-item>
                <text:p text:style-name="P23">合約安排</text:p>
              </text:list-item>
              <text:list-item>
                <text:p text:style-name="P23">可用資源</text:p>
              </text:list-item>
              <text:list-item>
                <text:p text:style-name="P23">時間</text:p>
              </text:list-item>
            </text:list>
            <text:list xml:id="list140209557118177" text:continue-list="list140211134420582" text:style-name="WWNum4">
              <text:list-item>
                <text:h text:style-name="P9" text:outline-level="1">金融管理準則及過程可能包含：</text:h>
              </text:list-item>
            </text:list>
            <text:list xml:id="list140210284061272" text:continue-list="list140210206016727" text:style-name="WWNum15">
              <text:list-item>
                <text:p text:style-name="P23">同意過程</text:p>
              </text:list-item>
              <text:list-item>
                <text:p text:style-name="P23">向操作人員溝通預算需求</text:p>
              </text:list-item>
              <text:list-item>
                <text:p text:style-name="P23">財務授權</text:p>
              </text:list-item>
              <text:list-item>
                <text:p text:style-name="P23">財務委派</text:p>
              </text:list-item>
              <text:list-item>
                <text:p text:style-name="P23">發票指南</text:p>
              </text:list-item>
              <text:list-item>
                <text:p text:style-name="P23">回報</text:p>
              </text:list-item>
            </text:list>
            <text:list xml:id="list140210373734345" text:continue-list="list140209557118177" text:style-name="WWNum4">
              <text:list-item>
                <text:h text:style-name="P9" text:outline-level="1">完成活動可能包含：</text:h>
              </text:list-item>
            </text:list>
            <text:list xml:id="list140211201432659" text:continue-list="list140210284061272" text:style-name="WWNum15">
              <text:list-item>
                <text:p text:style-name="P23">最終稽核</text:p>
              </text:list-item>
              <text:list-item>
                <text:p text:style-name="P23">智慧財產權管理</text:p>
              </text:list-item>
              <text:list-item>
                <text:p text:style-name="P23"><text:soft-page-break/>對帳</text:p>
              </text:list-item>
              <text:list-item>
                <text:p text:style-name="P23">金融負債安排</text:p>
              </text:list-item>
              <text:list-item>
                <text:p text:style-name="P23">專案負責人、成果及產品責任移轉</text:p>
              </text:list-item>
              <text:list-item>
                <text:p text:style-name="P23">產品轉交客戶</text:p>
              </text:list-item>
              <text:list-item>
                <text:p text:style-name="P23">保證要求</text:p>
              </text:list-item>
            </text:list>
            <text:list xml:id="list140210964799288" text:continue-list="list140210373734345" text:style-name="WWNum4">
              <text:list-item>
                <text:h text:style-name="P9" text:outline-level="1">結果可能包含：</text:h>
              </text:list-item>
            </text:list>
            <text:list xml:id="list140209697563940" text:continue-list="list140211201432659" text:style-name="WWNum15">
              <text:list-item>
                <text:p text:style-name="P23">知識變革</text:p>
              </text:list-item>
              <text:list-item>
                <text:p text:style-name="P23">過程說明</text:p>
              </text:list-item>
              <text:list-item>
                <text:p text:style-name="P23">改善建議</text:p>
              </text:list-item>
              <text:list-item>
                <text:p text:style-name="P23">空間資料紀錄</text:p>
              </text:list-item>
              <text:list-item>
                <text:p text:style-name="P23">成功與失敗標準</text:p>
              </text:list-item>
              <text:list-item>
                <text:p text:style-name="P23">訓練計劃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1</meta:editing-cycles>
    <meta:print-date>2015-08-03T07:53:00</meta:print-date>
    <meta:creation-date>2017-12-07T09:17:00</meta:creation-date>
    <dc:date>2019-12-23T14:02:08.910000000</dc:date>
    <meta:editing-duration>PT28M3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20" meta:word-count="2235" meta:character-count="2313" meta:non-whitespace-character-count="2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