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27">
      <style:text-properties fo:language="en" fo:country="AU"/>
    </style:style>
    <style:style style:name="P6" style:family="paragraph" style:parent-style-name="Heading_20_1" style:list-style-name="WWNum4">
      <style:text-properties fo:language="en" fo:country="AU"/>
    </style:style>
    <style:style style:name="P7" style:family="paragraph" style:parent-style-name="Heading_20_1" style:list-style-name="WWNum32"/>
    <style:style style:name="P8" style:family="paragraph" style:parent-style-name="Heading_20_1" style:list-style-name="WWNum28"/>
    <style:style style:name="P9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2" style:list-style-name="WWNum21">
      <style:text-properties fo:language="en" fo:country="AU"/>
    </style:style>
    <style:style style:name="P12" style:family="paragraph" style:parent-style-name="Heading_20_2" style:list-style-name="WWNum22">
      <style:text-properties fo:language="en" fo:country="AU"/>
    </style:style>
    <style:style style:name="P13" style:family="paragraph" style:parent-style-name="Heading_20_2" style:list-style-name="WWNum23">
      <style:text-properties fo:language="en" fo:country="AU"/>
    </style:style>
    <style:style style:name="P14" style:family="paragraph" style:parent-style-name="Heading_20_2" style:list-style-name="WWNum24">
      <style:text-properties fo:language="en" fo:country="AU"/>
    </style:style>
    <style:style style:name="P15" style:family="paragraph" style:parent-style-name="Heading_20_2" style:list-style-name="WWNum26">
      <style:text-properties fo:language="en" fo:country="AU"/>
    </style:style>
    <style:style style:name="P16" style:family="paragraph" style:parent-style-name="Heading_20_2" style:list-style-name="WWNum25"/>
    <style:style style:name="P17" style:family="paragraph" style:parent-style-name="Heading_20_2" style:list-style-name="WWNum17"/>
    <style:style style:name="P18" style:family="paragraph" style:parent-style-name="Heading_20_2" style:list-style-name="WWNum18"/>
    <style:style style:name="P19" style:family="paragraph" style:parent-style-name="Heading_20_2" style:list-style-name="WWNum19"/>
    <style:style style:name="P20" style:family="paragraph" style:parent-style-name="Heading_20_2" style:list-style-name="WWNum20"/>
    <style:style style:name="P21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22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23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4" style:family="paragraph" style:parent-style-name="List_20_Paragraph" style:list-style-name="WWNum5"/>
    <style:style style:name="P25" style:family="paragraph" style:parent-style-name="List_20_Paragraph" style:list-style-name="WWNum30">
      <style:text-properties fo:language="en" fo:country="AU"/>
    </style:style>
    <style:style style:name="P26" style:family="paragraph" style:parent-style-name="List_20_Paragraph" style:list-style-name="WWNum29">
      <style:text-properties fo:language="en" fo:country="AU"/>
    </style:style>
    <style:style style:name="P27" style:family="paragraph" style:parent-style-name="List_20_Paragraph" style:list-style-name="WWNum31">
      <style:text-properties fo:language="en" fo:country="AU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3802c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96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執行工程測量專案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549416334" text:style-name="WWNum4">
              <text:list-item>
                <text:h text:style-name="P10" text:outline-level="1">確認專案</text:h>
              </text:list-item>
            </text:list>
            <text:list xml:id="list890668335" text:style-name="WWNum6">
              <text:list-item>
                <text:p text:style-name="P22">根據組織需求，確認專案活動</text:p>
              </text:list-item>
              <text:list-item>
                <text:p text:style-name="P22">依據專案詳細規格，決定組織優先要務</text:p>
              </text:list-item>
            </text:list>
            <text:list xml:id="list143033171125454" text:continue-list="list3549416334" text:style-name="WWNum4">
              <text:list-item>
                <text:h text:style-name="P10" text:outline-level="1">安排專案資源</text:h>
              </text:list-item>
            </text:list>
            <text:list xml:id="list4153186680" text:style-name="WWNum17">
              <text:list-item>
                <text:p text:style-name="P17">根據組織指導原則，確認營運環境特質及任何設備或資源之特殊需求</text:p>
              </text:list-item>
            </text:list>
            <text:list xml:id="list143034138667098" text:continue-list="list890668335" text:style-name="WWNum6">
              <text:list-item>
                <text:p text:style-name="P22">取得高層主管機關之背書，以確保資源及設備之使用與專案目標一致</text:p>
              </text:list-item>
              <text:list-item>
                <text:p text:style-name="P22">檢查確認設備狀態良好</text:p>
              </text:list-item>
              <text:list-item>
                <text:p text:style-name="P22">確實遵守製造商規格表之設備使用說明</text:p>
              </text:list-item>
              <text:list-item>
                <text:p text:style-name="P22">專案目標符合相關法規與企業方針</text:p>
              </text:list-item>
            </text:list>
            <text:list xml:id="list143032442725333" text:continue-list="list143033171125454" text:style-name="WWNum4">
              <text:list-item>
                <text:h text:style-name="P10" text:outline-level="1">規劃工作任務.</text:h>
              </text:list-item>
            </text:list>
            <text:list xml:id="list1729892971" text:style-name="WWNum18">
              <text:list-item>
                <text:p text:style-name="P18">根據測量數據詳細資料及客戶需求，定義並記錄專案目標、主要工作活動及限制</text:p>
              </text:list-item>
            </text:list>
            <text:list xml:id="list143034005096211" text:continue-list="list143034138667098" text:style-name="WWNum6">
              <text:list-item>
                <text:p text:style-name="P22">說明測量設計方法，以確認測量數據</text:p>
              </text:list-item>
              <text:list-item>
                <text:p text:style-name="P22">實施並維持專案成員、客戶及其他利害關係人之間商定的溝通流程</text:p>
              </text:list-item>
              <text:list-item>
                <text:p text:style-name="P22">專案風險管理計畫中包含職業衛生與安全標準及相關法定標準</text:p>
              </text:list-item>
              <text:list-item>
                <text:p text:style-name="P22">研究、考量並遵循適用之法律及法規標準</text:p>
              </text:list-item>
            </text:list>
            <text:list xml:id="list143033994197457" text:continue-list="list143032442725333" text:style-name="WWNum4">
              <text:list-item>
                <text:h text:style-name="P10" text:outline-level="1">管理及監控專案</text:h>
              </text:list-item>
            </text:list>
            <text:list xml:id="list403468718" text:style-name="WWNum19">
              <text:list-item>
                <text:p text:style-name="P19">安排工作進度，在可用時限內完成工作</text:p>
              </text:list-item>
            </text:list>
            <text:list xml:id="list143033273276195" text:continue-list="list143034005096211" text:style-name="WWNum6">
              <text:list-item>
                <text:p text:style-name="P22">實施專案管理機制，以測量、記錄及報告商定進度及計畫相關之工作活動</text:p>
              </text:list-item>
              <text:list-item>
                <text:p text:style-name="P22">精確測量確定的測量構成要素</text:p>
              </text:list-item>
              <text:list-item>
                <text:p text:style-name="P22">將測得的測量數據歸併至專案參考系統，以與專案設計進行比較</text:p>
              </text:list-item>
              <text:list-item>
                <text:p text:style-name="P22">根據專案詳細規格驗證並記錄測量資料</text:p>
              </text:list-item>
              <text:list-item>
                <text:p text:style-name="P22">管理偶發事故及專案限制，以確保達成專案詳細規格要求</text:p>
              </text:list-item>
              <text:list-item>
                <text:p text:style-name="P22">遵循職業衛生與安全標準</text:p>
              </text:list-item>
              <text:list-item>
                <text:p text:style-name="P22">依據專案計畫執行品質保證流程</text:p>
              </text:list-item>
            </text:list>
            <text:list xml:id="list143033257268900" text:continue-list="list143033994197457" text:style-name="WWNum4">
              <text:list-item>
                <text:h text:style-name="P10" text:outline-level="1">完成專案</text:h>
              </text:list-item>
            </text:list>
            <text:list xml:id="list3358498671" text:style-name="WWNum20">
              <text:list-item>
                <text:p text:style-name="P20">根據組織指導原則，通知相關人員工作成果</text:p>
              </text:list-item>
            </text:list>
            <text:list xml:id="list143033561443536" text:continue-list="list143033273276195" text:style-name="WWNum6">
              <text:list-item>
                <text:p text:style-name="P22">根據組織指導原則，完成必備文件</text:p>
              </text:list-item>
              <text:list-item>
                <text:p text:style-name="P22">根據專案規格表，將測量數據歸檔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3888884357" text:style-name="WWNum27">
              <text:list-item>
                <text:h text:style-name="P5" text:outline-level="1">正確性及精密度標準</text:h>
              </text:list-item>
            </text:list>
            <text:list xml:id="list143033268626476" text:continue-list="list143033257268900" text:style-name="WWNum4">
              <text:list-item>
                <text:h text:style-name="P9" text:outline-level="1">資料擷取及載出</text:h>
              </text:list-item>
              <text:list-item>
                <text:h text:style-name="P9" text:outline-level="1">校準專業測量設備</text:h>
              </text:list-item>
              <text:list-item>
                <text:h text:style-name="P9" text:outline-level="1">資料格式</text:h>
              </text:list-item>
              <text:list-item>
                <text:h text:style-name="P9" text:outline-level="1">數據管理</text:h>
              </text:list-item>
              <text:list-item>
                <text:h text:style-name="P9" text:outline-level="1">數據歸納及處理技術</text:h>
              </text:list-item>
              <text:list-item>
                <text:h text:style-name="P9" text:outline-level="1">工程相關作業流程及相關數值運算</text:h>
              </text:list-item>
              <text:list-item>
                <text:h text:style-name="P9" text:outline-level="1">專案指南</text:h>
              </text:list-item>
              <text:list-item>
                <text:h text:style-name="P9" text:outline-level="1">產業標準</text:h>
              </text:list-item>
              <text:list-item>
                <text:h text:style-name="P9" text:outline-level="1">法律、法定及產業規定及標準</text:h>
              </text:list-item>
              <text:list-item>
                <text:h text:style-name="P10" text:outline-level="1">設備、測量及分析相關指南之侷限</text:h>
              </text:list-item>
              <text:list-item>
                <text:h text:style-name="P9" text:outline-level="1">組織方針與指導原則，如職場衛生與安全指南</text:h>
              </text:list-item>
              <text:list-item>
                <text:h text:style-name="P9" text:outline-level="1">規劃及控管流程</text:h>
              </text:list-item>
              <text:list-item>
                <text:h text:style-name="P9" text:outline-level="1">專案檢核程序</text:h>
              </text:list-item>
              <text:list-item>
                <text:h text:style-name="P10" text:outline-level="1"><text:span text:style-name="T2">安全工作實</text:span><text:bookmark text:name="_GoBack"/><text:span text:style-name="T2">務</text:span></text:h>
              </text:list-item>
              <text:list-item>
                <text:h text:style-name="P9" text:outline-level="1">資料擷取及載出測量設備需求</text:h>
              </text:list-item>
              <text:list-item>
                <text:h text:style-name="P9" text:outline-level="1">測量參考系統</text:h>
              </text:list-item>
              <text:list-item>
                <text:h text:style-name="P9" text:outline-level="1">測量數據擷取及載出方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600314788" text:style-name="WWNum32">
              <text:list-item>
                <text:h text:style-name="P7" text:outline-level="1"><text:span text:style-name="T2">溝通技巧</text:span></text:h>
              </text:list-item>
            </text:list>
            <text:list xml:id="list143032533650196" text:continue-list="list143033268626476" text:style-name="WWNum4">
              <text:list-item>
                <text:h text:style-name="P9" text:outline-level="1">讀寫技巧</text:h>
              </text:list-item>
              <text:list-item>
                <text:h text:style-name="P9" text:outline-level="1">計算能力</text:h>
              </text:list-item>
              <text:list-item>
                <text:h text:style-name="P9" text:outline-level="1">組織能力</text:h>
              </text:list-item>
              <text:list-item>
                <text:h text:style-name="P6" text:outline-level="1">儀器測量技術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601666936" text:style-name="WWNum5">
              <text:list-item>
                <text:p text:style-name="P24">評量之關鍵面向/能力證明之證據</text:p>
              </text:list-item>
            </text:list>
            <text:list xml:id="list94183843" text:style-name="WWNum30">
              <text:list-item>
                <text:p text:style-name="P25">必要時，應該提供適當的學習及評量支援</text:p>
              </text:list-item>
              <text:list-item>
                <text:p text:style-name="P25">在適當情況下，實體資源應涵蓋專為身障人士設計的設備</text:p>
              </text:list-item>
            </text:list>
            <text:list xml:id="list143032601645545" text:continue-list="list3601666936" text:style-name="WWNum5">
              <text:list-item>
                <text:p text:style-name="P24">評量所需情境與特定資源</text:p>
              </text:list-item>
            </text:list>
            <text:list xml:id="list903935565" text:style-name="WWNum29">
              <text:list-item>
                <text:p text:style-name="P26">評量儀器，包含個人記事簿及評量記錄本</text:p>
              </text:list-item>
              <text:list-item>
                <text:p text:style-name="P26">作業須知、工作規劃及時程、政策文件及責任聲明</text:p>
              </text:list-item>
              <text:list-item>
                <text:p text:style-name="P26">專業評量服務之訓練提供者</text:p>
              </text:list-item>
              <text:list-item>
                <text:p text:style-name="P26">相關準則、規定及作業規範</text:p>
              </text:list-item>
              <text:list-item>
                <text:p text:style-name="P26">合適場地及設備</text:p>
              </text:list-item>
            </text:list>
            <text:list xml:id="list143034140735081" text:continue-list="list143032601645545" text:style-name="WWNum5">
              <text:list-item>
                <text:p text:style-name="P24">評量方法</text:p>
              </text:list-item>
            </text:list>
            <text:list xml:id="list2510376406" text:style-name="WWNum31">
              <text:list-item>
                <text:p text:style-name="P27">評估解讀設計資訊，以辨識接受測量及監控之構成要素</text:p>
              </text:list-item>
              <text:list-item>
                <text:p text:style-name="P27">管理偶發事故</text:p>
              </text:list-item>
              <text:list-item>
                <text:p text:style-name="P27">進行測量</text:p>
              </text:list-item>
              <text:list-item>
                <text:p text:style-name="P27">歸納及處理空間數據</text:p>
              </text:list-item>
              <text:list-item>
                <text:p text:style-name="P27">記錄及通報不合格之處</text:p>
              </text:list-item>
              <text:list-item>
                <text:p text:style-name="P27"><text:soft-page-break/>工程測量流程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29588462" text:style-name="WWNum28">
              <text:list-item>
                <text:h text:style-name="P8" text:outline-level="1">組織優先要務可能包括： </text:h>
              </text:list-item>
            </text:list>
            <text:list xml:id="list1156226397" text:style-name="WWNum15">
              <text:list-item>
                <text:p text:style-name="P23"><text:s/>客戶著重之處</text:p>
              </text:list-item>
              <text:list-item>
                <text:p text:style-name="P23"><text:s/>外部影響及重點</text:p>
              </text:list-item>
              <text:list-item>
                <text:p text:style-name="P23"><text:s/>財務優先考量</text:p>
              </text:list-item>
              <text:list-item>
                <text:p text:style-name="P23"><text:s/>內部影響及重點</text:p>
              </text:list-item>
              <text:list-item>
                <text:p text:style-name="P23"><text:s/>營運規劃</text:p>
              </text:list-item>
              <text:list-item>
                <text:p text:style-name="P23"><text:s/>策略規劃</text:p>
              </text:list-item>
            </text:list>
            <text:list xml:id="list143032395087945" text:continue-list="list143032533650196" text:style-name="WWNum4">
              <text:list-item>
                <text:h text:style-name="P10" text:outline-level="1">營運環境： </text:h>
              </text:list-item>
            </text:list>
            <text:list xml:id="list143032456630443" text:continue-list="list1156226397" text:style-name="WWNum15">
              <text:list-item>
                <text:p text:style-name="P23"><text:s/>任何測量專案工作現場</text:p>
              </text:list-item>
            </text:list>
            <text:list xml:id="list143032995460966" text:continue-list="list143032395087945" text:style-name="WWNum4">
              <text:list-item>
                <text:h text:style-name="P10" text:outline-level="1">設備可能包括： </text:h>
              </text:list-item>
            </text:list>
            <text:list xml:id="list143034073366142" text:continue-list="list143032456630443" text:style-name="WWNum15">
              <text:list-item>
                <text:p text:style-name="P23"><text:s/>全球導航衛星系統</text:p>
              </text:list-item>
              <text:list-item>
                <text:p text:style-name="P23"><text:s/>水準儀</text:p>
              </text:list-item>
              <text:list-item>
                <text:p text:style-name="P23"><text:s/>捲尺</text:p>
              </text:list-item>
              <text:list-item>
                <text:p text:style-name="P23"><text:s/>全站儀</text:p>
              </text:list-item>
            </text:list>
            <text:list xml:id="list143033688060881" text:continue-list="list143032995460966" text:style-name="WWNum4">
              <text:list-item>
                <text:h text:style-name="P10" text:outline-level="1">組織指導原則可能包括： </text:h>
              </text:list-item>
            </text:list>
            <text:list xml:id="list143033372692683" text:continue-list="list143034073366142" text:style-name="WWNum15">
              <text:list-item>
                <text:p text:style-name="P23"><text:s/>時程表</text:p>
              </text:list-item>
              <text:list-item>
                <text:p text:style-name="P23"><text:s/>道德規範</text:p>
              </text:list-item>
              <text:list-item>
                <text:p text:style-name="P23"><text:s/>企業方針</text:p>
              </text:list-item>
              <text:list-item>
                <text:p text:style-name="P23"><text:s/>最終產品格式</text:p>
              </text:list-item>
              <text:list-item>
                <text:p text:style-name="P23"><text:s/>正式的設計考量要素</text:p>
              </text:list-item>
              <text:list-item>
                <text:p text:style-name="P23"><text:s/>工作及服務機能相關法規</text:p>
              </text:list-item>
              <text:list-item>
                <text:p text:style-name="P23"><text:s/>手冊</text:p>
              </text:list-item>
              <text:list-item>
                <text:p text:style-name="P23"><text:s/>職業衛生與安全政策及程序 </text:p>
              </text:list-item>
              <text:list-item>
                <text:p text:style-name="P23"><text:s/>說明團隊工作、工作角色及職責之個人實務及指南</text:p>
              </text:list-item>
              <text:list-item>
                <text:p text:style-name="P23"><text:s/>數據處理標準</text:p>
              </text:list-item>
            </text:list>
            <text:list xml:id="list143033806193890" text:continue-list="list143033688060881" text:style-name="WWNum4">
              <text:list-item>
                <text:h text:style-name="P10" text:outline-level="1">專案目標可能包括： </text:h>
              </text:list-item>
            </text:list>
            <text:list xml:id="list143032574537175" text:continue-list="list143033372692683" text:style-name="WWNum15">
              <text:list-item>
                <text:p text:style-name="P23"><text:s/>商定的客戶需求</text:p>
              </text:list-item>
              <text:list-item>
                <text:p text:style-name="P23"><text:s/>書面測量規格表</text:p>
              </text:list-item>
            </text:list>
            <text:list xml:id="list143033342203048" text:continue-list="list143033806193890" text:style-name="WWNum4">
              <text:list-item>
                <text:h text:style-name="P10" text:outline-level="1">製造商規格表可能包括： </text:h>
              </text:list-item>
            </text:list>
            <text:list xml:id="list143033873195644" text:continue-list="list143032574537175" text:style-name="WWNum15">
              <text:list-item>
                <text:p text:style-name="P23"><text:s/>設備規格表說明</text:p>
              </text:list-item>
              <text:list-item>
                <text:p text:style-name="P23"><text:s/>操作手冊</text:p>
              </text:list-item>
            </text:list>
            <text:list xml:id="list143033888487621" text:continue-list="list143033342203048" text:style-name="WWNum4">
              <text:list-item>
                <text:h text:style-name="P10" text:outline-level="1">法規可能包括： </text:h>
              </text:list-item>
            </text:list>
            <text:list xml:id="list143032432156824" text:continue-list="list143033873195644" text:style-name="WWNum15">
              <text:list-item>
                <text:p text:style-name="P23"><text:s/>國內標準</text:p>
              </text:list-item>
              <text:list-item>
                <text:p text:style-name="P23"><text:s/>獎章及企業協定</text:p>
              </text:list-item>
              <text:list-item>
                <text:p text:style-name="P23"><text:s/>證照要求</text:p>
              </text:list-item>
              <text:list-item>
                <text:p text:style-name="P23"><text:s/>作業規範</text:p>
              </text:list-item>
              <text:list-item>
                <text:p text:style-name="P23"><text:s/>品質保證要求</text:p>
              </text:list-item>
            </text:list>
            <text:list xml:id="list143033047809647" text:continue-list="list143033888487621" text:style-name="WWNum4">
              <text:list-item>
                <text:h text:style-name="P10" text:outline-level="1">企業方針可能包括： </text:h>
              </text:list-item>
            </text:list>
            <text:list xml:id="list143033741735509" text:continue-list="list143032432156824" text:style-name="WWNum15">
              <text:list-item>
                <text:p text:style-name="P23"><text:s/>企業之職場衛生與安全標準</text:p>
              </text:list-item>
              <text:list-item>
                <text:p text:style-name="P23"><text:s/>客戶服務標準</text:p>
              </text:list-item>
              <text:list-item>
                <text:p text:style-name="P23"><text:soft-page-break/><text:s/>企業目標，如公司使命聲明</text:p>
              </text:list-item>
              <text:list-item>
                <text:p text:style-name="P23"><text:s/>政府指導方針</text:p>
              </text:list-item>
              <text:list-item>
                <text:p text:style-name="P23"><text:s/>設備使用指南</text:p>
              </text:list-item>
              <text:list-item>
                <text:p text:style-name="P23"><text:s/>企業內部及外部溝通指導原則</text:p>
              </text:list-item>
              <text:list-item>
                <text:p text:style-name="P23"><text:s/>操作手冊</text:p>
              </text:list-item>
              <text:list-item>
                <text:p text:style-name="P23"><text:s/>營運規劃</text:p>
              </text:list-item>
              <text:list-item>
                <text:p text:style-name="P23"><text:s/>策略規劃</text:p>
              </text:list-item>
            </text:list>
            <text:list xml:id="list143034308849062" text:continue-list="list143033047809647" text:style-name="WWNum4">
              <text:list-item>
                <text:h text:style-name="P10" text:outline-level="1">主要工作活動可能包括： </text:h>
              </text:list-item>
            </text:list>
            <text:list xml:id="list143032905546890" text:continue-list="list143033741735509" text:style-name="WWNum15">
              <text:list-item>
                <text:p text:style-name="P23"><text:s/>為達成專案目標所決議之必要活動及活動順序</text:p>
              </text:list-item>
            </text:list>
            <text:list xml:id="list143032460502985" text:continue-list="list143034308849062" text:style-name="WWNum4">
              <text:list-item>
                <text:h text:style-name="P10" text:outline-level="1">限制可能包括： </text:h>
              </text:list-item>
            </text:list>
            <text:list xml:id="list143033618209163" text:continue-list="list143032905546890" text:style-name="WWNum15">
              <text:list-item>
                <text:p text:style-name="P23"><text:s/>範圍</text:p>
              </text:list-item>
              <text:list-item>
                <text:p text:style-name="P23"><text:s/>數據</text:p>
              </text:list-item>
              <text:list-item>
                <text:p text:style-name="P23"><text:s/>環境因子</text:p>
              </text:list-item>
              <text:list-item>
                <text:p text:style-name="P23"><text:s/>產業標準</text:p>
              </text:list-item>
              <text:list-item>
                <text:p text:style-name="P23"><text:s/>法律及法規</text:p>
              </text:list-item>
              <text:list-item>
                <text:p text:style-name="P23"><text:s/>財務</text:p>
              </text:list-item>
              <text:list-item>
                <text:p text:style-name="P23"><text:s/>可用資源</text:p>
              </text:list-item>
              <text:list-item>
                <text:p text:style-name="P23"><text:s/>時間</text:p>
              </text:list-item>
            </text:list>
            <text:list xml:id="list143032417217573" text:continue-list="list143032460502985" text:style-name="WWNum4">
              <text:list-item>
                <text:h text:style-name="P10" text:outline-level="1">測量數據可能包括： </text:h>
              </text:list-item>
            </text:list>
            <text:list xml:id="list143032715338833" text:continue-list="list143033618209163" text:style-name="WWNum15">
              <text:list-item>
                <text:p text:style-name="P23"><text:s/>深度</text:p>
              </text:list-item>
              <text:list-item>
                <text:p text:style-name="P23"><text:s/>尺寸</text:p>
              </text:list-item>
              <text:list-item>
                <text:p text:style-name="P23"><text:s/>方向</text:p>
              </text:list-item>
              <text:list-item>
                <text:p text:style-name="P23"><text:s/>流量</text:p>
              </text:list-item>
              <text:list-item>
                <text:p text:style-name="P23"><text:s/>定位</text:p>
              </text:list-item>
              <text:list-item>
                <text:p text:style-name="P23"><text:s/>坡度</text:p>
              </text:list-item>
            </text:list>
            <text:list xml:id="list143032607294384" text:continue-list="list143032417217573" text:style-name="WWNum4">
              <text:list-item>
                <text:h text:style-name="P10" text:outline-level="1">客戶需求意指產出說明，可能包括於下列資料中： </text:h>
              </text:list-item>
            </text:list>
            <text:list xml:id="list143033453737190" text:continue-list="list143032715338833" text:style-name="WWNum15">
              <text:list-item>
                <text:p text:style-name="P23"><text:s/>合約</text:p>
              </text:list-item>
              <text:list-item>
                <text:p text:style-name="P23"><text:s/>備忘錄</text:p>
              </text:list-item>
              <text:list-item>
                <text:p text:style-name="P23"><text:s/>招標簡報</text:p>
              </text:list-item>
              <text:list-item>
                <text:p text:style-name="P23"><text:s/>口頭指示</text:p>
              </text:list-item>
              <text:list-item>
                <text:p text:style-name="P23"><text:s/>書面指示</text:p>
              </text:list-item>
            </text:list>
            <text:list xml:id="list143033764017341" text:continue-list="list143032607294384" text:style-name="WWNum4">
              <text:list-item>
                <text:h text:style-name="P10" text:outline-level="1">設計可能包括： </text:h>
              </text:list-item>
            </text:list>
            <text:list xml:id="list143032346335000" text:continue-list="list143033453737190" text:style-name="WWNum15">
              <text:list-item>
                <text:p text:style-name="P23"><text:s/>數位資訊</text:p>
              </text:list-item>
              <text:list-item>
                <text:p text:style-name="P23"><text:s/>計畫書紙本副本</text:p>
              </text:list-item>
              <text:list-item>
                <text:p text:style-name="P23"><text:s/>地圖</text:p>
              </text:list-item>
              <text:list-item>
                <text:p text:style-name="P23"><text:s/>書面指示</text:p>
              </text:list-item>
            </text:list>
            <text:list xml:id="list143033492491008" text:continue-list="list143033764017341" text:style-name="WWNum4">
              <text:list-item>
                <text:h text:style-name="P10" text:outline-level="1">客戶可能包括： </text:h>
              </text:list-item>
            </text:list>
            <text:list xml:id="list143034010973999" text:continue-list="list143032346335000" text:style-name="WWNum15">
              <text:list-item>
                <text:p text:style-name="P23"><text:s/>具例行或特殊需求之顧客</text:p>
              </text:list-item>
              <text:list-item>
                <text:p text:style-name="P23"><text:s/>組織外部</text:p>
              </text:list-item>
              <text:list-item>
                <text:p text:style-name="P23"><text:s/>組織內部</text:p>
              </text:list-item>
              <text:list-item>
                <text:p text:style-name="P23"><text:s/>常客及新客戶，包括：</text:p>
              </text:list-item>
              <text:list-item>
                <text:p text:style-name="P23"><text:s/>公司行號</text:p>
              </text:list-item>
              <text:list-item>
                <text:p text:style-name="P23"><text:soft-page-break/><text:s/>政府機關</text:p>
              </text:list-item>
              <text:list-item>
                <text:p text:style-name="P23"><text:s/>官方供應商成員</text:p>
              </text:list-item>
            </text:list>
            <text:list xml:id="list143032975137700" text:continue-list="list143033492491008" text:style-name="WWNum4">
              <text:list-item>
                <text:h text:style-name="P10" text:outline-level="1">利害關係人可能包括： <text:s/></text:h>
              </text:list-item>
            </text:list>
            <text:list xml:id="list143032990163364" text:continue-list="list143034010973999" text:style-name="WWNum15">
              <text:list-item>
                <text:p text:style-name="P23"><text:s/>人力資源員工：內部或外部</text:p>
              </text:list-item>
              <text:list-item>
                <text:p text:style-name="P23"><text:s/>採購機關：內部或外部管理</text:p>
              </text:list-item>
            </text:list>
            <text:list xml:id="list143033040342416" text:continue-list="list143032975137700" text:style-name="WWNum4">
              <text:list-item>
                <text:h text:style-name="P10" text:outline-level="1">職業衛生與安全可能包括： </text:h>
              </text:list-item>
            </text:list>
            <text:list xml:id="list143032723337020" text:continue-list="list143032990163364" text:style-name="WWNum15">
              <text:list-item>
                <text:p text:style-name="P23"><text:s/>標準</text:p>
              </text:list-item>
              <text:list-item>
                <text:p text:style-name="P23"><text:s/>制定現場安全計劃</text:p>
              </text:list-item>
              <text:list-item>
                <text:p text:style-name="P23"><text:s/>辨識潛在危險</text:p>
              </text:list-item>
              <text:list-item>
                <text:p text:style-name="P23"><text:s/>檢查工作現場</text:p>
              </text:list-item>
              <text:list-item>
                <text:p text:style-name="P23"><text:s/>依據職業衛生與安全標準培訓人員</text:p>
              </text:list-item>
              <text:list-item>
                <text:p text:style-name="P23"><text:s/>使用個人防護衣</text:p>
              </text:list-item>
              <text:list-item>
                <text:p text:style-name="P23"><text:s/>使用安全設備及標識</text:p>
              </text:list-item>
            </text:list>
            <text:list xml:id="list143032764035663" text:continue-list="list143033040342416" text:style-name="WWNum4">
              <text:list-item>
                <text:h text:style-name="P10" text:outline-level="1">風險管理可能包括： </text:h>
              </text:list-item>
            </text:list>
            <text:list xml:id="list143033070535345" text:continue-list="list143032723337020" text:style-name="WWNum15">
              <text:list-item>
                <text:p text:style-name="P23"><text:s/>符合預算</text:p>
              </text:list-item>
              <text:list-item>
                <text:p text:style-name="P23"><text:s/>預期外部影響</text:p>
              </text:list-item>
              <text:list-item>
                <text:p text:style-name="P23"><text:s/>應變措施規劃</text:p>
              </text:list-item>
              <text:list-item>
                <text:p text:style-name="P23"><text:s/>利用指南選擇承包商</text:p>
              </text:list-item>
              <text:list-item>
                <text:p text:style-name="P23"><text:s/>有效溝通及諮詢</text:p>
              </text:list-item>
              <text:list-item>
                <text:p text:style-name="P23"><text:s/>有效的專案管理</text:p>
              </text:list-item>
              <text:list-item>
                <text:p text:style-name="P23"><text:s/>內部及外部稽核流程</text:p>
              </text:list-item>
              <text:list-item>
                <text:p text:style-name="P23"><text:s/>審核評估各大里程碑</text:p>
              </text:list-item>
              <text:list-item>
                <text:p text:style-name="P23"><text:s/>實際的時間表</text:p>
              </text:list-item>
              <text:list-item>
                <text:p text:style-name="P23"><text:s/>目標針對活動</text:p>
              </text:list-item>
            </text:list>
            <text:list xml:id="list143033407891880" text:continue-list="list143032764035663" text:style-name="WWNum4">
              <text:list-item>
                <text:h text:style-name="P10" text:outline-level="1">法律及法規標準可能包括： </text:h>
              </text:list-item>
            </text:list>
            <text:list xml:id="list143033855138941" text:continue-list="list143033070535345" text:style-name="WWNum15">
              <text:list-item>
                <text:p text:style-name="P23"><text:s/>地方政府要求</text:p>
              </text:list-item>
              <text:list-item>
                <text:p text:style-name="P23"><text:s/>國家標準</text:p>
              </text:list-item>
            </text:list>
            <text:list xml:id="list143032852689813" text:continue-list="list143033407891880" text:style-name="WWNum4">
              <text:list-item>
                <text:h text:style-name="P10" text:outline-level="1">可用期限可能涉及專案預估的持續時間，包括： </text:h>
              </text:list-item>
            </text:list>
            <text:list xml:id="list143032819269496" text:continue-list="list143033855138941" text:style-name="WWNum15">
              <text:list-item>
                <text:p text:style-name="P23"><text:s/>客戶指示</text:p>
              </text:list-item>
              <text:list-item>
                <text:p text:style-name="P23"><text:s/>考量偶發事故</text:p>
              </text:list-item>
              <text:list-item>
                <text:p text:style-name="P23"><text:s/>考量過去專案經驗</text:p>
              </text:list-item>
              <text:list-item>
                <text:p text:style-name="P23"><text:s/>專案人員經驗</text:p>
              </text:list-item>
              <text:list-item>
                <text:p text:style-name="P23"><text:s/>專案地點</text:p>
              </text:list-item>
              <text:list-item>
                <text:p text:style-name="P23"><text:s/>採行方法</text:p>
              </text:list-item>
              <text:list-item>
                <text:p text:style-name="P23"><text:s/>使用的資源及設備</text:p>
              </text:list-item>
            </text:list>
            <text:list xml:id="list143033748228059" text:continue-list="list143032852689813" text:style-name="WWNum4">
              <text:list-item>
                <text:h text:style-name="P10" text:outline-level="1">專案管理機制可能包括： </text:h>
              </text:list-item>
            </text:list>
            <text:list xml:id="list143034335193414" text:continue-list="list143032819269496" text:style-name="WWNum15">
              <text:list-item>
                <text:p text:style-name="P23"><text:s/>與利害關係人之溝通</text:p>
              </text:list-item>
              <text:list-item>
                <text:p text:style-name="P23"><text:s/>糾紛排解準則</text:p>
              </text:list-item>
              <text:list-item>
                <text:p text:style-name="P23"><text:s/>監控及調整重大進程</text:p>
              </text:list-item>
            </text:list>
            <text:list xml:id="list143033144768370" text:continue-list="list143033748228059" text:style-name="WWNum4">
              <text:list-item>
                <text:h text:style-name="P10" text:outline-level="1">參考系統意指： .</text:h>
              </text:list-item>
            </text:list>
            <text:list xml:id="list143032868209852" text:continue-list="list143034335193414" text:style-name="WWNum15">
              <text:list-item>
                <text:p text:style-name="P23"><text:s/>設備及處理軟體所需之投影及基準面參數</text:p>
              </text:list-item>
            </text:list>
            <text:list xml:id="list143033056046661" text:continue-list="list143033144768370" text:style-name="WWNum4">
              <text:list-item>
                <text:h text:style-name="P10" text:outline-level="1"><text:soft-page-break/>測量可能包括使用： </text:h>
              </text:list-item>
            </text:list>
            <text:list xml:id="list143032390913218" text:continue-list="list143032868209852" text:style-name="WWNum15">
              <text:list-item>
                <text:p text:style-name="P23"><text:s/>流速儀</text:p>
              </text:list-item>
              <text:list-item>
                <text:p text:style-name="P23"><text:s/>回聲測聲儀</text:p>
              </text:list-item>
              <text:list-item>
                <text:p text:style-name="P23"><text:s/>全球導航衛星系統</text:p>
              </text:list-item>
              <text:list-item>
                <text:p text:style-name="P23"><text:s/>水準儀</text:p>
              </text:list-item>
              <text:list-item>
                <text:p text:style-name="P23"><text:s/>遙感探測</text:p>
              </text:list-item>
              <text:list-item>
                <text:p text:style-name="P23"><text:s/>捲尺</text:p>
              </text:list-item>
              <text:list-item>
                <text:p text:style-name="P23"><text:s/>經緯儀</text:p>
              </text:list-item>
              <text:list-item>
                <text:p text:style-name="P23"><text:s/>全站儀</text:p>
              </text:list-item>
            </text:list>
            <text:list xml:id="list143032897093522" text:continue-list="list143033056046661" text:style-name="WWNum4">
              <text:list-item>
                <text:h text:style-name="P10" text:outline-level="1">規格表可能包括： </text:h>
              </text:list-item>
            </text:list>
            <text:list xml:id="list143034395057598" text:continue-list="list143032390913218" text:style-name="WWNum15">
              <text:list-item>
                <text:p text:style-name="P23"><text:s/>測量數據及相關標準之細部技術說明</text:p>
              </text:list-item>
              <text:list-item>
                <text:p text:style-name="P23"><text:s/>包含所有資訊之橫斷面與計劃準備事項</text:p>
              </text:list-item>
            </text:list>
            <text:list xml:id="list143033192401027" text:continue-list="list143032897093522" text:style-name="WWNum4">
              <text:list-item>
                <text:h text:style-name="P10" text:outline-level="1">偶發事故可能包括： </text:h>
              </text:list-item>
            </text:list>
            <text:list xml:id="list143033413885699" text:continue-list="list143034395057598" text:style-name="WWNum15">
              <text:list-item>
                <text:p text:style-name="P23"><text:s/>設備故障</text:p>
              </text:list-item>
              <text:list-item>
                <text:p text:style-name="P23"><text:s/>人員受傷</text:p>
              </text:list-item>
              <text:list-item>
                <text:p text:style-name="P23"><text:s/>人員流動</text:p>
              </text:list-item>
              <text:list-item>
                <text:p text:style-name="P23"><text:s/>觀察錯誤</text:p>
              </text:list-item>
              <text:list-item>
                <text:p text:style-name="P23"><text:s/>專案計畫之阻礙</text:p>
              </text:list-item>
              <text:list-item>
                <text:p text:style-name="P23"><text:s/>天氣</text:p>
              </text:list-item>
            </text:list>
            <text:list xml:id="list143032797308719" text:continue-list="list143033192401027" text:style-name="WWNum4">
              <text:list-item>
                <text:h text:style-name="P10" text:outline-level="1">品質保證流程可能包括： </text:h>
              </text:list-item>
            </text:list>
            <text:list xml:id="list143034057548175" text:continue-list="list143033413885699" text:style-name="WWNum15">
              <text:list-item>
                <text:p text:style-name="P23"><text:s/>內部及外部</text:p>
              </text:list-item>
              <text:list-item>
                <text:p text:style-name="P23"><text:s/>依所設標準進行的產品或服務評估</text:p>
              </text:list-item>
              <text:list-item>
                <text:p text:style-name="P23"><text:s/>標準驗證</text:p>
              </text:list-item>
              <text:list-item>
                <text:p text:style-name="P23"><text:s/>目標監控</text:p>
              </text:list-item>
            </text:list>
            <text:list xml:id="list143033834362777" text:continue-list="list143032797308719" text:style-name="WWNum4">
              <text:list-item>
                <text:h text:style-name="P10" text:outline-level="1">相關人員可能包括： </text:h>
              </text:list-item>
            </text:list>
            <text:list xml:id="list143033328761279" text:continue-list="list143034057548175" text:style-name="WWNum15">
              <text:list-item>
                <text:p text:style-name="P23"><text:s/>同事</text:p>
              </text:list-item>
              <text:list-item>
                <text:p text:style-name="P23"><text:s/>具測量專業執照人員</text:p>
              </text:list-item>
              <text:list-item>
                <text:p text:style-name="P23"><text:s/>公司人員</text:p>
              </text:list-item>
              <text:list-item>
                <text:p text:style-name="P23"><text:s/>人員或員工代表</text:p>
              </text:list-item>
              <text:list-item>
                <text:p text:style-name="P23"><text:s/>管理人或產線經理</text:p>
              </text:list-item>
              <text:list-item>
                <text:p text:style-name="P23"><text:s/>供應商</text:p>
              </text:list-item>
              <text:list-item>
                <text:p text:style-name="P23"><text:s/>使用者</text:p>
              </text:list-item>
            </text:list>
            <text:list xml:id="list143032842626587" text:continue-list="list143033834362777" text:style-name="WWNum4">
              <text:list-item>
                <text:h text:style-name="P10" text:outline-level="1">必備文件可能包括：</text:h>
              </text:list-item>
            </text:list>
            <text:list xml:id="list143033462331267" text:continue-list="list143033328761279" text:style-name="WWNum15">
              <text:list-item>
                <text:p text:style-name="P23"><text:s/>與客戶來往之電子或紙本郵件</text:p>
              </text:list-item>
              <text:list-item>
                <text:p text:style-name="P23"><text:s/>實際記錄</text:p>
              </text:list-item>
              <text:list-item>
                <text:p text:style-name="P23"><text:s/>結案報告</text:p>
              </text:list-item>
              <text:list-item>
                <text:p text:style-name="P23"><text:s/>進度報告</text:p>
              </text:list-item>
              <text:list-item>
                <text:p text:style-name="P23"><text:s/>對話記錄</text:p>
              </text:list-item>
              <text:list-item>
                <text:p text:style-name="P23"><text:s/>測量平面圖</text:p>
              </text:list-item>
              <text:list-item>
                <text:p text:style-name="P23"><text:s/>組織工作活動表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6</text:page-number></text:span><text:span text:style-name="MT1">頁，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3</meta:editing-cycles>
    <meta:print-date>2015-08-03T07:53:00</meta:print-date>
    <meta:creation-date>2017-12-07T09:17:00</meta:creation-date>
    <dc:date>2019-12-23T14:30:31.827000000</dc:date>
    <meta:editing-duration>PT14H18M14S</meta:editing-duration>
    <meta:generator>LibreOffice/6.3.4.2$Windows_X86_64 LibreOffice_project/60da17e045e08f1793c57c00ba83cdfce946d0aa</meta:generator>
    <meta:document-statistic meta:table-count="1" meta:image-count="0" meta:object-count="0" meta:page-count="6" meta:paragraph-count="247" meta:word-count="2450" meta:character-count="2692" meta:non-whitespace-character-count="25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