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7">
      <style:text-properties fo:language="en" fo:country="AU"/>
    </style:style>
    <style:style style:name="P6" style:family="paragraph" style:parent-style-name="Heading_20_1" style:list-style-name="WWNum20">
      <style:text-properties fo:language="en" fo:country="AU"/>
    </style:style>
    <style:style style:name="P7" style:family="paragraph" style:parent-style-name="Heading_20_1" style:list-style-name="WWNum28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2" style:list-style-name="WWNum21">
      <style:text-properties fo:language="en" fo:country="AU"/>
    </style:style>
    <style:style style:name="P11" style:family="paragraph" style:parent-style-name="Heading_20_2" style:list-style-name="WWNum22">
      <style:text-properties fo:language="en" fo:country="AU"/>
    </style:style>
    <style:style style:name="P12" style:family="paragraph" style:parent-style-name="Heading_20_2" style:list-style-name="WWNum23">
      <style:text-properties fo:language="en" fo:country="AU"/>
    </style:style>
    <style:style style:name="P13" style:family="paragraph" style:parent-style-name="Heading_20_2" style:list-style-name="WWNum24">
      <style:text-properties fo:language="en" fo:country="AU"/>
    </style:style>
    <style:style style:name="P14" style:family="paragraph" style:parent-style-name="Heading_20_2" style:list-style-name="WWNum25">
      <style:text-properties fo:language="en" fo:country="AU"/>
    </style:style>
    <style:style style:name="P15" style:family="paragraph" style:parent-style-name="Heading_20_2" style:list-style-name="WWNum26">
      <style:text-properties fo:language="en" fo:country="AU"/>
    </style:style>
    <style:style style:name="P16" style:family="paragraph" style:parent-style-name="Heading_20_2" style:list-style-name="WWNum17"/>
    <style:style style:name="P17" style:family="paragraph" style:parent-style-name="Heading_20_2" style:list-style-name="WWNum18"/>
    <style:style style:name="P18" style:family="paragraph" style:parent-style-name="Heading_20_2" style:list-style-name="WWNum19"/>
    <style:style style:name="P19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30">
      <style:text-properties fo:language="en" fo:country="AU"/>
    </style:style>
    <style:style style:name="P24" style:family="paragraph" style:parent-style-name="List_20_Paragraph" style:list-style-name="WWNum29">
      <style:text-properties fo:language="en" fo:country="AU"/>
    </style:style>
    <style:style style:name="P25" style:family="paragraph" style:parent-style-name="List_20_Paragraph" style:list-style-name="WWNum31">
      <style:text-properties fo:language="en" fo:country="AU"/>
    </style:style>
    <style:style style:name="P26" style:family="paragraph" style:parent-style-name="List_20_Paragraph" style:list-style-name="WWNum31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01f303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701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執行大地測量運算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680840713" text:style-name="WWNum4">
              <text:list-item>
                <text:h text:style-name="P9" text:outline-level="1">準備進行大地測量</text:h>
              </text:list-item>
            </text:list>
            <text:list xml:id="list1198039986" text:style-name="WWNum6">
              <text:list-item>
                <text:p text:style-name="P20">定義大地測量工作目標</text:p>
              </text:list-item>
              <text:list-item>
                <text:p text:style-name="P20">根據專案規格表，找出、考量並遵循相關適用標準</text:p>
              </text:list-item>
              <text:list-item>
                <text:p text:style-name="P20">找出特殊資源需求</text:p>
              </text:list-item>
            </text:list>
            <text:list xml:id="list142855562997048" text:continue-list="list2680840713" text:style-name="WWNum4">
              <text:list-item>
                <text:h text:style-name="P9" text:outline-level="1">於參考面進行運算工作</text:h>
              </text:list-item>
            </text:list>
            <text:list xml:id="list195680207" text:style-name="WWNum17">
              <text:list-item>
                <text:p text:style-name="P16">選擇相關參考面，進行所需的大地測量運算</text:p>
              </text:list-item>
            </text:list>
            <text:list xml:id="list142855623242794" text:continue-list="list1198039986" text:style-name="WWNum6">
              <text:list-item>
                <text:p text:style-name="P20">將數據歸併至要求的參考面</text:p>
              </text:list-item>
              <text:list-item>
                <text:p text:style-name="P20">找出並計算參考面之大地測量要件</text:p>
              </text:list-item>
              <text:list-item>
                <text:p text:style-name="P20">找出並執行參考面運算及投影平面運算</text:p>
              </text:list-item>
              <text:list-item>
                <text:p text:style-name="P20">根據標準完成檢核，解決問題</text:p>
              </text:list-item>
              <text:list-item>
                <text:p text:style-name="P20">遵循組織有記錄及無記錄之作法</text:p>
              </text:list-item>
            </text:list>
            <text:list xml:id="list142855109927974" text:continue-list="list142855562997048" text:style-name="WWNum4">
              <text:list-item>
                <text:h text:style-name="P9" text:outline-level="1">進行投影平面運算</text:h>
              </text:list-item>
            </text:list>
            <text:list xml:id="list2410283278" text:style-name="WWNum18">
              <text:list-item>
                <text:p text:style-name="P17">選擇相關投影平面，進行所需的大地測量運算</text:p>
              </text:list-item>
            </text:list>
            <text:list xml:id="list142856444002169" text:continue-list="list142855623242794" text:style-name="WWNum6">
              <text:list-item>
                <text:p text:style-name="P20">將數據歸併至要求的投影平面</text:p>
              </text:list-item>
              <text:list-item>
                <text:p text:style-name="P20">找出並計算投影平面之大地測量要件</text:p>
              </text:list-item>
              <text:list-item>
                <text:p text:style-name="P20">根據所制定的標準，完成檢核</text:p>
              </text:list-item>
            </text:list>
            <text:list xml:id="list142856875125280" text:continue-list="list142855109927974" text:style-name="WWNum4">
              <text:list-item>
                <text:h text:style-name="P9" text:outline-level="1">完成工作</text:h>
              </text:list-item>
            </text:list>
            <text:list xml:id="list1830506008" text:style-name="WWNum19">
              <text:list-item>
                <text:p text:style-name="P18">根據組織指導原則，迅速正確地完成必備文件</text:p>
              </text:list-item>
            </text:list>
            <text:list xml:id="list142855343764993" text:continue-list="list142856444002169" text:style-name="WWNum6">
              <text:list-item>
                <text:p text:style-name="P20">根據組織指導原則，通知相關人員工作成果</text:p>
              </text:list-item>
              <text:list-item>
                <text:p text:style-name="P20">根據專案規格表，將測量數據歸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793302828" text:style-name="WWNum27">
              <text:list-item>
                <text:h text:style-name="P5" text:outline-level="1">資料格式</text:h>
              </text:list-item>
            </text:list>
            <text:list xml:id="list142855502233620" text:continue-list="list142856875125280" text:style-name="WWNum4">
              <text:list-item>
                <text:h text:style-name="P8" text:outline-level="1">數據管理</text:h>
              </text:list-item>
              <text:list-item>
                <text:h text:style-name="P8" text:outline-level="1">數據處理</text:h>
              </text:list-item>
              <text:list-item>
                <text:h text:style-name="P8" text:outline-level="1">使用適當的運算輔助工具進行大地測量運算，包括適當的軟體</text:h>
              </text:list-item>
              <text:list-item>
                <text:h text:style-name="P8" text:outline-level="1">產業規定及標準</text:h>
              </text:list-item>
              <text:list-item>
                <text:h text:style-name="P8" text:outline-level="1">組織方針與指導原則</text:h>
              </text:list-item>
              <text:list-item>
                <text:h text:style-name="P8" text:outline-level="1">規劃及控管流程</text:h>
              </text:list-item>
              <text:list-item>
                <text:h text:style-name="P8" text:outline-level="1">不同表面之間的關係</text:h>
              </text:list-item>
              <text:list-item>
                <text:h text:style-name="P8" text:outline-level="1">空間參考系統</text:h>
              </text:list-item>
              <text:list-item>
                <text:h text:style-name="P8" text:outline-level="1">理解及應用計算的重要性</text:h>
              </text:list-item>
              <text:list-item>
                <text:h text:style-name="P8" text:outline-level="1">涉及相關參考面及投影表面之職業問題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006223941" text:style-name="WWNum20">
              <text:list-item>
                <text:h text:style-name="P6" text:outline-level="1">溝通技巧</text:h>
              </text:list-item>
            </text:list>
            <text:list xml:id="list142855470320509" text:continue-list="list142855502233620" text:style-name="WWNum4">
              <text:list-item>
                <text:h text:style-name="P8" text:outline-level="1">電腦能力</text:h>
              </text:list-item>
              <text:list-item>
                <text:h text:style-name="P8" text:outline-level="1">讀寫技巧</text:h>
              </text:list-item>
              <text:list-item>
                <text:h text:style-name="P8" text:outline-level="1"><text:soft-page-break/>計算能力</text:h>
              </text:list-item>
              <text:list-item>
                <text:h text:style-name="P8" text:outline-level="1">組織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883600524" text:style-name="WWNum5">
              <text:list-item>
                <text:p text:style-name="P22">評量之關鍵面向/能力證明之證據</text:p>
              </text:list-item>
            </text:list>
            <text:list xml:id="list2378653538" text:style-name="WWNum30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2856965576008" text:continue-list="list3883600524" text:style-name="WWNum5">
              <text:list-item>
                <text:p text:style-name="P22">評量所需情境與特定資源</text:p>
              </text:list-item>
            </text:list>
            <text:list xml:id="list1781373372" text:style-name="WWNum29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2856891255521" text:continue-list="list142856965576008" text:style-name="WWNum5">
              <text:list-item>
                <text:p text:style-name="P22">評量方法</text:p>
              </text:list-item>
            </text:list>
            <text:list xml:id="list2503838757" text:style-name="WWNum31">
              <text:list-item>
                <text:p text:style-name="P25">有任何需要時，執行檢核</text:p>
              </text:list-item>
              <text:list-item>
                <text:p text:style-name="P25">適當運用公式，取得正確結果</text:p>
              </text:list-item>
              <text:list-item>
                <text:p text:style-name="P25">針對各種問題運用解決方案</text:p>
              </text:list-item>
              <text:list-item>
                <text:p text:style-name="P25">評估及記錄各種來源的運算資料</text:p>
              </text:list-item>
              <text:list-item>
                <text:p text:style-name="P25">定義用於大地測量運算的專有名詞</text:p>
              </text:list-item>
              <text:list-item>
                <text:p text:style-name="P25">展現對於測量計算在正確性的要求有充分了解</text:p>
              </text:list-item>
              <text:list-item>
                <text:p text:style-name="P25">了解數學概念及技巧</text:p>
              </text:list-item>
              <text:list-item>
                <text:p text:style-name="P26">依據邏輯級數執行演算，解決大地測量問題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50175046" text:style-name="WWNum28">
              <text:list-item>
                <text:h text:style-name="P7" text:outline-level="1">大地測量意指：</text:h>
              </text:list-item>
            </text:list>
            <text:list xml:id="list2019707693" text:style-name="WWNum15">
              <text:list-item>
                <text:p text:style-name="P21">考量地球形狀及尺寸的測量學</text:p>
              </text:list-item>
            </text:list>
            <text:list xml:id="list142856948057415" text:continue-list="list142855470320509" text:style-name="WWNum4">
              <text:list-item>
                <text:h text:style-name="P9" text:outline-level="1">目標可能包括：</text:h>
              </text:list-item>
            </text:list>
            <text:list xml:id="list142855967617919" text:continue-list="list2019707693" text:style-name="WWNum15">
              <text:list-item>
                <text:p text:style-name="P21">商定的客戶需求</text:p>
              </text:list-item>
              <text:list-item>
                <text:p text:style-name="P21">書面測量數據規格表</text:p>
              </text:list-item>
            </text:list>
            <text:list xml:id="list142856145601229" text:continue-list="list142856948057415" text:style-name="WWNum4">
              <text:list-item>
                <text:h text:style-name="P9" text:outline-level="1">相關適用標準為左列資料之正確性的重要標準：</text:h>
              </text:list-item>
            </text:list>
            <text:list xml:id="list142856112973574" text:continue-list="list142855967617919" text:style-name="WWNum15">
              <text:list-item>
                <text:p text:style-name="P21">水平資訊之計算</text:p>
              </text:list-item>
              <text:list-item>
                <text:p text:style-name="P21">維護區之固定線</text:p>
              </text:list-item>
              <text:list-item>
                <text:p text:style-name="P21">測量</text:p>
              </text:list-item>
              <text:list-item>
                <text:p text:style-name="P21">記錄</text:p>
              </text:list-item>
            </text:list>
            <text:list xml:id="list142856650142134" text:continue-list="list142856145601229" text:style-name="WWNum4">
              <text:list-item>
                <text:h text:style-name="P9" text:outline-level="1">專案規格表意指：</text:h>
              </text:list-item>
            </text:list>
            <text:list xml:id="list142855629600682" text:continue-list="list142856112973574" text:style-name="WWNum15">
              <text:list-item>
                <text:p text:style-name="P21">測量數據及相關標準之細部技術說明</text:p>
              </text:list-item>
            </text:list>
            <text:list xml:id="list142855567946687" text:continue-list="list142856650142134" text:style-name="WWNum4">
              <text:list-item>
                <text:h text:style-name="P9" text:outline-level="1">資源需求可能包括：</text:h>
              </text:list-item>
            </text:list>
            <text:list xml:id="list142855596051056" text:continue-list="list142855629600682" text:style-name="WWNum15">
              <text:list-item>
                <text:p text:style-name="P21">計算機</text:p>
              </text:list-item>
              <text:list-item>
                <text:p text:style-name="P21">電腦</text:p>
              </text:list-item>
              <text:list-item>
                <text:p text:style-name="P21">軟體</text:p>
              </text:list-item>
            </text:list>
            <text:list xml:id="list142855503839564" text:continue-list="list142855567946687" text:style-name="WWNum4">
              <text:list-item>
                <text:h text:style-name="P9" text:outline-level="1">數據可能包括：</text:h>
              </text:list-item>
            </text:list>
            <text:list xml:id="list142857115673686" text:continue-list="list142855596051056" text:style-name="WWNum15">
              <text:list-item>
                <text:p text:style-name="P21">測定數據或其他</text:p>
              </text:list-item>
              <text:list-item>
                <text:p text:style-name="P21">從下列途徑衍生之大地測量數據：</text:p>
              </text:list-item>
              <text:list-item>
                <text:p text:style-name="P21">全球導航衛星系統</text:p>
              </text:list-item>
              <text:list-item>
                <text:p text:style-name="P21"><text:soft-page-break/>全站儀</text:p>
              </text:list-item>
            </text:list>
            <text:list xml:id="list142855518590734" text:continue-list="list142855503839564" text:style-name="WWNum4">
              <text:list-item>
                <text:h text:style-name="P9" text:outline-level="1">大地測量要件可能包括：</text:h>
              </text:list-item>
            </text:list>
            <text:list xml:id="list142856592570486" text:continue-list="list142857115673686" text:style-name="WWNum15">
              <text:list-item>
                <text:p text:style-name="P21">大地控制網：一個已知精確方位及高度的地點網，並考量了地球的形狀及大小</text:p>
              </text:list-item>
              <text:list-item>
                <text:p text:style-name="P21">大地測量參數</text:p>
              </text:list-item>
              <text:list-item>
                <text:p text:style-name="P21">其他相關表面或投影平面所需資訊</text:p>
              </text:list-item>
            </text:list>
            <text:list xml:id="list142856830943748" text:continue-list="list142855518590734" text:style-name="WWNum4">
              <text:list-item>
                <text:h text:style-name="P9" text:outline-level="1">參考面運算可能包括：</text:h>
              </text:list-item>
            </text:list>
            <text:list xml:id="list142855875179093" text:continue-list="list142856592570486" text:style-name="WWNum15">
              <text:list-item>
                <text:p text:style-name="P21">子午線收斂角</text:p>
              </text:list-item>
              <text:list-item>
                <text:p text:style-name="P21">點對點計算（羅賓公式）</text:p>
              </text:list-item>
              <text:list-item>
                <text:p text:style-name="P21">主曲率半徑</text:p>
              </text:list-item>
              <text:list-item>
                <text:p text:style-name="P21">從觀察距離取得之球面距離</text:p>
              </text:list-item>
            </text:list>
            <text:list xml:id="list142856606060945" text:continue-list="list142856830943748" text:style-name="WWNum4">
              <text:list-item>
                <text:h text:style-name="P9" text:outline-level="1">投影平面運算可能包括：</text:h>
              </text:list-item>
            </text:list>
            <text:list xml:id="list142855824868949" text:continue-list="list142855875179093" text:style-name="WWNum15">
              <text:list-item>
                <text:p text:style-name="P21">地圖網格之角度/方位角計算</text:p>
              </text:list-item>
              <text:list-item>
                <text:p text:style-name="P21">弧弦改正</text:p>
              </text:list-item>
              <text:list-item>
                <text:p text:style-name="P21">網格收斂</text:p>
              </text:list-item>
              <text:list-item>
                <text:p text:style-name="P21">網格方向角</text:p>
              </text:list-item>
              <text:list-item>
                <text:p text:style-name="P21">點與線尺度比例</text:p>
              </text:list-item>
              <text:list-item>
                <text:p text:style-name="P21">點對點計算</text:p>
              </text:list-item>
              <text:list-item>
                <text:p text:style-name="P21">坐標軸轉換</text:p>
              </text:list-item>
              <text:list-item>
                <text:p text:style-name="P21">網格坐標經緯度</text:p>
              </text:list-item>
            </text:list>
            <text:list xml:id="list142855949809868" text:continue-list="list142856606060945" text:style-name="WWNum4">
              <text:list-item>
                <text:h text:style-name="P9" text:outline-level="1">必備文件可能包括：</text:h>
              </text:list-item>
            </text:list>
            <text:list xml:id="list142855813275804" text:continue-list="list142855824868949" text:style-name="WWNum15">
              <text:list-item>
                <text:p text:style-name="P21">記錄</text:p>
              </text:list-item>
              <text:list-item>
                <text:p text:style-name="P21">成品報告</text:p>
              </text:list-item>
              <text:list-item>
                <text:p text:style-name="P21">測量平面圖</text:p>
              </text:list-item>
            </text:list>
            <text:list xml:id="list142856396435473" text:continue-list="list142855949809868" text:style-name="WWNum4">
              <text:list-item>
                <text:h text:style-name="P9" text:outline-level="1">組織指導原則可能包括：</text:h>
              </text:list-item>
            </text:list>
            <text:list xml:id="list142855414688361" text:continue-list="list142855813275804" text:style-name="WWNum15">
              <text:list-item>
                <text:p text:style-name="P21">道德規範</text:p>
              </text:list-item>
              <text:list-item>
                <text:p text:style-name="P21">企業方針</text:p>
              </text:list-item>
              <text:list-item>
                <text:p text:style-name="P21">工作及服務機能相關法規</text:p>
              </text:list-item>
              <text:list-item>
                <text:p text:style-name="P21">手冊</text:p>
              </text:list-item>
              <text:list-item>
                <text:p text:style-name="P21">說明工作角色及職責之個人實務及指南</text:p>
              </text:list-item>
            </text:list>
            <text:list xml:id="list142856456376143" text:continue-list="list142856396435473" text:style-name="WWNum4">
              <text:list-item>
                <text:h text:style-name="P9" text:outline-level="1">相關人員可能包括：</text:h>
              </text:list-item>
            </text:list>
            <text:list xml:id="list142856643378742" text:continue-list="list142855414688361" text:style-name="WWNum15">
              <text:list-item>
                <text:p text:style-name="P21">經理</text:p>
              </text:list-item>
              <text:list-item>
                <text:p text:style-name="P21">管理人</text:p>
              </text:list-item>
              <text:list-item>
                <text:p text:style-name="P21">測量員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5</meta:editing-cycles>
    <meta:print-date>2015-08-03T07:53:00</meta:print-date>
    <meta:creation-date>2017-12-07T09:17:00</meta:creation-date>
    <dc:date>2019-12-23T14:28:54.677000000</dc:date>
    <meta:editing-duration>PT28M38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24" meta:word-count="1361" meta:character-count="1428" meta:non-whitespace-character-count="1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