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843cm" fo:margin-left="0.139cm" style:page-number="auto" table:align="left"/>
    </style:style>
    <style:style style:name="表格1.A" style:family="table-column">
      <style:table-column-properties style:column-width="4.798cm"/>
    </style:style>
    <style:style style:name="表格1.B" style:family="table-column">
      <style:table-column-properties style:column-width="12.04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Times New Roman"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name="Times New Roman" style:font-size-complex="12pt"/>
    </style:style>
    <style:style style:name="P4" style:family="paragraph" style:parent-style-name="Text_20_body">
      <style:text-properties fo:color="#000000" style:font-name="Times New Roman" style:font-size-complex="12pt"/>
    </style:style>
    <style:style style:name="P5" style:family="paragraph" style:parent-style-name="Text_20_body">
      <style:paragraph-properties fo:text-align="justify" style:justify-single-word="false"/>
      <style:text-properties fo:color="#000000" style:font-name="Times New Roman" style:font-size-complex="12pt"/>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Times New Roman"/>
    </style:style>
    <style:style style:name="P8" style:family="paragraph" style:parent-style-name="Text_20_body">
      <style:paragraph-properties fo:line-height="0.706cm" fo:text-align="justify" style:justify-single-word="false"/>
      <style:text-properties style:font-size-complex="12pt"/>
    </style:style>
    <style:style style:name="P9" style:family="paragraph" style:parent-style-name="Text_20_body">
      <style:paragraph-properties fo:line-height="0.706cm" fo:text-align="justify" style:justify-single-word="false"/>
      <style:text-properties officeooo:paragraph-rsid="001d2f67" style:font-size-complex="12pt"/>
    </style:style>
    <style:style style:name="P10" style:family="paragraph" style:parent-style-name="Standard">
      <style:paragraph-properties fo:margin-left="1.101cm" fo:margin-right="0cm" fo:orphans="0" fo:widows="0" fo:hyphenation-ladder-count="no-limit" fo:text-indent="-1.101cm" style:auto-text-indent="false" style:snap-to-layout-grid="false">
        <style:tab-stops/>
      </style:paragraph-properties>
      <style:text-properties style:font-name="Times New Roman" style:font-name-asian="微軟正黑體" fo:hyphenate="false"/>
    </style:style>
    <style:style style:name="P11" style:family="paragraph" style:parent-style-name="Text_20_body">
      <style:paragraph-properties fo:margin-left="1cm" fo:margin-right="0cm" fo:text-indent="-1cm" style:auto-text-indent="false">
        <style:tab-stops/>
      </style:paragraph-properties>
      <style:text-properties style:font-name="Times New Roman"/>
    </style:style>
    <style:style style:name="P12" style:family="paragraph" style:parent-style-name="清單段落">
      <style:paragraph-properties fo:margin-left="0cm" fo:margin-right="0cm" fo:text-indent="0cm" style:auto-text-indent="false">
        <style:tab-stops/>
      </style:paragraph-properties>
      <style:text-properties fo:color="#000000" style:font-name="Times New Roman" style:font-size-complex="12pt"/>
    </style:style>
    <style:style style:name="P1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d2f67" style:font-weight-asian="bold" style:font-name-complex="微軟正黑體1" style:font-size-complex="12pt"/>
    </style:style>
    <style:style style:name="P1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d2f67" style:font-name-complex="微軟正黑體1" style:font-size-complex="12pt"/>
    </style:style>
    <style:style style:name="P15" style:family="paragraph" style:parent-style-name="Standard">
      <style:text-properties officeooo:paragraph-rsid="001d2f67"/>
    </style:style>
    <style:style style:name="P16" style:family="paragraph" style:parent-style-name="Heading_20_1">
      <style:paragraph-properties fo:margin-left="0cm" fo:margin-right="0cm" fo:text-indent="0cm" style:auto-text-indent="false"/>
    </style:style>
    <style:style style:name="P17" style:family="paragraph" style:parent-style-name="Heading_20_1">
      <style:paragraph-properties fo:margin-left="0cm" fo:margin-right="0cm" fo:text-indent="0cm" style:auto-text-indent="false"/>
      <style:text-properties style:font-name="Times New Roman"/>
    </style:style>
    <style:style style:name="P18" style:family="paragraph" style:parent-style-name="清單段落" style:list-style-name="L4"/>
    <style:style style:name="P19" style:family="paragraph" style:parent-style-name="清單段落" style:list-style-name="L4">
      <style:text-properties fo:color="#000000" style:font-name="Times New Roman" style:font-size-complex="12pt"/>
    </style:style>
    <style:style style:name="P20" style:family="paragraph" style:parent-style-name="清單段落" style:list-style-name="L5">
      <style:text-properties fo:color="#000000" style:font-name="Times New Roman" style:font-size-complex="12pt"/>
    </style:style>
    <style:style style:name="P21" style:family="paragraph" style:parent-style-name="Text_20_body" style:list-style-name="L1"/>
    <style:style style:name="P22" style:family="paragraph" style:parent-style-name="Text_20_body" style:list-style-name="L1">
      <style:text-properties fo:color="#000000" style:font-name="Times New Roman" style:font-size-complex="12pt"/>
    </style:style>
    <style:style style:name="P23" style:family="paragraph" style:parent-style-name="Text_20_body" style:list-style-name="L2">
      <style:text-properties fo:color="#000000" style:font-name="Times New Roman" style:font-size-complex="12pt"/>
    </style:style>
    <style:style style:name="P24" style:family="paragraph" style:parent-style-name="Text_20_body" style:list-style-name="L3">
      <style:text-properties fo:color="#000000" style:font-name="Times New Roman" style:font-size-complex="12pt"/>
    </style:style>
    <style:style style:name="P25" style:family="paragraph" style:parent-style-name="Text_20_body" style:list-style-name="L4">
      <style:text-properties fo:color="#000000" style:font-name="Times New Roman" style:font-size-complex="12pt"/>
    </style:style>
    <style:style style:name="P26" style:family="paragraph" style:parent-style-name="Text_20_body" style:list-style-name="L5">
      <style:text-properties fo:color="#000000" style:font-name="Times New Roman" style:font-size-complex="12pt"/>
    </style:style>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6">
      <style:text-properties style:font-name="Times New Roman"/>
    </style:style>
    <style:style style:name="T1" style:family="text">
      <style:text-properties fo:font-size="12pt" style:font-size-asian="12pt" style:font-size-complex="12pt"/>
    </style:style>
    <style:style style:name="T2" style:family="text">
      <style:text-properties fo:color="#000000" style:font-name="Times New Roman" style:font-size-complex="12pt"/>
    </style:style>
    <style:style style:name="T3" style:family="text">
      <style:text-properties fo:color="#000000" style:font-name="Times New Roman"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4R2700v2</text:p>
          </table:table-cell>
        </table:table-row>
        <table:table-row>
          <table:table-cell table:style-name="表格1.A1" office:value-type="string">
            <text:p text:style-name="P5">職能單元名稱</text:p>
          </table:table-cell>
          <table:table-cell table:style-name="表格1.B2" office:value-type="string">
            <text:p text:style-name="P4">執行單相低電壓電氣安裝合規性檢驗</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able:table-cell>
          <table:table-cell table:style-name="表格1.B5" office:value-type="string">
            <text:h text:style-name="P16" text:outline-level="1" text:is-list-header="true">一、準備執行合規性檢驗</text:h>
            <text:list xml:id="list2121348523" text:style-name="L1">
              <text:list-item>
                <text:p text:style-name="P22">確認特定現場的職業安全衛生程序。</text:p>
              </text:list-item>
              <text:list-item>
                <text:p text:style-name="P21"><text:span text:style-name="預設段落字型"><text:span text:style-name="T2">建立職業安全衛生、風險管控措施與程序。</text:span></text:span></text:p>
              </text:list-item>
              <text:list-item>
                <text:p text:style-name="P21"><text:span text:style-name="預設段落字型"><text:span text:style-name="T2">記錄之前尚未確認的安全危害，並向利益專業人士諮詢風險管控措施的建議與實行。</text:span></text:span></text:p>
              </text:list-item>
              <text:list-item>
                <text:p text:style-name="P21"><text:span text:style-name="預設段落字型"><text:span text:style-name="T2">確認符合安裝標準的紀錄。</text:span></text:span></text:p>
              </text:list-item>
              <text:list-item>
                <text:p text:style-name="P21"><text:span text:style-name="預設段落字型"><text:span text:style-name="T2">與適當的人員諮詢，以確認作業能與現場其他相關人員有效地協調。</text:span></text:span></text:p>
              </text:list-item>
              <text:list-item>
                <text:p text:style-name="P22">依已建立的程序安裝作業所需的工具、設備與測試裝置，並檢視正確運作與安全。</text:p>
              </text:list-item>
            </text:list>
            <text:h text:style-name="P17" text:outline-level="1" text:is-list-header="true">二、執行合規性檢驗</text:h>
            <text:list xml:id="list551263626" text:style-name="L2">
              <text:list-item>
                <text:p text:style-name="P23">遵循職業安全衛生、風險管控措施程序來執行作業。</text:p>
              </text:list-item>
              <text:list-item>
                <text:p text:style-name="P27"><text:span text:style-name="預設段落字型"><text:span text:style-name="T2">經由嚴謹方式量測或測試帶電體，若有需求，執行所建立的安全程序。</text:span></text:span></text:p>
              </text:list-item>
              <text:list-item>
                <text:p text:style-name="P27"><text:span text:style-name="預設段落字型"><text:span text:style-name="T2">應嚴謹依照職業安全衛生規定與程序來檢視電路、機器與設備之絕緣。</text:span></text:span></text:p>
              </text:list-item>
              <text:list-item>
                <text:p text:style-name="P27"><text:span text:style-name="預設段落字型"><text:span text:style-name="T2">執行用戶總開關與總電盤詳細檢驗，確認保護、儀表計量、接地、電路配置與標示的合規性。</text:span></text:span></text:p>
              </text:list-item>
              <text:list-item>
                <text:p text:style-name="P27"><text:span text:style-name="預設段落字型"><text:span text:style-name="T2">執行電路詳細的檢驗，確認安裝線路、配件、開關設備、控制裝置與電流使用裝置的合規性。</text:span></text:span></text:p>
              </text:list-item>
              <text:list-item>
                <text:p text:style-name="P27"><text:span text:style-name="預設段落字型"><text:span text:style-name="T2">必要時諮詢利益專業人士關於電氣設備符合安全規範的證據。</text:span></text:span></text:p>
              </text:list-item>
              <text:list-item>
                <text:p text:style-name="P27"><text:span text:style-name="預設段落字型"><text:span text:style-name="T2">執行詳細檢驗以驗證接地、絕緣、極性、電路連接與漏電流裝置操作的合規性。</text:span></text:span></text:p>
              </text:list-item>
              <text:list-item>
                <text:p text:style-name="P27"><text:span text:style-name="預設段落字型"><text:span text:style-name="T2">經由測試、計算接地故障環路阻抗，並符合安裝配置。</text:span></text:span></text:p>
              </text:list-item>
              <text:list-item>
                <text:p text:style-name="P23">依照特定作業結果與安全，選擇處理突發狀況的方法。</text:p>
              </text:list-item>
            </text:list>
            <text:p text:style-name="P4">三、執行與報告檢驗結果</text:p>
            <text:list xml:id="list3354234317" text:style-name="L3">
              <text:list-item>
                <text:p text:style-name="P24">遵循職業安全衛生規範完成風險管控作業與程序。</text:p>
              </text:list-item>
              <text:list-item>
                <text:p text:style-name="P28"><text:span text:style-name="預設段落字型"><text:span text:style-name="T2">依照已建立程序，來確定不符合的缺失。</text:span></text:span></text:p>
              </text:list-item>
              <text:list-item>
                <text:p text:style-name="P28"><text:span text:style-name="預設段落字型"><text:span text:style-name="T2">在檢驗責任範圍與權限內對不符合的結果採取行動，並予以紀錄。</text:span></text:span></text:p>
              </text:list-item>
              <text:list-item>
                <text:p text:style-name="P24">依照已建立程序製作檢驗報告。</text:p>
              </text:list-item>
            </text:list>
          </table:table-cell>
        </table:table-row>
        <table:table-row>
          <table:table-cell table:style-name="表格1.A1" office:value-type="string">
            <text:p text:style-name="P5">職能內涵</text:p>
            <text:p text:style-name="P6"><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p text:style-name="P7">一、了解企業客戶關係協定</text:p>
            <text:p text:style-name="P4">二、電力安全法規規定三、電氣安裝與單相檢驗</text:p>
          </table:table-cell>
        </table:table-row>
        <table:table-row>
          <table:table-cell table:style-name="表格1.A1" office:value-type="string">
            <text:p text:style-name="P5">職能內涵</text:p>
            <text:p text:style-name="P5">(S=skills技能)</text:p>
          </table:table-cell>
          <table:table-cell table:style-name="表格1.B7" office:value-type="string">
            <text:p text:style-name="P10">一、閱讀能力</text:p>
            <text:p text:style-name="P11">二、溝通能力</text:p>
            <text:p text:style-name="P11">三、工作執行與管理能力</text:p>
          </table:table-cell>
        </table:table-row>
        <table:table-row>
          <table:table-cell table:style-name="表格1.A1" office:value-type="string">
            <text:p text:style-name="P5">評量設計參考</text:p>
          </table:table-cell>
          <table:table-cell table:style-name="表格1.B8" office:value-type="string">
            <text:p text:style-name="P12">一、評量證據</text:p>
            <text:list xml:id="list4073359761" text:style-name="L4">
              <text:list-item>
                <text:p text:style-name="P19">在時間規範內的工作績效能符合紀律、工作能力與企業環境的需求。在某些特定情況，應與證據結合，以呈現應試者能力。</text:p>
              </text:list-item>
              <text:list-item>
                <text:p text:style-name="P19"><text:soft-page-break/>在績效準則與條件範圍說明中規範風險控制措施的應用及規範永續能源原則與實踐。</text:p>
              </text:list-item>
              <text:list-item>
                <text:p text:style-name="P19">在績效準則與條件範圍說明中， </text:p>
              </text:list-item>
              <text:list-item>
                <text:p text:style-name="P18"><text:span text:style-name="預設段落字型"><text:span text:style-name="T2">展示對本單元所述基本知識與相關技能的理解。</text:span></text:span></text:p>
              </text:list-item>
              <text:list-item>
                <text:p text:style-name="P25">執行單相電氣安裝的合規性檢驗。</text:p>
              </text:list-item>
            </text:list>
            <text:p text:style-name="P12">二、評量情境與資源</text:p>
            <text:list xml:id="list1414285208" text:style-name="L5">
              <text:list-item>
                <text:p text:style-name="P20">符合職業安全衛生策略、作業程序與指南。</text:p>
              </text:list-item>
              <text:list-item>
                <text:p text:style-name="P26">符合本單元所規範之適宜的工作環境、設施、設備以及材料。</text:p>
              </text:list-item>
              <text:list-item>
                <text:p text:style-name="P26">應使用在正式學習/評量環境。</text:p>
              </text:list-item>
              <text:list-item>
                <text:p text:style-name="P26">模擬評量的情況必須是接近真實的，並盡可能再造與複製職場狀況，並能與企業模擬策略一致。</text:p>
              </text:list-item>
              <text:list-item>
                <text:p text:style-name="P26">用來評量的資源能反應目前業界關於執行單相電氣安裝合規性檢驗的慣例。</text:p>
              </text:list-item>
            </text:list>
            <text:p text:style-name="P12">三、評量方法</text:p>
            <text:list xml:id="list3819150707" text:style-name="L6">
              <text:list-item>
                <text:p text:style-name="P29">透過既有安全作業實踐的能力表現，應用在本單元能符合業界的需求。</text:p>
              </text:list-item>
              <text:list-item>
                <text:p text:style-name="P29">在現場環境中進行評估，該環境主要用於學習/評量，且結合所需設備與裝置以供學習者能發展與展現本單元所提到的知識與技能。</text:p>
              </text:list-item>
            </text:list>
          </table:table-cell>
        </table:table-row>
      </table:table>
      <text:p text:style-name="P8"/>
      <text:p text:style-name="P9"/>
      <table:table table:name="表格2" table:style-name="表格2">
        <table:table-column table:style-name="表格2.A"/>
        <table:table-row table:style-name="表格2.1">
          <table:table-cell table:style-name="表格2.A1" office:value-type="string">
            <text:p text:style-name="P13">更新紀錄</text:p>
          </table:table-cell>
        </table:table-row>
        <table:table-row table:style-name="表格2.2">
          <table:table-cell table:style-name="表格2.A2" office:value-type="string">
            <text:p text:style-name="P14">2020年修訂職能內容。</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text:outline-style style:name="Outline">
      <text:outline-level-style text:level="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3:21:00Z</meta:creation-date>
    <dc:date>2020-12-03T16:59:22.288000000</dc:date>
    <meta:print-date>2015-08-03T07:53:00Z</meta:print-date>
    <meta:editing-cycles>6</meta:editing-cycles>
    <meta:editing-duration>PT59S</meta:editing-duration>
    <meta:document-statistic meta:table-count="2" meta:image-count="0" meta:object-count="0" meta:page-count="2" meta:paragraph-count="60" meta:word-count="1142" meta:character-count="1209" meta:non-whitespace-character-count="1208"/>
    <meta:template xlink:type="simple" xlink:actuate="onRequest" xlink:title="" xlink:href="Normal.dotm"/>
  </office:meta>
</office:document-meta>
</file>