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6" style:family="paragraph" style:parent-style-name="Heading_20_2" style:list-style-name="WWNum20">
      <style:text-properties fo:language="en" fo:country="AU"/>
    </style:style>
    <style:style style:name="P7" style:family="paragraph" style:parent-style-name="Heading_20_2" style:list-style-name="WWNum21">
      <style:text-properties fo:language="en" fo:country="AU"/>
    </style:style>
    <style:style style:name="P8" style:family="paragraph" style:parent-style-name="Heading_20_2" style:list-style-name="WWNum22">
      <style:text-properties fo:language="en" fo:country="AU"/>
    </style:style>
    <style:style style:name="P9" style:family="paragraph" style:parent-style-name="Heading_20_2" style:list-style-name="WWNum23">
      <style:text-properties fo:language="en" fo:country="AU"/>
    </style:style>
    <style:style style:name="P10" style:family="paragraph" style:parent-style-name="Heading_20_2" style:list-style-name="WWNum24">
      <style:text-properties fo:language="en" fo:country="AU"/>
    </style:style>
    <style:style style:name="P11" style:family="paragraph" style:parent-style-name="Heading_20_2" style:list-style-name="WWNum25">
      <style:text-properties fo:language="en" fo:country="AU"/>
    </style:style>
    <style:style style:name="P12" style:family="paragraph" style:parent-style-name="Heading_20_2" style:list-style-name="WWNum17"/>
    <style:style style:name="P13" style:family="paragraph" style:parent-style-name="Heading_20_2" style:list-style-name="WWNum18"/>
    <style:style style:name="P14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1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6" style:family="paragraph" style:parent-style-name="List_20_Paragraph" style:list-style-name="WWNum5"/>
    <style:style style:name="P17" style:family="paragraph" style:parent-style-name="List_20_Paragraph" style:list-style-name="WWNum28">
      <style:text-properties fo:language="en" fo:country="AU"/>
    </style:style>
    <style:style style:name="P18" style:family="paragraph" style:parent-style-name="List_20_Paragraph" style:list-style-name="WWNum27">
      <style:text-properties fo:language="en" fo:country="AU"/>
    </style:style>
    <style:style style:name="P19" style:family="paragraph" style:parent-style-name="List_20_Paragraph" style:list-style-name="WWNum35">
      <style:text-properties fo:language="en" fo:country="AU"/>
    </style:style>
    <style:style style:name="P20" style:family="paragraph" style:parent-style-name="Heading_20_1" style:list-style-name="WWNum30">
      <style:text-properties fo:language="en" fo:country="AU"/>
    </style:style>
    <style:style style:name="P21" style:family="paragraph" style:parent-style-name="Heading_20_1" style:list-style-name="WWNum19">
      <style:text-properties fo:language="en" fo:country="AU"/>
    </style:style>
    <style:style style:name="P22" style:family="paragraph" style:parent-style-name="Heading_20_1" style:list-style-name="WWNum26"/>
    <style:style style:name="P23" style:family="paragraph" style:parent-style-name="Heading_20_1" style:list-style-name="WWNum4">
      <style:paragraph-properties fo:margin-left="0.859cm" fo:margin-right="0cm" fo:text-indent="0cm" style:auto-text-indent="false"/>
      <style:text-properties fo:language="en" fo:country="AU"/>
    </style:style>
    <style:style style:name="P24" style:family="paragraph" style:parent-style-name="Heading_20_1" style:list-style-name="WWNum4">
      <style:paragraph-properties fo:margin-left="0.859cm" fo:margin-right="0cm" fo:text-indent="0cm" style:auto-text-indent="false"/>
    </style:style>
    <style:style style:name="P25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6764d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705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地下公共設施定位測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824886448" text:style-name="WWNum4">
              <text:list-item>
                <text:h text:style-name="P24" text:outline-level="1">規劃地下公共設施定位的流程</text:h>
              </text:list-item>
            </text:list>
            <text:list xml:id="list3117050871" text:style-name="WWNum6">
              <text:list-item>
                <text:p text:style-name="P15">書面測量規格確認並記載目標、主要工作及限制條件</text:p>
              </text:list-item>
              <text:list-item>
                <text:p text:style-name="P15">評估並決定使用儀器與基本技術細節</text:p>
              </text:list-item>
              <text:list-item>
                <text:p text:style-name="P15">決定定位用地球物理法及觀測資料</text:p>
              </text:list-item>
              <text:list-item>
                <text:p text:style-name="P15">考量並遵守相關法規標準與需求，以及職業衛生與安全規範</text:p>
              </text:list-item>
              <text:list-item>
                <text:p text:style-name="P15">安排工作在一定時間內完成</text:p>
              </text:list-item>
              <text:list-item>
                <text:p text:style-name="P15">檢查定位公共設施所需的設備是否處於良好的工作狀態</text:p>
              </text:list-item>
            </text:list>
            <text:list xml:id="list123557008579021" text:continue-list="list2824886448" text:style-name="WWNum4">
              <text:list-item>
                <text:h text:style-name="P24" text:outline-level="1">執行地下公共設施定位的計畫</text:h>
              </text:list-item>
            </text:list>
            <text:list xml:id="list2943121972" text:style-name="WWNum17">
              <text:list-item>
                <text:p text:style-name="P12">執行專案管理機制，以衡量、記錄及報告掌握時程與計劃進度</text:p>
              </text:list-item>
            </text:list>
            <text:list xml:id="list123556122385214" text:continue-list="list3117050871" text:style-name="WWNum6">
              <text:list-item>
                <text:p text:style-name="P15">量測地下公共設施定位相關項目，處理偶發問題</text:p>
              </text:list-item>
              <text:list-item>
                <text:p text:style-name="P15">審查收集的資料，以決定雷達路線上的目標</text:p>
              </text:list-item>
              <text:list-item>
                <text:p text:style-name="P15">將量測資料約化至專案基準系統，以與原設計比較</text:p>
              </text:list-item>
              <text:list-item>
                <text:p text:style-name="P15">根據規格驗證並記錄結果</text:p>
              </text:list-item>
              <text:list-item>
                <text:p text:style-name="P15">根據業界規則完成檢查</text:p>
              </text:list-item>
              <text:list-item>
                <text:p text:style-name="P15">儀器使用過程依製造規格、相關法規及公司政策</text:p>
              </text:list-item>
            </text:list>
            <text:list xml:id="list123555593863006" text:continue-list="list123557008579021" text:style-name="WWNum4">
              <text:list-item>
                <text:h text:style-name="P24" text:outline-level="1">完成地下公共設施定位工作</text:h>
              </text:list-item>
            </text:list>
            <text:list xml:id="list2424215303" text:style-name="WWNum18">
              <text:list-item>
                <text:p text:style-name="P13">根據組織指南向相關人員告知結果</text:p>
              </text:list-item>
            </text:list>
            <text:list xml:id="list123556325995189" text:continue-list="list123556122385214" text:style-name="WWNum6">
              <text:list-item>
                <text:p text:style-name="P15">根據組織指南完成所需文件</text:p>
              </text:list-item>
              <text:list-item>
                <text:p text:style-name="P15">根據專案規格完成測量資料</text:p>
              </text:list-item>
              <text:list-item>
                <text:p text:style-name="P15">根據專案目標審查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806525347" text:style-name="WWNum19">
              <text:list-item>
                <text:h text:style-name="P21" text:outline-level="1">資料格式</text:h>
              </text:list-item>
            </text:list>
            <text:list xml:id="list123555843035257" text:continue-list="list123555593863006" text:style-name="WWNum4">
              <text:list-item>
                <text:h text:style-name="P25" text:outline-level="1">資料管理</text:h>
              </text:list-item>
              <text:list-item>
                <text:h text:style-name="P25" text:outline-level="1">資料處理</text:h>
              </text:list-item>
              <text:list-item>
                <text:h text:style-name="P25" text:outline-level="1">基本代數原理</text:h>
              </text:list-item>
              <text:list-item>
                <text:h text:style-name="P25" text:outline-level="1">基本幾何學原理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030903081" text:style-name="WWNum30">
              <text:list-item>
                <text:h text:style-name="P20" text:outline-level="1">確認地下測量專案規格之分析技能</text:h>
              </text:list-item>
              <text:list-item>
                <text:h text:style-name="P20" text:outline-level="1">溝通技能</text:h>
              </text:list-item>
              <text:list-item>
                <text:h text:style-name="P20" text:outline-level="1">讀寫技能</text:h>
              </text:list-item>
              <text:list-item>
                <text:h text:style-name="P20" text:outline-level="1"><text:bookmark-start text:name="_Hlk489810633"/>計算技能<text:bookmark-end text:name="_Hlk489810633"/></text:h>
              </text:list-item>
            </text:list>
            <text:list xml:id="list123557216193175" text:continue-list="list123555843035257" text:style-name="WWNum4">
              <text:list-item>
                <text:h text:style-name="P23" text:outline-level="1">規劃與組織技能</text:h>
              </text:list-item>
              <text:list-item>
                <text:h text:style-name="P23" text:outline-level="1">電腦技術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009616655" text:style-name="WWNum5">
              <text:list-item>
                <text:p text:style-name="P16">評量之關鍵面向/能力證明之證據</text:p>
              </text:list-item>
            </text:list>
            <text:list xml:id="list2135848910" text:style-name="WWNum28">
              <text:list-item>
                <text:p text:style-name="P17">必要時，應該提供適當的學習及評量支援</text:p>
              </text:list-item>
              <text:list-item>
                <text:p text:style-name="P17"><text:soft-page-break/>在適當情況下，實體資源應涵蓋專為身障人士設計的設備</text:p>
              </text:list-item>
            </text:list>
            <text:list xml:id="list123556198797135" text:continue-list="list4009616655" text:style-name="WWNum5">
              <text:list-item>
                <text:p text:style-name="P16">評量所需情境與特定資源</text:p>
              </text:list-item>
            </text:list>
            <text:list xml:id="list1654406099" text:style-name="WWNum27">
              <text:list-item>
                <text:p text:style-name="P18">評量儀器，包含個人記事簿及評量記錄本</text:p>
              </text:list-item>
              <text:list-item>
                <text:p text:style-name="P18">作業須知、工作規劃及時程、政策文件及責任聲明</text:p>
              </text:list-item>
              <text:list-item>
                <text:p text:style-name="P18">專業評量服務之訓練提供者</text:p>
              </text:list-item>
              <text:list-item>
                <text:p text:style-name="P18">相關準則、規定及作業規範</text:p>
              </text:list-item>
              <text:list-item>
                <text:p text:style-name="P18">合適場地及設備</text:p>
              </text:list-item>
            </text:list>
            <text:list xml:id="list123556755336160" text:continue-list="list123556198797135" text:style-name="WWNum5">
              <text:list-item>
                <text:p text:style-name="P16">評量方法</text:p>
              </text:list-item>
            </text:list>
            <text:list xml:id="list3697274905" text:style-name="WWNum35">
              <text:list-item>
                <text:p text:style-name="P19">將目標與資源結合，以符合專案期限</text:p>
              </text:list-item>
              <text:list-item>
                <text:p text:style-name="P19">將地球物理應用於測量實務</text:p>
              </text:list-item>
              <text:list-item>
                <text:p text:style-name="P19">量測地下公共設相關項目</text:p>
              </text:list-item>
              <text:list-item>
                <text:p text:style-name="P19">地球物理技術理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368938838" text:style-name="WWNum26">
              <text:list-item>
                <text:h text:style-name="P22" text:outline-level="1">目標可能包括：</text:h>
              </text:list-item>
            </text:list>
            <text:list xml:id="list3936698257" text:style-name="WWNum15">
              <text:list-item>
                <text:p text:style-name="P5">議定的客戶需求</text:p>
              </text:list-item>
              <text:list-item>
                <text:p text:style-name="P5">書面測量規格</text:p>
              </text:list-item>
            </text:list>
            <text:list xml:id="list123557018791277" text:continue-list="list123557216193175" text:style-name="WWNum4">
              <text:list-item>
                <text:h text:style-name="P24" text:outline-level="1">限制條件可能包括：</text:h>
              </text:list-item>
            </text:list>
            <text:list xml:id="list123555556858403" text:continue-list="list3936698257" text:style-name="WWNum15">
              <text:list-item>
                <text:p text:style-name="P5">專案涵蓋範圍</text:p>
              </text:list-item>
              <text:list-item>
                <text:p text:style-name="P5">高程基準</text:p>
              </text:list-item>
              <text:list-item>
                <text:p text:style-name="P5">環境因素</text:p>
              </text:list-item>
              <text:list-item>
                <text:p text:style-name="P5">工業需求</text:p>
              </text:list-item>
              <text:list-item>
                <text:p text:style-name="P5">法規</text:p>
              </text:list-item>
              <text:list-item>
                <text:p text:style-name="P5">財務</text:p>
              </text:list-item>
              <text:list-item>
                <text:p text:style-name="P5">資源可用性</text:p>
              </text:list-item>
              <text:list-item>
                <text:p text:style-name="P5">可用時間</text:p>
              </text:list-item>
            </text:list>
            <text:list xml:id="list123555549995182" text:continue-list="list123557018791277" text:style-name="WWNum4">
              <text:list-item>
                <text:h text:style-name="P24" text:outline-level="1">測量資料可能包括</text:h>
              </text:list-item>
            </text:list>
            <text:list xml:id="list123555914480792" text:continue-list="list123555556858403" text:style-name="WWNum15">
              <text:list-item>
                <text:p text:style-name="P5">深度</text:p>
              </text:list-item>
              <text:list-item>
                <text:p text:style-name="P5">尺度</text:p>
              </text:list-item>
              <text:list-item>
                <text:p text:style-name="P5">方向</text:p>
              </text:list-item>
              <text:list-item>
                <text:p text:style-name="P5">流量</text:p>
              </text:list-item>
              <text:list-item>
                <text:p text:style-name="P5">位置</text:p>
              </text:list-item>
              <text:list-item>
                <text:p text:style-name="P5">坡度</text:p>
              </text:list-item>
            </text:list>
            <text:list xml:id="list123555226290316" text:continue-list="list123555549995182" text:style-name="WWNum4">
              <text:list-item>
                <text:h text:style-name="P24" text:outline-level="1">法規標準可能包括：</text:h>
              </text:list-item>
            </text:list>
            <text:list xml:id="list123555399948223" text:continue-list="list123555914480792" text:style-name="WWNum15">
              <text:list-item>
                <text:p text:style-name="P5">地方政府需求</text:p>
              </text:list-item>
              <text:list-item>
                <text:p text:style-name="P5">國家標準</text:p>
              </text:list-item>
            </text:list>
            <text:list xml:id="list123556167321264" text:continue-list="list123555226290316" text:style-name="WWNum4">
              <text:list-item>
                <text:h text:style-name="P24" text:outline-level="1">職業衛生與安全可能包括：</text:h>
              </text:list-item>
            </text:list>
            <text:list xml:id="list123556264093567" text:continue-list="list123555399948223" text:style-name="WWNum15">
              <text:list-item>
                <text:p text:style-name="P5">標準</text:p>
              </text:list-item>
              <text:list-item>
                <text:p text:style-name="P5">制定現場安全計畫</text:p>
              </text:list-item>
              <text:list-item>
                <text:p text:style-name="P5">識別潛在危害</text:p>
              </text:list-item>
              <text:list-item>
                <text:p text:style-name="P5">檢查工作現場</text:p>
              </text:list-item>
              <text:list-item>
                <text:p text:style-name="P5">根據職業衛生與安全需求訓練人員</text:p>
              </text:list-item>
              <text:list-item>
                <text:p text:style-name="P5">使用個人防護衣</text:p>
              </text:list-item>
              <text:list-item>
                <text:p text:style-name="P5"><text:soft-page-break/>使用安全設備和招牌</text:p>
              </text:list-item>
            </text:list>
            <text:list xml:id="list123556569141592" text:continue-list="list123556167321264" text:style-name="WWNum4">
              <text:list-item>
                <text:h text:style-name="P24" text:outline-level="1">公共設施定位所需的設備可能包括：</text:h>
              </text:list-item>
            </text:list>
            <text:list xml:id="list123557252774873" text:continue-list="list123556264093567" text:style-name="WWNum15">
              <text:list-item>
                <text:p text:style-name="P5">透地雷達</text:p>
              </text:list-item>
              <text:list-item>
                <text:p text:style-name="P5">全球導航衛星系統</text:p>
              </text:list-item>
              <text:list-item>
                <text:p text:style-name="P5">水準儀</text:p>
              </text:list-item>
              <text:list-item>
                <text:p text:style-name="P5">捲尺</text:p>
              </text:list-item>
              <text:list-item>
                <text:p text:style-name="P5">經緯儀</text:p>
              </text:list-item>
              <text:list-item>
                <text:p text:style-name="P5">全站測量儀</text:p>
              </text:list-item>
            </text:list>
            <text:list xml:id="list123555912329776" text:continue-list="list123556569141592" text:style-name="WWNum4">
              <text:list-item>
                <text:h text:style-name="P24" text:outline-level="1">專案管理機制可能包括：</text:h>
              </text:list-item>
            </text:list>
            <text:list xml:id="list123556267826348" text:continue-list="list123557252774873" text:style-name="WWNum15">
              <text:list-item>
                <text:p text:style-name="P5">與利害關係人溝通</text:p>
              </text:list-item>
              <text:list-item>
                <text:p text:style-name="P5">糾紛解決</text:p>
              </text:list-item>
              <text:list-item>
                <text:p text:style-name="P5">監督與調整各主要階段</text:p>
              </text:list-item>
            </text:list>
            <text:list xml:id="list123557019972787" text:continue-list="list123555912329776" text:style-name="WWNum4">
              <text:list-item>
                <text:h text:style-name="P24" text:outline-level="1">偶發事故可能包括：</text:h>
              </text:list-item>
            </text:list>
            <text:list xml:id="list123555250218748" text:continue-list="list123556267826348" text:style-name="WWNum15">
              <text:list-item>
                <text:p text:style-name="P5">設備故障</text:p>
              </text:list-item>
              <text:list-item>
                <text:p text:style-name="P5">人員受傷</text:p>
              </text:list-item>
              <text:list-item>
                <text:p text:style-name="P5">人員流動</text:p>
              </text:list-item>
              <text:list-item>
                <text:p text:style-name="P5">觀測誤差</text:p>
              </text:list-item>
              <text:list-item>
                <text:p text:style-name="P5">專案計畫阻礙</text:p>
              </text:list-item>
              <text:list-item>
                <text:p text:style-name="P5">天氣</text:p>
              </text:list-item>
            </text:list>
            <text:list xml:id="list123555159047099" text:continue-list="list123557019972787" text:style-name="WWNum4">
              <text:list-item>
                <text:h text:style-name="P24" text:outline-level="1">雷達路線上的目標可能包括：</text:h>
              </text:list-item>
            </text:list>
            <text:list xml:id="list123556453242473" text:continue-list="list123555250218748" text:style-name="WWNum15">
              <text:list-item>
                <text:p text:style-name="P5">收集、理解及報告公共設施的定位</text:p>
              </text:list-item>
              <text:list-item>
                <text:p text:style-name="P5">使用與電纜偵測，確定要在地面上散布目標之處</text:p>
              </text:list-item>
              <text:list-item>
                <text:p text:style-name="P5">現場圖</text:p>
              </text:list-item>
              <text:list-item>
                <text:p text:style-name="P5">測繪多種地圖，如公共設施、鋼筋及孔洞</text:p>
              </text:list-item>
              <text:list-item>
                <text:p text:style-name="P5">使用測量儀器測繪當地各種地物分佈圖，並以或輸出資料</text:p>
              </text:list-item>
            </text:list>
            <text:list xml:id="list123556223931722" text:continue-list="list123555159047099" text:style-name="WWNum4">
              <text:list-item>
                <text:h text:style-name="P24" text:outline-level="1">量測可能包括使用：</text:h>
              </text:list-item>
            </text:list>
            <text:list xml:id="list123555571765619" text:continue-list="list123556453242473" text:style-name="WWNum15">
              <text:list-item>
                <text:p text:style-name="P5">電流計</text:p>
              </text:list-item>
              <text:list-item>
                <text:p text:style-name="P5">回聲測探儀</text:p>
              </text:list-item>
              <text:list-item>
                <text:p text:style-name="P5">全球衛星定位系統</text:p>
              </text:list-item>
              <text:list-item>
                <text:p text:style-name="P5">水準儀</text:p>
              </text:list-item>
              <text:list-item>
                <text:p text:style-name="P5">捲尺驗潮儀</text:p>
              </text:list-item>
              <text:list-item>
                <text:p text:style-name="P5">全站測量儀</text:p>
              </text:list-item>
            </text:list>
            <text:list xml:id="list123555665054030" text:continue-list="list123556223931722" text:style-name="WWNum4">
              <text:list-item>
                <text:h text:style-name="P24" text:outline-level="1">規格可能包括：</text:h>
              </text:list-item>
            </text:list>
            <text:list xml:id="list123555447314185" text:continue-list="list123555571765619" text:style-name="WWNum15">
              <text:list-item>
                <text:p text:style-name="P5">測量資料及其需求的詳細技術說明</text:p>
              </text:list-item>
              <text:list-item>
                <text:p text:style-name="P5">準備樣本和計畫，並附上所有資訊</text:p>
              </text:list-item>
            </text:list>
            <text:list xml:id="list123556693605988" text:continue-list="list123555665054030" text:style-name="WWNum4">
              <text:list-item>
                <text:h text:style-name="P24" text:outline-level="1">組織指南可能包括：</text:h>
              </text:list-item>
            </text:list>
            <text:list xml:id="list123556548293775" text:continue-list="list123555447314185" text:style-name="WWNum15">
              <text:list-item>
                <text:p text:style-name="P5">時間表</text:p>
              </text:list-item>
              <text:list-item>
                <text:p text:style-name="P5">倫理規範</text:p>
              </text:list-item>
              <text:list-item>
                <text:p text:style-name="P5">公司政策</text:p>
              </text:list-item>
              <text:list-item>
                <text:p text:style-name="P5">最終產品格式</text:p>
              </text:list-item>
              <text:list-item>
                <text:p text:style-name="P5"><text:soft-page-break/>正式設計參數</text:p>
              </text:list-item>
              <text:list-item>
                <text:p text:style-name="P5">工作或服務職務之相關法規</text:p>
              </text:list-item>
              <text:list-item>
                <text:p text:style-name="P5">作業與設備手冊</text:p>
              </text:list-item>
              <text:list-item>
                <text:p text:style-name="P5">職業衛生與安全政策與程序</text:p>
              </text:list-item>
              <text:list-item>
                <text:p text:style-name="P5">概述團隊合作、工作角色、責任及委任的人員實務和指南</text:p>
              </text:list-item>
              <text:list-item>
                <text:p text:style-name="P5">資料處理需求</text:p>
              </text:list-item>
            </text:list>
            <text:list xml:id="list123556289649340" text:continue-list="list123556693605988" text:style-name="WWNum4">
              <text:list-item>
                <text:h text:style-name="P24" text:outline-level="1">製造商規格包括：</text:h>
              </text:list-item>
            </text:list>
            <text:list xml:id="list123556112988098" text:continue-list="list123556548293775" text:style-name="WWNum15">
              <text:list-item>
                <text:p text:style-name="P5">設備規格</text:p>
              </text:list-item>
              <text:list-item>
                <text:p text:style-name="P5">操作手冊</text:p>
              </text:list-item>
            </text:list>
            <text:list xml:id="list123555531661554" text:continue-list="list123556289649340" text:style-name="WWNum4">
              <text:list-item>
                <text:h text:style-name="P24" text:outline-level="1">法規可能包括：</text:h>
              </text:list-item>
            </text:list>
            <text:list xml:id="list123555287190591" text:continue-list="list123556112988098" text:style-name="WWNum15">
              <text:list-item>
                <text:p text:style-name="P5">標準</text:p>
              </text:list-item>
              <text:list-item>
                <text:p text:style-name="P5">獎勵與企業協議</text:p>
              </text:list-item>
              <text:list-item>
                <text:p text:style-name="P5">認證需求</text:p>
              </text:list-item>
              <text:list-item>
                <text:p text:style-name="P5">作業規範</text:p>
              </text:list-item>
              <text:list-item>
                <text:p text:style-name="P5">國家工業標準</text:p>
              </text:list-item>
              <text:list-item>
                <text:p text:style-name="P5">品保需求</text:p>
              </text:list-item>
            </text:list>
            <text:list xml:id="list123555327048189" text:continue-list="list123555531661554" text:style-name="WWNum4">
              <text:list-item>
                <text:h text:style-name="P24" text:outline-level="1">公司政策可能包括：</text:h>
              </text:list-item>
            </text:list>
            <text:list xml:id="list123556073673334" text:continue-list="list123555287190591" text:style-name="WWNum15">
              <text:list-item>
                <text:p text:style-name="P5">內部與外部溝通指南</text:p>
              </text:list-item>
              <text:list-item>
                <text:p text:style-name="P5">公司職業衛生與安全標準</text:p>
              </text:list-item>
              <text:list-item>
                <text:p text:style-name="P5">客戶服務標準</text:p>
              </text:list-item>
              <text:list-item>
                <text:p text:style-name="P5">目標，例如使命聲明</text:p>
              </text:list-item>
              <text:list-item>
                <text:p text:style-name="P5">管理規則設備使用指南</text:p>
              </text:list-item>
              <text:list-item>
                <text:p text:style-name="P5">作業手冊</text:p>
              </text:list-item>
              <text:list-item>
                <text:p text:style-name="P5">作業計畫</text:p>
              </text:list-item>
              <text:list-item>
                <text:p text:style-name="P5">策略計畫</text:p>
              </text:list-item>
            </text:list>
            <text:list xml:id="list123555898770640" text:continue-list="list123555327048189" text:style-name="WWNum4">
              <text:list-item>
                <text:h text:style-name="P24" text:outline-level="1">所需文<text:bookmark text:name="_GoBack"/>件可能包括：</text:h>
              </text:list-item>
            </text:list>
            <text:list xml:id="list123555834046015" text:continue-list="list123556073673334" text:style-name="WWNum15">
              <text:list-item>
                <text:p text:style-name="P5">與客戶往來的電子或紙本書信</text:p>
              </text:list-item>
              <text:list-item>
                <text:p text:style-name="P5">現場記錄</text:p>
              </text:list-item>
              <text:list-item>
                <text:p text:style-name="P5">成果報告</text:p>
              </text:list-item>
              <text:list-item>
                <text:p text:style-name="P5">進度報告</text:p>
              </text:list-item>
              <text:list-item>
                <text:p text:style-name="P5">對話記錄</text:p>
              </text:list-item>
              <text:list-item>
                <text:p text:style-name="P5">測量略圖</text:p>
              </text:list-item>
              <text:list-item>
                <text:p text:style-name="P5"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2:35:54.496000000</dc:date>
    <meta:editing-duration>PT26M59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164" meta:word-count="1604" meta:character-count="1670" meta:non-whitespace-character-count="1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