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Mangal"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微軟正黑體1" svg:font-family="微軟正黑體" style:font-adornments="Regular" style:font-family-generic="swiss" style:font-pitch="variable"/>
    <style:font-face style:name="Mangal1"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741cm" fo:margin-left="0.051cm" fo:margin-top="0cm" fo:margin-bottom="0cm" style:page-number="auto" table:align="left" style:writing-mode="lr-tb"/>
    </style:style>
    <style:style style:name="表格1.A" style:family="table-column">
      <style:table-column-properties style:column-width="4.396cm"/>
    </style:style>
    <style:style style:name="表格1.B" style:family="table-column">
      <style:table-column-properties style:column-width="12.345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Header">
      <style:text-properties fo:font-size="12pt" fo:font-weight="bold"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text-align="justify" style:justify-single-word="false"/>
      <style:text-properties fo:font-weight="bold" style:font-weight-asian="bold" style:font-name-complex="Times New Roman1" style:font-size-complex="12pt"/>
    </style:style>
    <style:style style:name="P5" style:family="paragraph" style:parent-style-name="List_20_Paragraph" style:list-style-name="WWNum22"/>
    <style:style style:name="P6" style:family="paragraph" style:parent-style-name="List_20_Paragraph" style:list-style-name="WWNum37">
      <style:paragraph-properties fo:line-height="0.706cm" fo:text-align="justify" style:justify-single-word="false" style:snap-to-layout-grid="true"/>
      <style:text-properties fo:language="en" fo:country="AU" style:letter-kerning="false" style:font-name-complex="Times New Roman1" style:font-size-complex="12pt"/>
    </style:style>
    <style:style style:name="P7" style:family="paragraph" style:parent-style-name="List_20_Paragraph" style:list-style-name="WWNum17"/>
    <style:style style:name="P8" style:family="paragraph" style:parent-style-name="List_20_Paragraph" style:list-style-name="WWNum17">
      <style:text-properties style:font-name-complex="Times New Roman1" style:font-size-complex="12pt"/>
    </style:style>
    <style:style style:name="P9" style:family="paragraph" style:parent-style-name="List_20_Paragraph" style:list-style-name="WWNum25">
      <style:paragraph-properties fo:line-height="0.706cm" style:snap-to-layout-grid="true"/>
      <style:text-properties style:font-name-complex="Times New Roman1" style:font-size-complex="12pt"/>
    </style:style>
    <style:style style:name="P10" style:family="paragraph" style:parent-style-name="List_20_Paragraph" style:list-style-name="WWNum40">
      <style:paragraph-properties fo:line-height="0.706cm" style:snap-to-layout-grid="true"/>
      <style:text-properties style:font-name-complex="Times New Roman1" style:font-size-complex="12pt"/>
    </style:style>
    <style:style style:name="P11" style:family="paragraph" style:parent-style-name="List_20_Paragraph" style:list-style-name="WWNum21"/>
    <style:style style:name="P12" style:family="paragraph" style:parent-style-name="List_20_Paragraph" style:list-style-name="WWNum26">
      <style:paragraph-properties fo:line-height="0.706cm" fo:text-align="justify" style:justify-single-word="false" style:snap-to-layout-grid="true"/>
    </style:style>
    <style:style style:name="P13" style:family="paragraph" style:parent-style-name="List_20_Paragraph" style:list-style-name="WWNum27">
      <style:paragraph-properties fo:line-height="0.706cm" fo:text-align="justify" style:justify-single-word="false" style:snap-to-layout-grid="true"/>
    </style:style>
    <style:style style:name="P14" style:family="paragraph" style:parent-style-name="List_20_Paragraph" style:list-style-name="WWNum28">
      <style:paragraph-properties fo:line-height="0.706cm" fo:text-align="justify" style:justify-single-word="false" style:snap-to-layout-grid="true"/>
    </style:style>
    <style:style style:name="P15" style:family="paragraph" style:parent-style-name="List_20_Paragraph" style:list-style-name="WWNum29">
      <style:paragraph-properties fo:line-height="0.706cm" fo:text-align="justify" style:justify-single-word="false" style:snap-to-layout-grid="true"/>
    </style:style>
    <style:style style:name="P16" style:family="paragraph" style:parent-style-name="List_20_Paragraph" style:list-style-name="WWNum25">
      <style:paragraph-properties fo:line-height="0.706cm" style:snap-to-layout-grid="true"/>
    </style:style>
    <style:style style:name="P17" style:family="paragraph" style:parent-style-name="List_20_Paragraph" style:list-style-name="WWNum40">
      <style:paragraph-properties fo:line-height="0.706cm" style:snap-to-layout-grid="true"/>
    </style:style>
    <style:style style:name="P18" style:family="paragraph" style:parent-style-name="List_20_Paragraph" style:list-style-name="WWNum23"/>
    <style:style style:name="P19" style:family="paragraph" style:parent-style-name="List_20_Paragraph" style:list-style-name="WWNum36">
      <style:paragraph-properties fo:margin-left="1.693cm" fo:margin-right="0cm" fo:line-height="0.706cm" fo:text-align="justify" style:justify-single-word="false" fo:text-indent="-0.847cm" style:auto-text-indent="false" style:snap-to-layout-grid="true"/>
    </style:style>
    <style:style style:name="P20" style:family="paragraph" style:parent-style-name="List_20_Paragraph" style:list-style-name="WWNum38">
      <style:paragraph-properties fo:margin-left="1.693cm" fo:margin-right="0cm" fo:line-height="0.706cm" fo:text-align="justify" style:justify-single-word="false" fo:text-indent="-0.847cm" style:auto-text-indent="false" style:snap-to-layout-grid="true"/>
    </style:style>
    <style:style style:name="P21" style:family="paragraph" style:parent-style-name="List_20_Paragraph" style:list-style-name="WWNum39">
      <style:paragraph-properties fo:margin-left="1.693cm" fo:margin-right="0cm" fo:line-height="0.706cm" fo:text-align="justify" style:justify-single-word="false" fo:text-indent="-0.847cm" style:auto-text-indent="false" style:snap-to-layout-grid="true"/>
    </style:style>
    <style:style style:name="P22" style:family="paragraph" style:parent-style-name="List_20_Paragraph" style:list-style-name="WWNum33">
      <style:paragraph-properties fo:margin-left="1.693cm" fo:margin-right="0cm" fo:line-height="0.706cm" fo:text-align="justify" style:justify-single-word="false" fo:text-indent="-0.847cm" style:auto-text-indent="false" style:snap-to-layout-grid="true"/>
    </style:style>
    <style:style style:name="P23" style:family="paragraph" style:parent-style-name="List_20_Paragraph" style:list-style-name="WWNum35">
      <style:paragraph-properties fo:margin-left="1.693cm" fo:margin-right="0cm" fo:line-height="0.706cm" fo:text-align="justify" style:justify-single-word="false" fo:text-indent="-0.847cm" style:auto-text-indent="false" style:snap-to-layout-grid="true"/>
    </style:style>
    <style:style style:name="P24" style:family="paragraph" style:parent-style-name="List_20_Paragraph" style:list-style-name="WWNum36">
      <style:paragraph-properties fo:margin-left="1.693cm" fo:margin-right="0cm" fo:line-height="0.706cm" fo:text-align="justify" style:justify-single-word="false" fo:text-indent="-0.847cm" style:auto-text-indent="false" style:snap-to-layout-grid="true"/>
      <style:text-properties fo:language="en" fo:country="AU" style:letter-kerning="false" style:font-name-complex="Times New Roman1" style:font-size-complex="12pt"/>
    </style:style>
    <style:style style:name="P25" style:family="paragraph" style:parent-style-name="List_20_Paragraph" style:list-style-name="WWNum19">
      <style:paragraph-properties fo:margin-left="1.693cm" fo:margin-right="0cm" fo:line-height="0.706cm" fo:text-align="justify" style:justify-single-word="false" fo:text-indent="-0.847cm" style:auto-text-indent="false" style:snap-to-layout-grid="true"/>
      <style:text-properties fo:language="en" fo:country="AU" style:letter-kerning="false" style:font-name-complex="Times New Roman1" style:font-size-complex="12pt"/>
    </style:style>
    <style:style style:name="P26" style:family="paragraph" style:parent-style-name="List_20_Paragraph" style:list-style-name="WWNum32">
      <style:paragraph-properties fo:margin-left="1.693cm" fo:margin-right="0cm" fo:line-height="0.706cm" fo:text-align="justify" style:justify-single-word="false" fo:text-indent="-0.847cm" style:auto-text-indent="false" style:snap-to-layout-grid="true"/>
      <style:text-properties fo:language="en" fo:country="AU" style:letter-kerning="false" style:font-name-complex="Times New Roman1" style:font-size-complex="12pt"/>
    </style:style>
    <style:style style:name="P27" style:family="paragraph" style:parent-style-name="List_20_Paragraph" style:list-style-name="WWNum33">
      <style:paragraph-properties fo:margin-left="1.693cm" fo:margin-right="0cm" fo:line-height="0.706cm" fo:text-align="justify" style:justify-single-word="false" fo:text-indent="-0.847cm" style:auto-text-indent="false" style:snap-to-layout-grid="true"/>
      <style:text-properties fo:language="en" fo:country="AU" style:letter-kerning="false" style:font-name-complex="Times New Roman1" style:font-size-complex="12pt"/>
    </style:style>
    <style:style style:name="P28" style:family="paragraph" style:parent-style-name="List_20_Paragraph" style:list-style-name="WWNum35">
      <style:paragraph-properties fo:margin-left="1.693cm" fo:margin-right="0cm" fo:line-height="0.706cm" fo:text-align="justify" style:justify-single-word="false" fo:text-indent="-0.847cm" style:auto-text-indent="false" style:snap-to-layout-grid="true"/>
      <style:text-properties fo:language="en" fo:country="AU" style:letter-kerning="false" style:font-name-complex="Times New Roman1" style:font-size-complex="12pt"/>
    </style:style>
    <style:style style:name="T1" style:family="text">
      <style:text-properties fo:font-size="12pt" style:font-size-asian="12pt" style:font-name-complex="Times New Roman1" style:font-size-complex="12pt"/>
    </style:style>
    <style:style style:name="T2" style:family="text">
      <style:text-properties fo:language="en" fo:country="AU" style:letter-kerning="false" style:font-name-complex="Times New Roman1" style:font-size-complex="12pt"/>
    </style:style>
    <style:style style:name="T3" style:family="text">
      <style:text-properties fo:font-weight="bold" style:font-weight-asian="bold" style:font-name-complex="Times New Roman1" style:font-size-complex="12pt"/>
    </style:style>
    <style:style style:name="T4" style:family="text">
      <style:text-properties style:font-name-complex="Times New Roman1" style:font-size-complex="12pt"/>
    </style:style>
    <style:style style:name="T5" style:family="text">
      <style:text-properties fo:letter-spacing="-0.018cm" fo:font-weight="bold" style:font-weight-asian="bold" style:font-name-complex="Times New Roman1" style:font-size-complex="12pt"/>
    </style:style>
    <style:style style:name="T6" style:family="text">
      <style:text-properties officeooo:rsid="001290c0"/>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4">職能單元代碼</text:p>
          </table:table-cell>
          <table:table-cell table:style-name="表格1.B1" office:value-type="string">
            <text:p text:style-name="Standard">CAP4R1649<text:span text:style-name="T6">v2</text:span></text:p>
          </table:table-cell>
        </table:table-row>
        <table:table-row table:style-name="表格1.1">
          <table:table-cell table:style-name="表格1.A1" office:value-type="string">
            <text:p text:style-name="P4">職能單元名稱</text:p>
          </table:table-cell>
          <table:table-cell table:style-name="表格1.B2" office:value-type="string">
            <text:p text:style-name="Standard">在建築上應用節能設計</text:p>
          </table:table-cell>
        </table:table-row>
        <table:table-row table:style-name="表格1.1">
          <table:table-cell table:style-name="表格1.A1" office:value-type="string">
            <text:p text:style-name="P4">領域類別</text:p>
          </table:table-cell>
          <table:table-cell table:style-name="表格1.B3" office:value-type="string">
            <text:p text:style-name="Standard">建築與營造/建築規劃設計</text:p>
          </table:table-cell>
        </table:table-row>
        <table:table-row table:style-name="表格1.1">
          <table:table-cell table:style-name="表格1.A1" office:value-type="string">
            <text:p text:style-name="P4">職能單元級別</text:p>
          </table:table-cell>
          <table:table-cell table:style-name="表格1.B4" office:value-type="string">
            <text:p text:style-name="Standard">4</text:p>
          </table:table-cell>
        </table:table-row>
        <table:table-row table:style-name="表格1.1">
          <table:table-cell table:style-name="表格1.A1" office:value-type="string">
            <text:p text:style-name="P4">工作任務與行為指標</text:p>
          </table:table-cell>
          <table:table-cell table:style-name="表格1.B5" office:value-type="string">
            <text:list xml:id="list904648347" text:style-name="WWNum17">
              <text:list-item>
                <text:p text:style-name="P8">在施工流程中確認宏觀和微觀氣候的重要性</text:p>
              </text:list-item>
            </text:list>
            <text:list xml:id="list4235588577" text:style-name="WWNum19">
              <text:list-item>
                <text:p text:style-name="P25">為需要檢查能源效率的設計工程確認並記錄氣候帶及其特徵 </text:p>
              </text:list-item>
              <text:list-item>
                <text:p text:style-name="P25">建立並記錄確定特定氣候特徵的方法</text:p>
              </text:list-item>
              <text:list-item>
                <text:p text:style-name="P25">決定適合特定氣候的施工材料與方法</text:p>
              </text:list-item>
            </text:list>
            <text:list xml:id="list135207681997397" text:continue-list="list904648347" text:style-name="WWNum17">
              <text:list-item>
                <text:p text:style-name="P8">評估節能建築之設計標準</text:p>
              </text:list-item>
            </text:list>
            <text:list xml:id="list3131613464" text:style-name="WWNum32">
              <text:list-item>
                <text:p text:style-name="P26">確認並列出建立設計之特色及指定地點規範</text:p>
              </text:list-item>
              <text:list-item>
                <text:p text:style-name="P26">依照現有規格選擇並記錄適當施工方式</text:p>
              </text:list-item>
              <text:list-item>
                <text:p text:style-name="P26">確認並記錄盛行熱風及冷風方向</text:p>
              </text:list-item>
              <text:list-item>
                <text:p text:style-name="P26">確認並記錄該地點之太陽路徑</text:p>
              </text:list-item>
              <text:list-item>
                <text:p text:style-name="P26">確認並記錄建築朝向</text:p>
              </text:list-item>
            </text:list>
            <text:list xml:id="list135208731606150" text:continue-list="list135207681997397" text:style-name="WWNum17">
              <text:list-item>
                <text:p text:style-name="P7">評估建築設計</text:p>
              </text:list-item>
            </text:list>
            <text:list xml:id="list3244910560" text:style-name="WWNum33">
              <text:list-item>
                <text:p text:style-name="P22">評估<text:span text:style-name="T2">並記錄建築之容留人數</text:span></text:p>
              </text:list-item>
              <text:list-item>
                <text:p text:style-name="P27">確認建築物內之有效區域規劃</text:p>
              </text:list-item>
              <text:list-item>
                <text:p text:style-name="P27">繪製並記錄平面圖</text:p>
              </text:list-item>
              <text:list-item>
                <text:p text:style-name="P27">決定並記錄設計與交互通風及陰影線之適合度</text:p>
              </text:list-item>
              <text:list-item>
                <text:p text:style-name="P22"><text:span text:style-name="T2">依照國</text:span>家建築法規，為建築與服務設計確認並記錄節能設計原則之影響</text:p>
              </text:list-item>
            </text:list>
            <text:list xml:id="list135207490294833" text:continue-list="list135208731606150" text:style-name="WWNum17">
              <text:list-item>
                <text:p text:style-name="P7">確認能源消耗實務是否納入設計簡報中</text:p>
              </text:list-item>
            </text:list>
            <text:list xml:id="list1205230523" text:style-name="WWNum35">
              <text:list-item>
                <text:p text:style-name="P23">確認並記<text:span text:style-name="T2">錄建築之能源設備及其能源消耗量</text:span></text:p>
              </text:list-item>
              <text:list-item>
                <text:p text:style-name="P28">在能源審核中確認並記錄最佳節能方法</text:p>
              </text:list-item>
              <text:list-item>
                <text:p text:style-name="P28">決定節能裝置與服務之選用並將之納入設計簡報中</text:p>
              </text:list-item>
              <text:list-item>
                <text:p text:style-name="P28">依照標準工業規範確認並應用建築構造與服務之建築能源預算原則</text:p>
              </text:list-item>
            </text:list>
          </table:table-cell>
        </table:table-row>
        <table:table-row table:style-name="表格1.1">
          <table:table-cell table:style-name="表格1.A1" office:value-type="string">
            <text:p text:style-name="P4">職能內涵</text:p>
            <text:p text:style-name="P3"><text:span text:style-name="T3">(K=</text:span><text:span text:style-name="T5">knowledge</text:span><text:span text:style-name="T3">知識)</text:span></text:p>
          </table:table-cell>
          <table:table-cell table:style-name="表格1.B6" office:value-type="string">
            <text:list xml:id="list4133831559" text:style-name="WWNum21">
              <text:list-item>
                <text:p text:style-name="P11">化石燃料對大氣之影響</text:p>
              </text:list-item>
              <text:list-item>
                <text:p text:style-name="P11">與施工流程相關之能源消耗</text:p>
              </text:list-item>
              <text:list-item>
                <text:p text:style-name="P11">溫室氣體排放</text:p>
              </text:list-item>
              <text:list-item>
                <text:p text:style-name="P11">施工流程對大氣的影響</text:p>
              </text:list-item>
              <text:list-item>
                <text:p text:style-name="P11">國家溫室氣體策略與京都議定書對施工之影響</text:p>
              </text:list-item>
              <text:list-item>
                <text:p text:style-name="P11">宏觀氣候和微觀氣候</text:p>
              </text:list-item>
              <text:list-item>
                <text:p text:style-name="P11">材料性質與其對性能的影響</text:p>
              </text:list-item>
              <text:list-item>
                <text:p text:style-name="P11">臭氧耗損理論</text:p>
              </text:list-item>
              <text:list-item>
                <text:p text:style-name="P11">行政及文件準備流程</text:p>
              </text:list-item>
              <text:list-item>
                <text:p text:style-name="P11">報告、施工圖及規格之解讀流程</text:p>
              </text:list-item>
              <text:list-item>
                <text:p text:style-name="P11">施工材料之R值（總熱組）</text:p>
              </text:list-item>
              <text:list-item>
                <text:p text:style-name="P11"><text:soft-page-break/>相關中央和地方政府政策法規及程序</text:p>
              </text:list-item>
              <text:list-item>
                <text:p text:style-name="P11">服務設計概念</text:p>
              </text:list-item>
              <text:list-item>
                <text:p text:style-name="P11">基地地形</text:p>
              </text:list-item>
            </text:list>
          </table:table-cell>
        </table:table-row>
        <table:table-row table:style-name="表格1.1">
          <table:table-cell table:style-name="表格1.A1" office:value-type="string">
            <text:p text:style-name="P4">職能內涵</text:p>
            <text:p text:style-name="P4">(S=skills技能)</text:p>
          </table:table-cell>
          <table:table-cell table:style-name="表格1.B7" office:value-type="string">
            <text:list xml:id="list374188594" text:style-name="WWNum22">
              <text:list-item>
                <text:p text:style-name="P5">應變能力與履行工作場域職責之能力，如工作現場之環境與永續性結構或管理系統</text:p>
              </text:list-item>
              <text:list-item>
                <text:p text:style-name="P5">溝通能力</text:p>
              </text:list-item>
              <text:list-item>
                <text:p text:style-name="P5">之寫作能力：</text:p>
              </text:list-item>
              <text:list-item>
                <text:p text:style-name="P5">蒐集、整理與分析資料的規劃和組織能力</text:p>
              </text:list-item>
              <text:list-item>
                <text:p text:style-name="P5">資料蒐集與分析能力：</text:p>
              </text:list-item>
            </text:list>
          </table:table-cell>
        </table:table-row>
        <table:table-row table:style-name="表格1.1">
          <table:table-cell table:style-name="表格1.A1" office:value-type="string">
            <text:p text:style-name="P4">評量設計參考</text:p>
          </table:table-cell>
          <table:table-cell table:style-name="表格1.B8" office:value-type="string">
            <text:list xml:id="list177879402" text:style-name="WWNum26">
              <text:list-item>
                <text:p text:style-name="P12">評量之關鍵面向/能力證明之證據：</text:p>
              </text:list-item>
            </text:list>
            <text:list xml:id="list757229228" text:style-name="WWNum27">
              <text:list-item>
                <text:p text:style-name="P13">遵守適用於工作場域之職業衛生與安全政策</text:p>
              </text:list-item>
              <text:list-item>
                <text:p text:style-name="P13">在適當情況下應用組織管理政策與程序，包括品質保證規範</text:p>
              </text:list-item>
              <text:list-item>
                <text:p text:style-name="P13">評估建築之施工問題，而後決定修復策略並考慮替代施工方法；依照相關法規報告至少一個住宅建築工程及商業建築工程之數據、調查結果、建議及策略</text:p>
              </text:list-item>
            </text:list>
            <text:list xml:id="list135208387666258" text:continue-list="list177879402" text:style-name="WWNum26">
              <text:list-item>
                <text:p text:style-name="P12">評量所需情境與特定資源：</text:p>
              </text:list-item>
            </text:list>
            <text:list xml:id="list456477255" text:style-name="WWNum28">
              <text:list-item>
                <text:p text:style-name="P14">歸納程序與規範</text:p>
              </text:list-item>
              <text:list-item>
                <text:p text:style-name="P14">涵蓋必要任務需求之實際或模擬任務</text:p>
              </text:list-item>
              <text:list-item>
                <text:p text:style-name="P14">相關規格及工作指示</text:p>
              </text:list-item>
              <text:list-item>
                <text:p text:style-name="P14">適合使用安全操作準則之工具與設備</text:p>
              </text:list-item>
              <text:list-item>
                <text:p text:style-name="P14">適合該工作之輔助材料</text:p>
              </text:list-item>
              <text:list-item>
                <text:p text:style-name="P14">與安全操作準則及處理危險及緊急狀況相關之工作場域指示</text:p>
              </text:list-item>
              <text:list-item>
                <text:p text:style-name="P14">材料安全資料表</text:p>
              </text:list-item>
              <text:list-item>
                <text:p text:style-name="P14">研究資源，包括產業相關之系統資訊</text:p>
              </text:list-item>
            </text:list>
            <text:list xml:id="list135208416140210" text:continue-list="list135208387666258" text:style-name="WWNum26">
              <text:list-item>
                <text:p text:style-name="P12">評量方法：</text:p>
              </text:list-item>
            </text:list>
            <text:list xml:id="list2026410467" text:style-name="WWNum29">
              <text:list-item>
                <text:p text:style-name="P15">在真實或模擬之工作狀況下直接觀察受評者任務</text:p>
              </text:list-item>
              <text:list-item>
                <text:p text:style-name="P15">以詢問的方式確認受評者是否能識別並正確解讀實際應用所需之重要基礎知識</text:p>
              </text:list-item>
              <text:list-item>
                <text:p text:style-name="P15">檢查來自受評者現有主管、團隊領導人或專家培訓人員等第三方之相關認證文件<text:bookmark text:name="_GoBack"/></text:p>
              </text:list-item>
            </text:list>
          </table:table-cell>
        </table:table-row>
        <table:table-row table:style-name="表格1.1">
          <table:table-cell table:style-name="表格1.A1" office:value-type="string">
            <text:p text:style-name="P4">說明與補充事項</text:p>
          </table:table-cell>
          <table:table-cell table:style-name="表格1.B9" office:value-type="string">
            <text:list xml:id="list647882955" text:style-name="WWNum23">
              <text:list-item>
                <text:p text:style-name="P18">節能設計原理包含：</text:p>
              </text:list-item>
            </text:list>
            <text:list xml:id="list590053352" text:style-name="WWNum25">
              <text:list-item>
                <text:p text:style-name="P9">應用並評估建築法規之以性能為基礎的解決方案</text:p>
              </text:list-item>
              <text:list-item>
                <text:p text:style-name="P9">最佳節能方法：</text:p>
              </text:list-item>
            </text:list>
            <text:list xml:id="list2335577370" text:style-name="WWNum40">
              <text:list-item>
                <text:list>
                  <text:list-item>
                    <text:p text:style-name="P10">設備使用</text:p>
                  </text:list-item>
                  <text:list-item>
                    <text:p text:style-name="P10">建築物地點與座向</text:p>
                  </text:list-item>
                  <text:list-item>
                    <text:p text:style-name="P10">產品之選用與其性能</text:p>
                  </text:list-item>
                  <text:list-item>
                    <text:p text:style-name="P10">符合節能法規</text:p>
                  </text:list-item>
                  <text:list-item>
                    <text:p text:style-name="P10"><text:soft-page-break/>將利益最大化之生活方式</text:p>
                  </text:list-item>
                </text:list>
              </text:list-item>
            </text:list>
            <text:list xml:id="list135208632526971" text:continue-list="list590053352" text:style-name="WWNum25">
              <text:list-item>
                <text:p text:style-name="P16">氣候條件：</text:p>
              </text:list-item>
            </text:list>
            <text:list xml:id="list135207821295130" text:continue-list="list2335577370" text:style-name="WWNum40">
              <text:list-item>
                <text:list>
                  <text:list-item>
                    <text:p text:style-name="P17">建築法規<text:span text:style-name="T4">標示氣候帶</text:span></text:p>
                  </text:list-item>
                  <text:list-item>
                    <text:p text:style-name="P17"><text:span text:style-name="T4">與特定區域</text:span>相關之氣候</text:p>
                  </text:list-item>
                </text:list>
              </text:list-item>
            </text:list>
            <text:list xml:id="list135207835352800" text:continue-list="list135208632526971" text:style-name="WWNum25">
              <text:list-item>
                <text:p text:style-name="P16">能源消耗：</text:p>
              </text:list-item>
            </text:list>
            <text:list xml:id="list135208892871624" text:continue-list="list135207821295130" text:style-name="WWNum40">
              <text:list-item>
                <text:list>
                  <text:list-item>
                    <text:p text:style-name="P17">節能<text:span text:style-name="T4">燈具</text:span></text:p>
                  </text:list-item>
                  <text:list-item>
                    <text:p text:style-name="P10">太陽能熱水系統</text:p>
                  </text:list-item>
                  <text:list-item>
                    <text:p text:style-name="P10">經星級評定之設備</text:p>
                  </text:list-item>
                  <text:list-item>
                    <text:p text:style-name="P10">水電及淋浴節用設備</text:p>
                  </text:list-item>
                  <text:list-item>
                    <text:p text:style-name="P17"><text:span text:style-name="T4">窗簾及玻</text:span>璃</text:p>
                  </text:list-item>
                </text:list>
              </text:list-item>
            </text:list>
            <text:list xml:id="list135206842689336" text:continue-list="list135207835352800" text:style-name="WWNum25">
              <text:list-item>
                <text:p text:style-name="P16">節能施工：</text:p>
              </text:list-item>
            </text:list>
            <text:list xml:id="list135208342940845" text:continue-list="list135208892871624" text:style-name="WWNum40">
              <text:list-item>
                <text:list>
                  <text:list-item>
                    <text:p text:style-name="P17">施工方<text:span text:style-name="T4">法</text:span></text:p>
                  </text:list-item>
                  <text:list-item>
                    <text:p text:style-name="P10">高效率之設計簡報</text:p>
                  </text:list-item>
                  <text:list-item>
                    <text:p text:style-name="P10">基地之地理位置及地形</text:p>
                  </text:list-item>
                  <text:list-item>
                    <text:p text:style-name="P10">地點</text:p>
                  </text:list-item>
                  <text:list-item>
                    <text:p text:style-name="P17"><text:span text:style-name="T4">使用之材</text:span>料</text:p>
                  </text:list-item>
                  <text:list-item>
                    <text:p text:style-name="P17">應用<text:span text:style-name="T4">方法</text:span></text:p>
                  </text:list-item>
                </text:list>
              </text:list-item>
            </text:list>
            <text:list xml:id="list135208056705604" text:continue-list="list135206842689336" text:style-name="WWNum25">
              <text:list-item>
                <text:p text:style-name="P16">經星級評定之系統：</text:p>
              </text:list-item>
            </text:list>
            <text:list xml:id="list135207622269219" text:continue-list="list135208342940845" text:style-name="WWNum40">
              <text:list-item>
                <text:list>
                  <text:list-item>
                    <text:p text:style-name="P17">建築能源評<text:span text:style-name="T4">比系統之計算模型</text:span></text:p>
                  </text:list-item>
                  <text:list-item>
                    <text:p text:style-name="P10">計算機模型</text:p>
                  </text:list-item>
                  <text:list-item>
                    <text:p text:style-name="P17"><text:span text:style-name="T4">國家住宅能</text:span>源評比系統之計算模型</text:p>
                  </text:list-item>
                </text:list>
              </text:list-item>
            </text:list>
          </table:table-cell>
        </table:table-row>
      </table:table>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Mangal"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微軟正黑體1" svg:font-family="微軟正黑體" style:font-adornments="Regular" style:font-family-generic="swiss" style:font-pitch="variable"/>
    <style:font-face style:name="Mangal1"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snap-to-layout-grid="false" style:writing-mode="lr-tb"/>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2"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next-style-name="Standard" style:class="text">
      <style:paragraph-properties fo:margin-left="0.85cm" fo:margin-right="0cm" fo:text-indent="-0.85cm" style:auto-text-indent="false"/>
    </style:style>
    <style:style style:name="Heading_20_2" style:display-name="Heading 2" style:family="paragraph" style:parent-style-name="Standard" style:next-style-name="Standard" style:class="text">
      <style:paragraph-properties fo:margin-left="1.203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Heading_20_3" style:display-name="Heading 3" style:family="paragraph" style:parent-style-name="Standard" style:next-style-name="Standard" style:class="text">
      <style:paragraph-properties fo:margin-left="1.379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Heading_20_4" style:display-name="Heading 4" style:family="paragraph" style:parent-style-name="Standard" style:next-style-name="Standard" style:class="text">
      <style:paragraph-properties fo:margin-left="0.85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Heading_20_5" style:display-name="Heading 5" style:family="paragraph" style:parent-style-name="Standard" style:next-style-name="Standard" style:class="text">
      <style:paragraph-properties fo:margin-left="1.7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Heading_20_6" style:display-name="Heading 6" style:family="paragraph" style:parent-style-name="Standard" style:next-style-name="Standard" style:default-outline-level="1" style:class="text">
      <style:paragraph-properties fo:margin-left="0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loext: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Bullet_20_2" style:display-name="List Bullet 2" style:family="paragraph" style:parent-style-name="Standard" style:default-outline-level="">
      <style:paragraph-properties fo:margin-top="0cm" fo:margin-bottom="0cm" loext:contextual-spacing="true"/>
    </style:style>
    <style:style style:name="List_20_Number" style:display-name="List Number" style:family="paragraph" style:parent-style-name="List" style:default-outline-level="">
      <style:paragraph-properties fo:margin-left="0cm" fo:margin-right="0cm" fo:margin-top="0.106cm" fo:margin-bottom="0.106cm" loext:contextual-spacing="tru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標題_20_3_20_字元" style:display-name="標題 3 字元" style:family="text" style:parent-style-name="Default_20_Paragraph_20_Font">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標題_20_4_20_字元" style:display-name="標題 4 字元" style:family="text" style:parent-style-name="Default_20_Paragraph_20_Font">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標題_20_5_20_字元" style:display-name="標題 5 字元" style:family="text" style:parent-style-name="Default_20_Paragraph_20_Font">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標題_20_6_20_字元" style:display-name="標題 6 字元" style:family="text" style:parent-style-name="Default_20_Paragraph_20_Font">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style:style style:name="ListLabel_20_3" style:display-name="ListLabel 3"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 style:display-name="ListLabel 6"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 style:display-name="ListLabel 7"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8" style:display-name="ListLabel 8" style:family="text">
      <style:text-properties style:font-name-asian="微軟正黑體2" style:font-family-asian="微軟正黑體" style:font-family-generic-asian="system" style:font-pitch-asian="variable" style:font-name-complex="Tahoma" style:font-family-complex="Tahoma" style:font-family-generic-complex="system" style:font-pitch-complex="variable"/>
    </style:style>
    <style:style style:name="ListLabel_20_9" style:display-name="ListLabel 9" style:family="text">
      <style:text-properties style:font-name-asian="新細明體" style:font-family-asian="新細明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註"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nothing" fo:text-indent="-0.847cm" fo:margin-left="2.54cm"/>
        </style:list-level-propertie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8" style:num-suffix="•" text:bullet-char="•">
        <style:list-level-properties text:list-level-position-and-space-mode="label-alignment">
          <style:list-level-label-alignment text:label-followed-by="listtab" fo:text-indent="-0.847cm" fo:margin-left="1.693cm"/>
        </style:list-level-properties>
        <style:text-properties style:font-name="微軟正黑體1"/>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9"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2pt" fo:font-weight="bold"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fo:font-size="12pt"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MP1">iCAP職能發展應用平台&gt;職能資源專區&gt;職能單元資源查詢</text:p>
      </style:header>
      <style:footer>
        <text:p text:style-name="MP2"><text:span text:style-name="MT1">第</text:span><text:span text:style-name="MT1"><text:page-number text:select-page="current">3</text:page-number></text:span><text:span text:style-name="MT1">頁，共</text:span><text:span text:style-name="MT1"><text:page-count>3</text:page-count></text:span><text:span text:style-name="MT1">頁</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陳婉甄</meta:initial-creator>
    <meta:editing-cycles>28</meta:editing-cycles>
    <meta:print-date>2015-08-03T07:53:00</meta:print-date>
    <meta:creation-date>2017-12-05T05:50:00</meta:creation-date>
    <dc:date>2019-12-23T13:52:06.390000000</dc:date>
    <meta:editing-duration>PT1H3M33S</meta:editing-duration>
    <meta:generator>LibreOffice/6.3.4.2$Windows_X86_64 LibreOffice_project/60da17e045e08f1793c57c00ba83cdfce946d0aa</meta:generator>
    <meta:document-statistic meta:table-count="1" meta:image-count="0" meta:object-count="0" meta:page-count="3" meta:paragraph-count="102" meta:word-count="1364" meta:character-count="1429" meta:non-whitespace-character-count="142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