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line-height="0.706cm" fo:text-align="justify" style:justify-single-word="false"/>
      <style:text-properties officeooo:paragraph-rsid="001c5013" style:font-size-complex="12pt"/>
    </style:style>
    <style:style style:name="P6" style:family="paragraph" style:parent-style-name="Text_20_body">
      <style:paragraph-properties fo:margin-left="1.51cm" fo:margin-right="0cm" fo:text-indent="0cm" style:auto-text-indent="false">
        <style:tab-stops/>
      </style:paragraph-properties>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c5013" style:font-name-complex="微軟正黑體1" style:font-size-complex="12pt"/>
    </style:style>
    <style:style style:name="P8" style:family="paragraph" style:parent-style-name="Standard">
      <style:text-properties officeooo:paragraph-rsid="001c5013"/>
    </style:style>
    <style:style style:name="P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c5013" style:font-weight-asian="bold" style:font-name-complex="微軟正黑體1" style:font-size-complex="12pt"/>
    </style:style>
    <style:style style:name="P10" style:family="paragraph" style:parent-style-name="Text_20_body" style:list-style-name="L1">
      <style:text-properties fo:color="#000000" style:font-size-complex="12pt"/>
    </style:style>
    <style:style style:name="P11" style:family="paragraph" style:parent-style-name="Text_20_body" style:list-style-name="L2">
      <style:text-properties fo:color="#000000" style:font-size-complex="12pt"/>
    </style:style>
    <style:style style:name="P12" style:family="paragraph" style:parent-style-name="Text_20_body" style:list-style-name="L3">
      <style:text-properties fo:color="#000000" style:font-size-complex="12pt"/>
    </style:style>
    <style:style style:name="P13" style:family="paragraph" style:parent-style-name="Text_20_body" style:list-style-name="L4">
      <style:text-properties fo:color="#000000" style:font-size-complex="12pt"/>
    </style:style>
    <style:style style:name="P14" style:family="paragraph" style:parent-style-name="Text_20_body" style:list-style-name="L6">
      <style:text-properties fo:color="#000000" style:font-size-complex="12pt"/>
    </style:style>
    <style:style style:name="P15" style:family="paragraph" style:parent-style-name="Text_20_body" style:list-style-name="L7">
      <style:text-properties fo:color="#000000" style:font-size-complex="12pt"/>
    </style:style>
    <style:style style:name="P16" style:family="paragraph" style:parent-style-name="Text_20_body" style:list-style-name="L8">
      <style:text-properties fo:color="#000000" style:font-size-complex="12pt"/>
    </style:style>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5">
      <style:paragraph-properties fo:margin-left="1cm" fo:margin-right="0cm" fo:text-indent="-1cm" style:auto-text-indent="false">
        <style:tab-stops/>
      </style:paragraph-properties>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etter-spacing="-0.018cm" style:font-size-complex="12pt"/>
    </style:style>
    <style:style style:name="T4" style:family="text">
      <style:text-properties fo:color="#000000" fo:language="en" fo:country="NZ"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4">CAP4R2716v2</text:p>
          </table:table-cell>
        </table:table-row>
        <table:table-row>
          <table:table-cell table:style-name="表格1.A1" office:value-type="string">
            <text:p text:style-name="P4">職能單元名稱</text:p>
          </table:table-cell>
          <table:table-cell table:style-name="表格1.B2" office:value-type="string">
            <text:p text:style-name="P4">單一相位需求超過400 A之低壓電氣安裝</text:p>
          </table:table-cell>
        </table:table-row>
        <table:table-row>
          <table:table-cell table:style-name="表格1.A1" office:value-type="string">
            <text:p text:style-name="P4">領域類別</text:p>
          </table:table-cell>
          <table:table-cell table:style-name="表格1.B3" office:value-type="string">
            <text:p text:style-name="P4">建築與營造／建築規劃設計</text:p>
          </table:table-cell>
        </table:table-row>
        <table:table-row>
          <table:table-cell table:style-name="表格1.A1" office:value-type="string">
            <text:p text:style-name="P4">職能單元級別</text:p>
          </table:table-cell>
          <table:table-cell table:style-name="表格1.B4" office:value-type="string">
            <text:p text:style-name="P4">4</text:p>
          </table:table-cell>
        </table:table-row>
        <table:table-row>
          <table:table-cell table:style-name="表格1.A1" office:value-type="string">
            <text:p text:style-name="P4">工作任務與行為指標</text:p>
          </table:table-cell>
          <table:table-cell table:style-name="表格1.B5" office:value-type="string">
            <text:p text:style-name="P4">一、準備規劃電氣安裝</text:p>
            <text:list xml:id="list3145522941" text:style-name="L1">
              <text:list-item>
                <text:p text:style-name="P10">對所進行工作採取職業安全衛生風險控制。</text:p>
              </text:list-item>
              <text:list-item>
                <text:p text:style-name="P10">由工作規範確認電氣安裝範圍和本質。</text:p>
              </text:list-item>
              <text:list-item>
                <text:p text:style-name="P10">確認、取得並瞭解電氣安裝應符合的安全與其他法律規範。</text:p>
              </text:list-item>
              <text:list-item>
                <text:p text:style-name="P10">確認安裝的控制與計量需求。</text:p>
              </text:list-item>
            </text:list>
            <text:p text:style-name="P4">二、安排電路安裝、控制與測量工作</text:p>
            <text:list xml:id="list2267444496" text:style-name="L2">
              <text:list-item>
                <text:p text:style-name="P11">電路配置，確認安裝作業時的安全性和功能性操作。</text:p>
              </text:list-item>
              <text:list-item>
                <text:p text:style-name="P11">配置電路以符合技術標準、工作規範與要求。</text:p>
              </text:list-item>
              <text:list-item>
                <text:p text:style-name="P11">依據法規及消費者需求，安排安裝控制與計量工作。</text:p>
              </text:list-item>
              <text:list-item>
                <text:p text:style-name="P11">安排符合標準的接地工作。</text:p>
              </text:list-item>
            </text:list>
            <text:p text:style-name="P4">三、指定電纜、保護和開關裝置</text:p>
            <text:list xml:id="list438233437" text:style-name="L3">
              <text:list-item>
                <text:p text:style-name="P12">藉由計算與在地電力供應商提供資訊進行安裝。</text:p>
              </text:list-item>
              <text:list-item>
                <text:p text:style-name="P12">確認電纜導體尺寸以符合載流容量要求和電壓壓降，以及故障迴路阻抗限制及短路性能。</text:p>
              </text:list-item>
              <text:list-item>
                <text:p text:style-name="P12">規範保護方法與裝置規格以符合過載及短路保護的協調要求。</text:p>
              </text:list-item>
              <text:list-item>
                <text:p text:style-name="P12">開關及操縱裝置符合故障等級、電流、電壓以及防水防塵等級及功能性要求。</text:p>
              </text:list-item>
              <text:list-item>
                <text:p text:style-name="P12">規範接地系統元件以符合接地系統要求。</text:p>
              </text:list-item>
              <text:list-item>
                <text:p text:style-name="P12">取得相關證據以證明所選擇之電氣設備，符合安全要求。</text:p>
              </text:list-item>
            </text:list>
            <text:p text:style-name="P4">四、確認電氣安裝計畫</text:p>
            <text:list xml:id="list1135055713" text:style-name="L4">
              <text:list-item>
                <text:p text:style-name="P13">確認安裝之指定設備，輔以計算並符合作業程序。</text:p>
              </text:list-item>
              <text:list-item>
                <text:p text:style-name="P13">按照既定作業程序記錄電氣安裝配置、設備位置、電纜迴路、時間表及相關規範，並發佈給適當的人員。</text:p>
              </text:list-item>
            </text:list>
          </table:table-cell>
        </table:table-row>
        <table:table-row>
          <table:table-cell table:style-name="表格1.A1" office:value-type="string">
            <text:p text:style-name="P4">職能內涵</text:p>
            <text:p text:style-name="Text_20_body"><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p text:style-name="P4">一、電氣計量管理知識</text:p>
          </table:table-cell>
        </table:table-row>
        <table:table-row>
          <table:table-cell table:style-name="表格1.A1" office:value-type="string">
            <text:p text:style-name="P4">職能內涵</text:p>
            <text:p text:style-name="P4">(S=skills技能)</text:p>
          </table:table-cell>
          <table:table-cell table:style-name="表格1.B7" office:value-type="string">
            <text:list xml:id="list2051889259" text:style-name="L5">
              <text:list-item>
                <text:p text:style-name="P17">閱讀能力</text:p>
              </text:list-item>
              <text:list-item>
                <text:p text:style-name="P20">溝通能力</text:p>
              </text:list-item>
            </text:list>
            <text:p text:style-name="Text_20_body">三、工作執行與管理能力</text:p>
          </table:table-cell>
        </table:table-row>
        <table:table-row>
          <table:table-cell table:style-name="表格1.A1" office:value-type="string">
            <text:p text:style-name="P4">評量設計參考</text:p>
          </table:table-cell>
          <table:table-cell table:style-name="表格1.B8" office:value-type="string">
            <text:p text:style-name="P4">一、評量證據</text:p>
            <text:list xml:id="list4015030896" text:style-name="L6">
              <text:list-item>
                <text:p text:style-name="P14">在績效準則與條件範圍說明中規範風險控制措施的應及規範永續能源原則與實踐。</text:p>
              </text:list-item>
              <text:list-item>
                <text:p text:style-name="P14">對於基本知識與相關技能的理解。</text:p>
              </text:list-item>
              <text:list-item>
                <text:p text:style-name="P18"><text:span text:style-name="預設段落字型"><text:span text:style-name="T2">單一相位需求超過</text:span></text:span><text:span text:style-name="預設段落字型"><text:span text:style-name="T4">400 A</text:span></text:span><text:span text:style-name="預設段落字型"><text:span text:style-name="T2">之低壓電氣安裝。</text:span></text:span></text:p>
              </text:list-item>
            </text:list>
            <text:p text:style-name="P4">二、評量情境與資源</text:p>
            <text:list xml:id="list1995345442" text:style-name="L7">
              <text:list-item>
                <text:p text:style-name="P15">符合職業安全衛生策略、作業程序與指南。</text:p>
              </text:list-item>
              <text:list-item>
                <text:p text:style-name="P15">在本單元所規定正在執行實際工作，適合的工作環境、裝置、設備與原料。</text:p>
              </text:list-item>
              <text:list-item>
                <text:p text:style-name="P15">應使用在正式學習及評量環境。</text:p>
              </text:list-item>
              <text:list-item>
                <text:p text:style-name="P15"><text:soft-page-break/>模擬是被認為一種適合用來評量的策略，評量的情況必須是真實的，並盡可能再造與複製職場狀況，並能與企業模擬策略一致。</text:p>
              </text:list-item>
              <text:list-item>
                <text:p text:style-name="P19"><text:span text:style-name="預設段落字型"><text:span text:style-name="T2">用來評量的資源能反應目前業界關於規劃單一相位需求超過</text:span></text:span><text:span text:style-name="預設段落字型"><text:span text:style-name="T4">400 A</text:span></text:span><text:span text:style-name="預設段落字型"><text:span text:style-name="T2">之低壓電氣安裝的慣例。</text:span></text:span></text:p>
              </text:list-item>
            </text:list>
            <text:p text:style-name="P4">三、評量方法</text:p>
            <text:list xml:id="list1537038694" text:style-name="L8">
              <text:list-item>
                <text:p text:style-name="P16">透過既有安全作業實踐的能力表現，應用在本單元能符合業界的需求。</text:p>
              </text:list-item>
              <text:list-item>
                <text:p text:style-name="P16">在現場環境中進行評估，該環境主要用於學習/評量，且結合所需設備與裝置以供學習者能發展與展現本單元所提到的知識與技能。</text:p>
              </text:list-item>
            </text:list>
          </table:table-cell>
        </table:table-row>
        <table:table-row>
          <table:table-cell table:style-name="表格1.A1" office:value-type="string">
            <text:p text:style-name="P4">說明與補充事項</text:p>
          </table:table-cell>
          <table:table-cell table:style-name="表格1.B9" office:value-type="string">
            <text:p text:style-name="P6"/>
          </table:table-cell>
        </table:table-row>
      </table:table>
      <text:p text:style-name="P5"/>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7">2020年修訂職能內容。</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9:00Z</meta:creation-date>
    <dc:date>2020-11-26T15:54:28.562000000</dc:date>
    <meta:print-date>2015-08-03T07:53:00Z</meta:print-date>
    <meta:editing-cycles>4</meta:editing-cycles>
    <meta:editing-duration>PT16S</meta:editing-duration>
    <meta:document-statistic meta:table-count="2" meta:image-count="0" meta:object-count="0" meta:page-count="2" meta:paragraph-count="56" meta:word-count="970" meta:character-count="1040" meta:non-whitespace-character-count="1037"/>
    <meta:template xlink:type="simple" xlink:actuate="onRequest" xlink:title="" xlink:href="Normal.dotm"/>
  </office:meta>
</office:document-meta>
</file>