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top="0cm" fo:margin-bottom="0cm" table:align="center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99cm" fo:margin-top="0cm" fo:margin-bottom="0cm" table:align="center" style:writing-mode="lr-tb"/>
    </style:style>
    <style:style style:name="表格2.A" style:family="table-column">
      <style:table-column-properties style:column-width="15.7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4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2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18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Text_20_body_20__28_user_29_">
      <style:paragraph-properties fo:line-height="0.706cm" fo:text-align="justify" style:justify-single-word="false"/>
    </style:style>
    <style:style style:name="P20" style:family="paragraph" style:parent-style-name="Text_20_body_20__28_user_29_" style:list-style-name="WWNum22">
      <style:paragraph-properties fo:margin-left="1.542cm" fo:margin-right="0cm" fo:line-height="0.706cm" fo:orphans="0" fo:widows="0" fo:text-indent="-1.542cm" style:auto-text-indent="false"/>
      <style:text-properties fo:color="#000000" loext:opacity="100%" style:font-size-complex="12pt"/>
    </style:style>
    <style:style style:name="P21" style:family="paragraph" style:parent-style-name="Text_20_body_20__28_user_29_" style:list-style-name="WWNum22">
      <style:paragraph-properties fo:margin-left="1.736cm" fo:margin-right="0cm" fo:line-height="0.706cm" fo:orphans="0" fo:widows="0" fo:text-indent="-1.736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fo:color="#000000" loext:opacity="100%" style:text-position="super 58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-0.018cm"/>
    </style:style>
    <style:style style:name="T7" style:family="text">
      <style:text-properties fo:color="#000000" loext:opacity="100%"/>
    </style:style>
    <style:style style:name="T8" style:family="text">
      <style:text-properties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style:language-complex="en" style:country-complex="US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5">CAP4R2691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5">商業設備能效之能源負載與能效使用評量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5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3">一、準備評量在商業設備的<text:span text:style-name="T11">能效評估</text:span><text:span text:style-name="T12">【註1】</text:span></text:p>
            <text:list xml:id="list3689727663" text:style-name="WWNum13">
              <text:list-item>
                <text:p text:style-name="P5"><text:span text:style-name="T5">掌握特定工作區域的職業安全衛生相關規範過程與程序。</text:span></text:p>
              </text:list-item>
              <text:list-item>
                <text:p text:style-name="P5">遵循職業安全衛生相關規範之風險控制措施與程序。</text:p>
              </text:list-item>
              <text:list-item>
                <text:p text:style-name="P5">能源評量的範圍取決於設備方位、設備平面圖、建築結構圖、能源帳戶及狀況報告並與相關人員諮詢。</text:p>
              </text:list-item>
              <text:list-item>
                <text:p text:style-name="P5">與其他參與人員諮詢關於在工作的計畫活動，以符合時間排程。</text:p>
              </text:list-item>
              <text:list-item>
                <text:p text:style-name="P5">確定有效的策略，以確保開發與實施的方案能被有效地執行。</text:p>
              </text:list-item>
            </text:list>
            <text:p text:style-name="P3">二、評量商業設備的能效</text:p>
            <text:list xml:id="list1004860593" text:style-name="WWNum14">
              <text:list-item>
                <text:p text:style-name="P6"><text:span text:style-name="T5">遵循職業安全衛生相關規範之風險管控措施程序與執行工作的程序。</text:span></text:p>
              </text:list-item>
              <text:list-item>
                <text:p text:style-name="P6">應用能量負載知識發展能效策略，並說明能源的利用。</text:p>
              </text:list-item>
              <text:list-item>
                <text:p text:style-name="P6">使用能源相關的參數、規格與性能要求，能依照所建立的程序來設定。</text:p>
              </text:list-item>
              <text:list-item>
                <text:p text:style-name="P6">分析解決能量使用的方法，以提供最有效的方案。</text:p>
              </text:list-item>
              <text:list-item>
                <text:p text:style-name="P6">安全與有效地處理突發事件，並能符合監管規定與企業策略。</text:p>
              </text:list-item>
            </text:list>
            <text:p text:style-name="P3">三、能效評量用的商業設備文件評估紀錄</text:p>
            <text:list xml:id="list2154096907" text:style-name="WWNum15">
              <text:list-item>
                <text:p text:style-name="P11">測試能源使用方案，決定其效能與所需改變之處。</text:p>
              </text:list-item>
              <text:list-item>
                <text:p text:style-name="P7"><text:span text:style-name="T5">將已採取的方案記錄下來，如結合風險管控</text:span>措施<text:span text:style-name="T5">的實行說明。</text:span></text:p>
              </text:list-item>
              <text:list-item>
                <text:p text:style-name="P7"><text:span text:style-name="T5">依照相關法規規定與企業政策，</text:span>由專業人員來實行<text:span text:style-name="T5">能源使用方案。</text:span></text:p>
              </text:list-item>
              <text:list-item>
                <text:p text:style-name="P11">依專業標準來確認用於解決能源使用策略的合理性如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6">職能內涵</text:p>
            <text:p text:style-name="P17"><text:span text:style-name="T5">(K=</text:span><text:span text:style-name="T6">knowledge</text:span><text:span text:style-name="T5">知識)</text:span></text:p>
          </table:table-cell>
          <table:table-cell table:style-name="表格1.B6" office:value-type="string">
            <text:p text:style-name="P4"><text:span text:style-name="T5">一、職業安全衛生相關規範與相關</text:span><text:span text:style-name="T3">法規規定</text:span><text:span text:style-name="T4">【註2】</text:span></text:p>
            <text:p text:style-name="P3">二、<text:span text:style-name="T11">水源供應與使用</text:span><text:span text:style-name="T12">【註3】</text:span></text:p>
            <text:p text:style-name="P3">三、區域<text:span text:style-name="T11">環境</text:span><text:span text:style-name="T12">【註4】</text:span></text:p>
            <text:p text:style-name="P3">四、<text:span text:style-name="T11">能效方法</text:span><text:span text:style-name="T12">【註5】</text:span></text:p>
            <text:p text:style-name="P3">五、<text:span text:style-name="T11">能源與社會</text:span><text:span text:style-name="T12">【註6】</text:span></text:p>
            <text:p text:style-name="P4"><text:span text:style-name="T5">六、</text:span><text:span text:style-name="T3">能源審核與實踐</text:span><text:span text:style-name="T4">【註7】</text:span></text:p>
            <text:p text:style-name="P3">七、<text:span text:style-name="T11">能源管理</text:span><text:span text:style-name="T12">【註8】</text:span></text:p>
            <text:p text:style-name="P4"><text:span text:style-name="T5">八、</text:span><text:span text:style-name="T3">電力與能源紀錄</text:span><text:span text:style-name="T4">【註9】</text:span></text:p>
            <text:p text:style-name="P4"><text:span text:style-name="T5">九、</text:span><text:span text:style-name="T3">水資源審核服務與設計</text:span><text:span text:style-name="T4">【註10】</text:span></text:p>
            <text:p text:style-name="P4"><text:span text:style-name="T5">十、</text:span><text:span text:style-name="T3">照明服務與效能設計</text:span><text:span text:style-name="T4">【註11】</text:span></text:p>
            <text:p text:style-name="P4"><text:span text:style-name="T5">十一、</text:span><text:span text:style-name="T3">熱性能與氣候控制</text:span><text:span text:style-name="T4">【註12】</text:span></text:p>
            <text:p text:style-name="P3">十二、<text:span text:style-name="T11">食物儲存服務與效能設計</text:span><text:span text:style-name="T12">【註13】</text:span></text:p>
            <text:p text:style-name="P4"><text:span text:style-name="T5">十三、</text:span><text:span text:style-name="T3">食物製備服務與能效設計</text:span><text:span text:style-name="T4">【註14】</text:span></text:p>
            <text:p text:style-name="P4"><text:span text:style-name="T5">十四、</text:span><text:span text:style-name="T3">水加熱服務與能效設計</text:span><text:span text:style-name="T4">【註15】</text:span></text:p>
            <text:p text:style-name="P4"><text:span text:style-name="T5">十五、</text:span><text:span text:style-name="T3">娛樂與行政服務與能效設計</text:span><text:span text:style-name="T4">【註16】</text:span></text:p>
            <text:p text:style-name="P4"><text:span text:style-name="T5">十六、</text:span><text:span text:style-name="T3">清潔服務與效能設</text:span><text:span text:style-name="T5">計</text:span><text:span text:style-name="T4">【註17】</text:span></text:p>
            <text:p text:style-name="P3">十七、<text:span text:style-name="T11">泵浦系統與效能設計</text:span><text:span text:style-name="T12">【註18】</text:span></text:p>
            <text:p text:style-name="P3">十八、<text:span text:style-name="T11">智慧型計量方案</text:span><text:span text:style-name="T12">【註19】</text:span></text:p>
            <text:p text:style-name="P4"><text:span text:style-name="T5">十九、</text:span><text:span text:style-name="T3">再生能源系統</text:span><text:span text:style-name="T4">【註20】</text:span></text:p>
            <text:p text:style-name="P3">二十、<text:span text:style-name="T11">能源審核系統</text:span><text:span text:style-name="T12">【註21】</text:span></text:p>
          </table:table-cell>
        </table:table-row>
        <table:table-row table:style-name="表格1.1">
          <table:table-cell table:style-name="表格1.A1" office:value-type="string">
            <text:p text:style-name="P16">職能內涵 </text:p>
            <text:p text:style-name="P16">(S=skills技能)</text:p>
          </table:table-cell>
          <table:table-cell table:style-name="表格1.B7" office:value-type="string">
            <text:p text:style-name="P3">一、溝通協調能力</text:p>
            <text:p text:style-name="P3">二、職業安全衛生風險管控能力</text:p>
            <text:p text:style-name="P3">三、遵循能源管理相關標準、需求、政策與程序規定</text:p>
            <text:p text:style-name="P4"><text:span text:style-name="T5">四、規劃</text:span>商業設備<text:span text:style-name="T5">的能效評量專案與流程</text:span></text:p>
            <text:p text:style-name="P3">五、能量使用能效的評量技術</text:p>
            <text:p text:style-name="P3">六、分析能量使用的方法與發展能效策略</text:p>
            <text:p text:style-name="P3">七、測試與評估能效策略的施行效果</text:p>
            <text:p text:style-name="P2"><text:span text:style-name="T1">八、</text:span>撰寫能效評量紀錄與呈報實務</text:p>
          </table:table-cell>
        </table:table-row>
        <table:table-row table:style-name="表格1.1">
          <table:table-cell table:style-name="表格1.A1" office:value-type="string">
            <text:p text:style-name="P16">評量設計參考</text:p>
          </table:table-cell>
          <table:table-cell table:style-name="表格1.B8" office:value-type="string">
            <text:p text:style-name="P3">一、評量證據</text:p>
            <text:list xml:id="list1638181721" text:style-name="WWNum16">
              <text:list-item>
                <text:p text:style-name="P8"><text:span text:style-name="T5">能</text:span><text:span text:style-name="T3">評量商業設備的能效</text:span><text:span text:style-name="T4">【註22】</text:span><text:span text:style-name="T5">。</text:span></text:p>
              </text:list-item>
              <text:list-item>
                <text:p text:style-name="P8">能完成商業設備能效的評量紀錄。</text:p>
              </text:list-item>
              <text:list-item>
                <text:p text:style-name="P8">了解本單元所應具備之職能內涵。</text:p>
              </text:list-item>
            </text:list>
            <text:p text:style-name="P3">二、評量情境與資源</text:p>
            <text:list xml:id="list4143458935" text:style-name="WWNum20">
              <text:list-item>
                <text:p text:style-name="P9"><text:span text:style-name="T5">職業安全衛生相關規範之策略、作業程序與</text:span>指南<text:span text:style-name="T5">。</text:span></text:p>
              </text:list-item>
              <text:list-item>
                <text:p text:style-name="P12"><text:soft-page-break/><text:span text:style-name="T13">符合實務工作的環境、裝置、設備與原料。</text:span></text:p>
              </text:list-item>
              <text:list-item>
                <text:p text:style-name="P12"><text:span text:style-name="T13">評量情境須儘量符合實務工作現場環境。</text:span></text:p>
              </text:list-item>
              <text:list-item>
                <text:p text:style-name="P12">反應目前業界在商業設備的能源負載評量的實例。</text:p>
              </text:list-item>
            </text:list>
            <text:p text:style-name="P3"><text:bookmark text:name="_GoBack"/>三、評量方法</text:p>
            <text:list xml:id="list2711545227" text:style-name="WWNum21">
              <text:list-item>
                <text:p text:style-name="P10"><text:span text:style-name="T5">個案討論，評估受評者對商業設備能效之熟悉度。</text:span></text:p>
              </text:list-item>
              <text:list-item>
                <text:p text:style-name="P10">評量者設計狀況題庫，評估受評者之問題處理能力。</text:p>
              </text:list-item>
              <text:list-item>
                <text:p text:style-name="P10">評量者提供模擬情境，觀察受評者進行評量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list xml:id="list3047323040" text:style-name="WWNum22">
              <text:list-item>
                <text:p text:style-name="P20">能效評估：在此單元中，必須至少在兩種商業設備上，展示執行能源評量與紀錄能效策略。</text:p>
              </text:list-item>
              <text:list-item>
                <text:p text:style-name="P20">法規規定：如建築法規、能源審核標準、商業能源管理國家法規、辦公室、建築能效證書等。</text:p>
              </text:list-item>
              <text:list-item>
                <text:p text:style-name="P20">水源供應與使用：如商業設備用水資料蒐集與分析，與改善住家用水效能的方法、分析各種不同商業部門用水指數的能力等。</text:p>
              </text:list-item>
              <text:list-item>
                <text:p text:style-name="P20">環境：溫室氣體排放、生態影響與資源使用，如溫室氣體排放與全球暖化的觀念、石化燃料資源不足與礦業對於環境的衝擊、商業部門能源消耗分類、商業部門水資源消耗分類等。</text:p>
              </text:list-item>
              <text:list-item>
                <text:p text:style-name="P20">能效方法：如能源服務方法與能源審核關係、終端使用者關注與能源審核關係、能源管理、需求管理、燃料轉換與再生能源的關係、水資源管理策略與水資源效能、與水資源有關的最佳實踐方式、與能源審核結果報告相關的財產成本與環境影響表、與能源審核結果報告相關的永續主動投資表等。</text:p>
              </text:list-item>
              <text:list-item>
                <text:p text:style-name="P20">能源與社會：如了解電費、預測電費增加的驅動因素、網路費用與零售費用增加，如何歸咎於電費因素、碳稅或類似項目對電費造成影響、再生能源目標對電費造成影響、電費對商業設備的影響等。</text:p>
              </text:list-item>
              <text:list-item>
                <text:p text:style-name="P20">能源審核與實踐：如計算能源與能源平衡能源與電力計算、工業設備能源審核關於設備額定功率、儀表量測與計量、計算工業設備能源平衡、改善能效的方法建議、計算溫室氣體排放量、排放係數、電<text:soft-page-break/>力碳強度、天然氣、LPG、全球潛在暖化與二氧化碳當量、簡易收益和簡易投資回收期，以及投資回報率方面的財務分析、能源審核結果報告與討論等。。</text:p>
              </text:list-item>
              <text:list-item>
                <text:p text:style-name="P20">能源管理：如能源管理策略、能源管理實踐、能源管理技術、人力資源與依照實踐控制之間的互動、依照能源管理技術的應用、透過能源管理應用，以確認潛在的能源節省等。</text:p>
              </text:list-item>
              <text:list-item>
                <text:p text:style-name="P20">電力與能源紀錄：如確認整體系統與設備的電力與能源數據紀錄的架構與目的、檢視或制定商業設備電力系統單線線路圖、依照T7的能源審核，建立電力與能源的數據差距，以符合國家能源審核標準等。</text:p>
              </text:list-item>
              <text:list-item>
                <text:p text:style-name="P21">水資源審核服務與設計：如水龍頭、淋浴、沖洗、廁所、洗衣機、洗碗機、過濾系統、自來水用於冷卻塔與泳池系統的水流量、商業設備水量計表、商業設備的用水與計費方式、與水資源審核相關的節水標章計畫等。</text:p>
              </text:list-item>
              <text:list-item>
                <text:p text:style-name="P21">照明服務與效能設計：如商業設備基本照明設計、實際最好能效設計的照明方法應用、商業設備節能照明機會等。</text:p>
              </text:list-item>
              <text:list-item>
                <text:p text:style-name="P21">熱性能與氣候控制：如建築的熱性能會對暖氣裝置、冷氣與通風設備的能源造成影響（如方位、熱質量、隔熱、上光、遮蔽與通風）、冷氣設計（如中央空調系統、分離式冷氣、多頭式分離系統、單人房空調（RAC）、壁型／窗型與可攜式裝置）、在商業設備氣體流動系統的改善（如擴散器）、商業設備對流系統的改善、改善商業建築外牆結構的熱性能、應用在地氣候區的知識能力、空調技術（如冷藏式類型空調、變頻式空調、逆循環空調、蒸發式空調、微風動力系統與數位渦輪壓縮機）等。</text:p>
              </text:list-item>
              <text:list-item>
                <text:p text:style-name="P21">食物儲存服務與效能設計：如冷凍系統的基本運作、不同的冷凍製冷模式、冷凍特性如運作、自動<text:soft-page-break/>除霜、冷卻溫度控制、製冰、水分配器、門的密封與門的鉸鏈、對於冷凍能源使用的影響原因（如尺寸、溫度設定配置、廂室間隙與環境條件、製冰、冰與水的防凝結加熱器、密封裝置、保溫隔熱、壓縮效能與老化、冷藏室與冷凍室星級評等）等。</text:p>
              </text:list-item>
              <text:list-item>
                <text:p text:style-name="P21">食物製備服務與能效設計：如不同食物製備家電、天然氣、電熱板與烤箱不同運作的優點與缺點、EMI食物製備的方法、食物製備的節能機會、食物製備服務與能效設計等。</text:p>
              </text:list-item>
              <text:list-item>
                <text:p text:style-name="P21">水加熱服務與能效設計，如不同種類的熱水器（如電力與天然氣儲存、即有天然氣（持續流動）、電子加熱泵浦與太陽能熱水器）、太陽能熱水器配置與特性（如被動系統（熱虹吸管）、主動系統（泵浦）、太陽熱能收集器類型與加壓器）)等。</text:p>
              </text:list-item>
              <text:list-item>
                <text:p text:style-name="P21">娛樂與行政服務與能效設計：如電器待機功率（如不同模式、被動與主動待機、電器能源星級評等）、電視的MEPS與標示規定等。</text:p>
              </text:list-item>
              <text:list-item>
                <text:p text:style-name="P21">清潔服務與效能設計：如洗衣機類型的了解，（如垂直與水平式）、能源及水資源MEPS星級評等、衣物烘乾機控制、洗碗機類型、吸塵器類性、EMI清潔方式、商業式清潔節能機會等。</text:p>
              </text:list-item>
              <text:list-item>
                <text:p text:style-name="P21">泵浦系統與效能設計：如關於商業部門的泵浦服務、泵浦類型如離心式、排量式泵浦、泵浦選擇與設計、泵浦理論（如壓頭、壓力式泵浦與轉移式泵浦）等。</text:p>
              </text:list-item>
              <text:list-item>
                <text:p text:style-name="P21">智慧型計量方案：如適用於商業部門不同計量的效益、關於商業部門計量機會等。</text:p>
              </text:list-item>
              <text:list-item>
                <text:p text:style-name="P21">再生能源系統：如太陽能電池系統PV設計與不同面板類型（如單晶矽、多晶矽與非晶矽）、太陽能面板特性與選擇、太陽能系統使用核准程序等。</text:p>
              </text:list-item>
              <text:list-item>
                <text:p text:style-name="P21">能源審核系統：如商業設備能源審核表與說明、執行商業部門能源與用水審核、商業設備部門能源審核報告等。</text:p>
              </text:list-item>
              <text:list-item>
                <text:p text:style-name="P21">評量商業設備的能效：能執行能源評量以說明能效<text:soft-page-break/>問題，如確認與量化能源使用程度、針對電氣與能源安裝或能源問題之負載與使用模式、確認在控制使用者的操作模式，經由能源技術提供，對於能源使用與服務的影響，並能量化能源的使用、執行能量平衡以建立目前能源使用與支出費用模型、確認有效節能機會等，以提供與上述項目一起評量的合適解決方案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6</text:page-number></text:span><text:span text:style-name="MT2">頁，共</text:span><text:span text:style-name="MT2"><text:page-count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40</meta:editing-cycles>
    <meta:print-date>2015-08-03T07:53:00</meta:print-date>
    <meta:creation-date>2021-04-14T11:32:00</meta:creation-date>
    <dc:date>2021-11-24T09:00:00</dc:date>
    <meta:editing-duration>PT2H38M</meta:editing-duration>
    <meta:generator>LibreOffice/7.1.6.2$Windows_X86_64 LibreOffice_project/0e133318fcee89abacd6a7d077e292f1145735c3</meta:generator>
    <meta:document-statistic meta:table-count="2" meta:image-count="0" meta:object-count="0" meta:page-count="6" meta:paragraph-count="99" meta:word-count="3279" meta:character-count="3381" meta:non-whitespace-character-count="3380"/>
    <meta:user-defined meta:name="AppVersion">16.0000</meta:user-defined>
    <meta:template xlink:type="simple" xlink:actuate="onRequest" xlink:title="Normal.dotm" xlink:href=""/>
  </office:meta>
</office:document-meta>
</file>