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37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38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5">
      <style:paragraph-properties fo:line-height="0.706cm" style:snap-to-layout-grid="true"/>
    </style:style>
    <style:style style:name="P14" style:family="paragraph" style:parent-style-name="List_20_Paragraph" style:list-style-name="WWNum40">
      <style:paragraph-properties fo:line-height="0.706cm" style:snap-to-layout-grid="true"/>
    </style:style>
    <style:style style:name="P15" style:family="paragraph" style:parent-style-name="List_20_Paragraph" style:list-style-name="WWNum38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6" style:family="paragraph" style:parent-style-name="List_20_Paragraph" style:list-style-name="WWNum17"/>
    <style:style style:name="P17" style:family="paragraph" style:parent-style-name="List_20_Paragraph" style:list-style-name="WWNum17">
      <style:text-properties style:font-name-complex="Times New Roman1" style:font-size-complex="12pt"/>
    </style:style>
    <style:style style:name="P18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9" style:family="paragraph" style:parent-style-name="List_20_Paragraph" style:list-style-name="WWNum40">
      <style:paragraph-properties fo:line-height="0.706cm" style:snap-to-layout-grid="true"/>
      <style:text-properties style:font-name-complex="Times New Roman1" style:font-size-complex="12pt"/>
    </style:style>
    <style:style style:name="P20" style:family="paragraph" style:parent-style-name="List_20_Paragraph" style:list-style-name="WWNum21"/>
    <style:style style:name="P21" style:family="paragraph" style:parent-style-name="List_20_Paragraph" style:list-style-name="WWNum23"/>
    <style:style style:name="P22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6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9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officeooo:rsid="001b6f5f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556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協商並取得小型建築設計案的規劃許可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863450295" text:style-name="WWNum17">
              <text:list-item>
                <text:p text:style-name="P17">確認規劃許可的申請規定</text:p>
              </text:list-item>
            </text:list>
            <text:list xml:id="list530455055" text:style-name="WWNum19">
              <text:list-item>
                <text:p text:style-name="P23"><text:span text:style-name="T2">針對小型建築設計專案的規劃許可申請事宜，向相關主管機關諮詢</text:span><text:bookmark text:name="_GoBack"/><text:span text:style-name="T2">文件規定</text:span></text:p>
              </text:list-item>
              <text:list-item>
                <text:p text:style-name="P26">依要求安排申請會議，並與事務所會晤召開，以釐清規劃許可的申請規定</text:p>
              </text:list-item>
              <text:list-item>
                <text:p text:style-name="P26">羅列規劃許可申請的完整核對清單，並與事務所進行確認</text:p>
              </text:list-item>
              <text:list-item>
                <text:p text:style-name="P26">告知客戶規劃許可的申請規定及相關費用，並確認客戶同意繼續執行</text:p>
              </text:list-item>
            </text:list>
            <text:list xml:id="list123746395491443" text:continue-list="list3863450295" text:style-name="WWNum17">
              <text:list-item>
                <text:p text:style-name="P17">準備並繳交規劃許可申請資料</text:p>
              </text:list-item>
            </text:list>
            <text:list xml:id="list2066500932" text:style-name="WWNum33">
              <text:list-item>
                <text:p text:style-name="P27">檢查專案設計圖是否符合規劃許可的申請規定，並與客戶商討是否有必要增添或變更</text:p>
              </text:list-item>
              <text:list-item>
                <text:p text:style-name="P27">如有必要，指明並取得其他專業人士所提供的文件，並準時完成相關作業</text:p>
              </text:list-item>
              <text:list-item>
                <text:p text:style-name="P27">備妥申請規劃許可所需的文件，檢查內容是否符合相關規定，並向客戶確認</text:p>
              </text:list-item>
              <text:list-item>
                <text:p text:style-name="P27">利用核對清單確認規劃許可的申請事宜均已完成及繳交</text:p>
              </text:list-item>
              <text:list-item>
                <text:p text:style-name="P27">依規定發出通知及公告</text:p>
              </text:list-item>
            </text:list>
            <text:list xml:id="list123746583685610" text:continue-list="list123746395491443" text:style-name="WWNum17">
              <text:list-item>
                <text:p text:style-name="P16">在申請資料進入許可程序後提供適時輔助</text:p>
              </text:list-item>
            </text:list>
            <text:list xml:id="list421862460" text:style-name="WWNum34">
              <text:list-item>
                <text:p text:style-name="P24">密切留<text:span text:style-name="T2">意許可程序的進展，若主管機關提出要求，應隨即釐清專案設計</text:span></text:p>
              </text:list-item>
              <text:list-item>
                <text:p text:style-name="P28">依規定指派人員代表客戶與當地主管機關接洽或出席其他相關會議，並為客戶極力爭取規劃許可</text:p>
              </text:list-item>
              <text:list-item>
                <text:p text:style-name="P28">使用適合當時情況的語言，向議員、大眾和相關顧問提供資訊</text:p>
              </text:list-item>
              <text:list-item>
                <text:p text:style-name="P28">在設計者的權限範圍中，就專案設計的變更項目進行協商</text:p>
              </text:list-item>
              <text:list-item>
                <text:p text:style-name="P24"><text:span text:style-name="T2">若</text:span>是超過設計師權限範圍的事務，則應徵詢客戶意見</text:p>
              </text:list-item>
            </text:list>
            <text:list xml:id="list123746182935251" text:continue-list="list123746583685610" text:style-name="WWNum17">
              <text:list-item>
                <text:p text:style-name="P16">確定取得許可</text:p>
              </text:list-item>
            </text:list>
            <text:list xml:id="list537928569" text:style-name="WWNum36">
              <text:list-item>
                <text:p text:style-name="P25">與<text:span text:style-name="T2">客戶</text:span>討<text:span text:style-name="T2">論後，對申請規劃許可的設計圖做出必要修改</text:span></text:p>
              </text:list-item>
              <text:list-item>
                <text:p text:style-name="P29">取得規劃許可，並依據工作場域的程序將最終的設計專案文件歸檔</text:p>
              </text:list-item>
              <text:list-item>
                <text:p text:style-name="P25"><text:span text:style-name="T2">通知客戶已</text:span>取得規劃許可，並提供相關文件影本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5">knowledge</text:span><text:span text:style-name="T3">知識)</text:span></text:p>
          </table:table-cell>
          <table:table-cell table:style-name="表格1.B6" office:value-type="string">
            <text:list xml:id="list2068734141" text:style-name="WWNum21">
              <text:list-item>
                <text:p text:style-name="P20">結構工程的基本原則</text:p>
              </text:list-item>
              <text:list-item>
                <text:p text:style-name="P20">建築設計師的注意義務，以確保設計品質和安全</text:p>
              </text:list-item>
              <text:list-item>
                <text:p text:style-name="P20">整體環境與基地限制</text:p>
              </text:list-item>
              <text:list-item>
                <text:p text:style-name="P20">設計開發與許可程序</text:p>
              </text:list-item>
              <text:list-item>
                <text:p text:style-name="P20">設計變更項目所代表的意義</text:p>
              </text:list-item>
              <text:list-item>
                <text:p text:style-name="P20">與小型建築專案相關的法規、準則與標準，包括繪圖標準</text:p>
              </text:list-item>
              <text:list-item>
                <text:p text:style-name="P20">組織的業務範圍、服務等級和費用</text:p>
              </text:list-item>
              <text:list-item>
                <text:p text:style-name="P20">設計原則，包括永續設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021529545" text:style-name="WWNum22">
              <text:list-item>
                <text:p text:style-name="P5">行政與管理能力</text:p>
              </text:list-item>
              <text:list-item>
                <text:p text:style-name="P5">分析與解決問題的能力</text:p>
              </text:list-item>
              <text:list-item>
                <text:p text:style-name="P5">與客戶和規劃許可程序相關人員互動的人際技巧</text:p>
              </text:list-item>
              <text:list-item>
                <text:p text:style-name="P5">語言、讀寫和數學能力</text:p>
              </text:list-item>
              <text:list-item>
                <text:p text:style-name="P5">撰寫準確設計文件的技術性技能</text:p>
              </text:list-item>
              <text:list-item>
                <text:p text:style-name="P5">使用資訊科技和相關軟體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236952431" text:style-name="WWNum26">
              <text:list-item>
                <text:p text:style-name="P8">評量之關鍵面向/能力證明之證據：</text:p>
              </text:list-item>
            </text:list>
            <text:list xml:id="list2502246401" text:style-name="WWNum27">
              <text:list-item>
                <text:p text:style-name="P9">針對不同小型建築設計專案，準時備妥完整且符合規定的規劃許可用圖和文件</text:p>
              </text:list-item>
              <text:list-item>
                <text:p text:style-name="P9">在不同小型建築設計專案申請規劃許可的過程中，依規定妥善安排通知與合作事宜</text:p>
              </text:list-item>
              <text:list-item>
                <text:p text:style-name="P9">將協商後獲核准的調整項目，依規定反映在繪圖與文件之中</text:p>
              </text:list-item>
              <text:list-item>
                <text:p text:style-name="P9">針對不同小型建築設計專案確認規劃許可申請規定及相關費用，包括處理最終定稿的繪圖及文件，並通知客戶</text:p>
              </text:list-item>
            </text:list>
            <text:list xml:id="list123745935685476" text:continue-list="list1236952431" text:style-name="WWNum26">
              <text:list-item>
                <text:p text:style-name="P8">評量所需情境與特定資源：</text:p>
              </text:list-item>
            </text:list>
            <text:list xml:id="list3069511331" text:style-name="WWNum28">
              <text:list-item>
                <text:p text:style-name="P10">情境：</text:p>
              </text:list-item>
            </text:list>
            <text:list xml:id="list1381845684" text:style-name="WWNum31">
              <text:list-item>
                <text:p text:style-name="P11">務必親臨工作環境</text:p>
              </text:list-item>
              <text:list-item>
                <text:p text:style-name="P11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1">務必符合相關循規要求</text:p>
              </text:list-item>
            </text:list>
            <text:list xml:id="list123745962537842" text:continue-list="list3069511331" text:style-name="WWNum28">
              <text:list-item>
                <text:p text:style-name="P10">資源：</text:p>
              </text:list-item>
            </text:list>
            <text:list xml:id="list123746025086179" text:continue-list="list1381845684" text:style-name="WWNum31">
              <text:list-item>
                <text:p text:style-name="P11">合適的評量場地和設備</text:p>
              </text:list-item>
              <text:list-item>
                <text:p text:style-name="P11">合適的模擬或實際機會與資源，讓受評者可以充分表現職能</text:p>
              </text:list-item>
              <text:list-item>
                <text:p text:style-name="P11">評量工具</text:p>
              </text:list-item>
            </text:list>
            <text:list xml:id="list123746843292318" text:continue-list="list123745935685476" text:style-name="WWNum26">
              <text:list-item>
                <text:p text:style-name="P8">評量方法：</text:p>
              </text:list-item>
            </text:list>
            <text:list xml:id="list1978024057" text:style-name="WWNum29">
              <text:list-item>
                <text:p text:style-name="P12">書面及/或口頭評比受評者在本單元中必須具備的知識</text:p>
              </text:list-item>
              <text:list-item>
                <text:p text:style-name="P12"><text:soft-page-break/>從受評者身上觀察、記錄及/或取得第一手證據</text:p>
              </text:list-item>
              <text:list-item>
                <text:p text:style-name="P12">施行適當的程序和技術，以安全、有效且兼具效率的方式達成評量要求的目標</text:p>
              </text:list-item>
              <text:list-item>
                <text:p text:style-name="P12">找到達成要求目標所需的相關資訊和工作範圍</text:p>
              </text:list-item>
              <text:list-item>
                <text:p text:style-name="P12">找出可行選項，從中挑選最能符合評量所要求目標的方案</text:p>
              </text:list-item>
              <text:list-item>
                <text:p text:style-name="P12">持續達成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734353814" text:style-name="WWNum23">
              <text:list-item>
                <text:p text:style-name="P21">申請規劃許可的文件規定可能包括：</text:p>
              </text:list-item>
            </text:list>
            <text:list xml:id="list2852166200" text:style-name="WWNum25">
              <text:list-item>
                <text:p text:style-name="P18">景觀學者報告</text:p>
              </text:list-item>
              <text:list-item>
                <text:p text:style-name="P18">建築圖，例如：</text:p>
              </text:list-item>
            </text:list>
            <text:list xml:id="list2438222141" text:style-name="WWNum40">
              <text:list-item>
                <text:p text:style-name="P19">面積計算</text:p>
              </text:list-item>
              <text:list-item>
                <text:p text:style-name="P19">停車場規劃</text:p>
              </text:list-item>
              <text:list-item>
                <text:p text:style-name="P19">拆除計畫</text:p>
              </text:list-item>
              <text:list-item>
                <text:p text:style-name="P19">設計反饋計畫</text:p>
              </text:list-item>
              <text:list-item>
                <text:p text:style-name="P19">立面圖</text:p>
              </text:list-item>
              <text:list-item>
                <text:p text:style-name="P19">現況計畫</text:p>
              </text:list-item>
              <text:list-item>
                <text:p text:style-name="P19">樓層平面圖</text:p>
              </text:list-item>
              <text:list-item>
                <text:p text:style-name="P19">廢棄物清運示意圖</text:p>
              </text:list-item>
              <text:list-item>
                <text:p text:style-name="P19">陰影示意圖</text:p>
              </text:list-item>
              <text:list-item>
                <text:p text:style-name="P19">基地整體計畫</text:p>
              </text:list-item>
              <text:list-item>
                <text:p text:style-name="P19">基地平面</text:p>
              </text:list-item>
            </text:list>
            <text:list xml:id="list123747819180601" text:continue-list="list2852166200" text:style-name="WWNum25">
              <text:list-item>
                <text:p text:style-name="P18">所有權狀影本</text:p>
              </text:list-item>
              <text:list-item>
                <text:p text:style-name="P18">評議會表格與費用</text:p>
              </text:list-item>
              <text:list-item>
                <text:p text:style-name="P18">外觀上色完工時間表</text:p>
              </text:list-item>
              <text:list-item>
                <text:p text:style-name="P18">土地測量師撰寫的土地測量計畫</text:p>
              </text:list-item>
              <text:list-item>
                <text:p text:style-name="P18">景觀設計師或建築師撰寫的景觀計畫書</text:p>
              </text:list-item>
              <text:list-item>
                <text:p text:style-name="P18">城鎮規劃報告，包括：</text:p>
              </text:list-item>
            </text:list>
            <text:list xml:id="list123747720512852" text:continue-list="list2438222141" text:style-name="WWNum40">
              <text:list-item>
                <text:p text:style-name="P19">建築永續性</text:p>
              </text:list-item>
              <text:list-item>
                <text:p text:style-name="P19">設計回應</text:p>
              </text:list-item>
              <text:list-item>
                <text:p text:style-name="P19">未遵循規範之理由</text:p>
              </text:list-item>
              <text:list-item>
                <text:p text:style-name="P19">基地整體環境</text:p>
              </text:list-item>
            </text:list>
            <text:list xml:id="list123747025463544" text:continue-list="list1734353814" text:style-name="WWNum23">
              <text:list-item>
                <text:p text:style-name="P21">小型建築設計專案：</text:p>
              </text:list-item>
            </text:list>
            <text:list xml:id="list123747598211023" text:continue-list="list123747819180601" text:style-name="WWNum25">
              <text:list-item>
                <text:p text:style-name="P13">包括建築法規所涵蓋的建築物，營建A類建築物除外</text:p>
              </text:list-item>
              <text:list-item>
                <text:p text:style-name="P13">可能為住宅專案，例如：</text:p>
              </text:list-item>
            </text:list>
            <text:list xml:id="list123747767259667" text:continue-list="list123747720512852" text:style-name="WWNum40">
              <text:list-item>
                <text:p text:style-name="P14">增建與翻修</text:p>
              </text:list-item>
              <text:list-item>
                <text:p text:style-name="P19">古蹟修復</text:p>
              </text:list-item>
              <text:list-item>
                <text:p text:style-name="P19">新建設</text:p>
              </text:list-item>
            </text:list>
            <text:list xml:id="list123747751316623" text:continue-list="list123747598211023" text:style-name="WWNum25">
              <text:list-item>
                <text:p text:style-name="P13">可能為商業或工業專案，例如：</text:p>
              </text:list-item>
            </text:list>
            <text:list xml:id="list123746055537526" text:continue-list="list123747767259667" text:style-name="WWNum40">
              <text:list-item>
                <text:p text:style-name="P14"><text:soft-page-break/>工廠</text:p>
              </text:list-item>
              <text:list-item>
                <text:p text:style-name="P19">汽車旅館</text:p>
              </text:list-item>
              <text:list-item>
                <text:p text:style-name="P19">辦公大樓</text:p>
              </text:list-item>
              <text:list-item>
                <text:p text:style-name="P19">餐廳</text:p>
              </text:list-item>
              <text:list-item>
                <text:p text:style-name="P19">零售商店與服務站</text:p>
              </text:list-item>
              <text:list-item>
                <text:p text:style-name="P19">倉庫</text:p>
              </text:list-item>
            </text:list>
            <text:list xml:id="list123746876716209" text:continue-list="list123747025463544" text:style-name="WWNum23">
              <text:list-item>
                <text:p text:style-name="P21">相關主管機關可能包括：</text:p>
              </text:list-item>
            </text:list>
            <text:list xml:id="list123745907277877" text:continue-list="list123747751316623" text:style-name="WWNum25">
              <text:list-item>
                <text:p text:style-name="P13">地方議會規劃部門</text:p>
              </text:list-item>
              <text:list-item>
                <text:p text:style-name="P13">以下領域中央及地方政府部門：</text:p>
              </text:list-item>
            </text:list>
            <text:list xml:id="list123746246013041" text:continue-list="list123746055537526" text:style-name="WWNum40">
              <text:list-item>
                <text:p text:style-name="P14">能<text:span text:style-name="T4">源</text:span></text:p>
              </text:list-item>
              <text:list-item>
                <text:p text:style-name="P19">環境</text:p>
              </text:list-item>
              <text:list-item>
                <text:p text:style-name="P19">古蹟</text:p>
              </text:list-item>
              <text:list-item>
                <text:p text:style-name="P19">基礎建設</text:p>
              </text:list-item>
              <text:list-item>
                <text:p text:style-name="P19">服務</text:p>
              </text:list-item>
            </text:list>
            <text:list xml:id="list123746676825681" text:continue-list="list123745907277877" text:style-name="WWNum25">
              <text:list-item>
                <text:p text:style-name="P13">專案地點所屬國家的監管主管機關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3</meta:editing-cycles>
    <meta:print-date>2015-08-03T07:53:00</meta:print-date>
    <meta:creation-date>2017-12-05T05:50:00</meta:creation-date>
    <dc:date>2019-12-23T12:37:44.542000000</dc:date>
    <meta:editing-duration>PT1H4M19S</meta:editing-duration>
    <meta:generator>NDC_ODF_Application_Tools/2.0.2$Windows_x86 LibreOffice_project/ed72a44ef8f10c5a9b48f1a4b7467ea50da7b580</meta:generator>
    <meta:document-statistic meta:table-count="1" meta:image-count="0" meta:object-count="0" meta:page-count="4" meta:paragraph-count="119" meta:word-count="1728" meta:character-count="1793" meta:non-whitespace-character-count="1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